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6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7" style:parent-style-name="DefaultParagraphFont" style:family="text">
      <style:text-properties style:font-name-complex="Calibri" fo:font-weight="bold" style:font-weight-asian="bold" fo:color="#000000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-complex="Calibri" fo:font-weight="bold" style:font-weight-asian="bold" fo:color="#000000" style:text-position="super 65.6%" fo:font-size="16pt" style:font-size-asian="16pt" style:font-size-complex="16pt"/>
    </style:style>
    <style:style style:name="T9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11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text-properties style:font-name-complex="Calibri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Calibri"/>
    </style:style>
    <style:style style:name="P16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2" style:parent-style-name="Standard" style:family="paragraph">
      <style:paragraph-properties fo:margin-left="-0.0986in"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P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1" style:parent-style-name="Standard" style:family="paragraph">
      <style:paragraph-properties>
        <style:tab-stops>
          <style:tab-stop style:type="left" style:position="0.9819in"/>
          <style:tab-stop style:type="left" style:position="1.1812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42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4" style:parent-style-name="DefaultParagraphFont" style:family="text">
      <style:text-properties style:font-name="Times New Roman" fo:font-size="10pt" style:font-size-asian="10pt"/>
    </style:style>
    <style:style style:name="T45" style:parent-style-name="DefaultParagraphFont" style:family="text">
      <style:text-properties style:font-name="Times New Roman" fo:font-size="10pt" style:font-size-asian="10pt"/>
    </style:style>
    <style:style style:name="T46" style:parent-style-name="DefaultParagraphFont" style:family="text">
      <style:text-properties style:font-name="Times New Roman" fo:font-size="10pt" style:font-size-asian="10pt"/>
    </style:style>
    <style:style style:name="T47" style:parent-style-name="DefaultParagraphFont" style:family="text">
      <style:text-properties style:font-name="Times New Roman" fo:font-size="10pt" style:font-size-asian="10pt"/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T49" style:parent-style-name="DefaultParagraphFont" style:family="text">
      <style:text-properties style:font-name="Times New Roman" fo:font-size="10pt" style:font-size-asian="10pt"/>
    </style:style>
    <style:style style:name="P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51" style:parent-style-name="DefaultParagraphFont" style:family="text">
      <style:text-properties style:font-name="Times New Roman" fo:font-size="10pt" style:font-size-asian="10pt"/>
    </style:style>
    <style:style style:name="T52" style:parent-style-name="DefaultParagraphFont" style:family="text">
      <style:text-properties style:font-name="Times New Roman" fo:font-size="10pt" style:font-size-asian="10pt"/>
    </style:style>
    <style:style style:name="T53" style:parent-style-name="DefaultParagraphFont" style:family="text">
      <style:text-properties style:font-name="Times New Roman" fo:font-size="10pt" style:font-size-asian="10pt"/>
    </style:style>
    <style:style style:name="T54" style:parent-style-name="DefaultParagraphFont" style:family="text">
      <style:text-properties style:font-name="Times New Roman" fo:font-size="10pt" style:font-size-asian="10pt"/>
    </style:style>
    <style:style style:name="T55" style:parent-style-name="DefaultParagraphFont" style:family="text">
      <style:text-properties style:font-name="Times New Roman" fo:font-size="10pt" style:font-size-asian="10pt"/>
    </style:style>
    <style:style style:name="T56" style:parent-style-name="DefaultParagraphFont" style:family="text">
      <style:text-properties style:font-name="Times New Roman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60" style:parent-style-name="DefaultParagraphFont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T62" style:parent-style-name="DefaultParagraphFont" style:family="text">
      <style:text-properties style:font-name="Times New Roman" fo:font-size="10pt" style:font-size-asian="10pt"/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T66" style:parent-style-name="DefaultParagraphFont" style:family="text">
      <style:text-properties style:font-name="Times New Roman" fo:font-size="10pt" style:font-size-asian="10pt"/>
    </style:style>
    <style:style style:name="P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DefaultParagraphFont" style:family="text">
      <style:text-properties style:font-name="Times New Roman" fo:font-size="10pt" style:font-size-asian="10pt"/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T72" style:parent-style-name="DefaultParagraphFont" style:family="text">
      <style:text-properties style:font-name="Times New Roman" fo:font-size="10pt" style:font-size-asian="10pt"/>
    </style:style>
    <style:style style:name="T73" style:parent-style-name="DefaultParagraphFont" style:family="text">
      <style:text-properties style:font-name="Times New Roman" fo:font-size="10pt" style:font-size-asian="10pt"/>
    </style:style>
    <style:style style:name="T74" style:parent-style-name="DefaultParagraphFont" style:family="text">
      <style:text-properties style:font-name="Times New Roman" fo:font-size="10pt" style:font-size-asian="10pt"/>
    </style:style>
    <style:style style:name="T75" style:parent-style-name="DefaultParagraphFont" style:family="text">
      <style:text-properties style:font-name="Times New Roman" fo:font-size="10pt" style:font-size-asian="10pt"/>
    </style:style>
    <style:style style:name="P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78" style:parent-style-name="DefaultParagraphFont" style:family="text">
      <style:text-properties style:font-name="Times New Roman" fo:font-size="10pt" style:font-size-asian="10pt"/>
    </style:style>
    <style:style style:name="T79" style:parent-style-name="DefaultParagraphFont" style:family="text">
      <style:text-properties style:font-name="Times New Roman" fo:font-size="10pt" style:font-size-asian="10pt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90" style:parent-style-name="DefaultParagraphFont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P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 fo:font-size="10pt" style:font-size-asian="10pt"/>
    </style:style>
    <style:style style:name="P1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07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108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P1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2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26" style:parent-style-name="DefaultParagraphFont" style:family="text">
      <style:text-properties style:font-name="Times New Roman" fo:color="#FF0000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DefaultParagraphFont" style:family="text">
      <style:text-properties style:font-name="Times New Roman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P1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4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color="#EE0000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P1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P1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size="10pt" style:font-size-asian="10pt"/>
    </style:style>
    <style:style style:name="P1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87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188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1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DefaultParagraphFont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P2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203" style:parent-style-name="DefaultParagraphFont" style:family="text">
      <style:text-properties style:font-name="Times New Roman" fo:color="#FF0000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DefaultParagraphFont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DefaultParagraphFont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P2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217" style:parent-style-name="DefaultParagraphFont" style:family="text">
      <style:text-properties style:font-name="Times New Roman" fo:font-size="10pt" style:font-size-asian="10pt"/>
    </style:style>
    <style:style style:name="T218" style:parent-style-name="DefaultParagraphFont" style:family="text">
      <style:text-properties style:font-name="Times New Roman" fo:font-size="10pt" style:font-size-asian="10pt"/>
    </style:style>
    <style:style style:name="T219" style:parent-style-name="DefaultParagraphFont" style:family="text">
      <style:text-properties style:font-name="Times New Roman" fo:font-size="10pt" style:font-size-asian="10pt"/>
    </style:style>
    <style:style style:name="T220" style:parent-style-name="DefaultParagraphFont" style:family="text">
      <style:text-properties style:font-name="Times New Roman" fo:font-size="10pt" style:font-size-asian="10pt"/>
    </style:style>
    <style:style style:name="T221" style:parent-style-name="DefaultParagraphFont" style:family="text">
      <style:text-properties style:font-name="Times New Roman" fo:font-size="10pt" style:font-size-asian="10pt"/>
    </style:style>
    <style:style style:name="T222" style:parent-style-name="DefaultParagraphFont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P2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228" style:parent-style-name="DefaultParagraphFont" style:family="text">
      <style:text-properties style:font-name="Times New Roman" fo:font-size="10pt" style:font-size-asian="10pt"/>
    </style:style>
    <style:style style:name="T229" style:parent-style-name="DefaultParagraphFont" style:family="text">
      <style:text-properties style:font-name="Times New Roman" fo:font-size="10pt" style:font-size-asian="10pt"/>
    </style:style>
    <style:style style:name="T230" style:parent-style-name="DefaultParagraphFont" style:family="text">
      <style:text-properties style:font-name="Times New Roman" fo:font-size="10pt" style:font-size-asian="10pt"/>
    </style:style>
    <style:style style:name="T231" style:parent-style-name="DefaultParagraphFont" style:family="text">
      <style:text-properties style:font-name="Times New Roman" fo:font-size="10pt" style:font-size-asian="10pt"/>
    </style:style>
    <style:style style:name="T232" style:parent-style-name="DefaultParagraphFont" style:family="text">
      <style:text-properties style:font-name="Times New Roman" fo:font-size="10pt" style:font-size-asian="10pt"/>
    </style:style>
    <style:style style:name="T233" style:parent-style-name="DefaultParagraphFont" style:family="text">
      <style:text-properties style:font-name="Times New Roman" fo:font-size="10pt" style:font-size-asian="10pt"/>
    </style:style>
    <style:style style:name="T234" style:parent-style-name="DefaultParagraphFont" style:family="text">
      <style:text-properties style:font-name="Times New Roman" fo:font-size="10pt" style:font-size-asian="10pt"/>
    </style:style>
    <style:style style:name="P2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color="#000000" fo:font-size="10pt" style:font-size-asian="10pt"/>
    </style:style>
    <style:style style:name="P236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237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247" style:parent-style-name="DefaultParagraphFont" style:family="text">
      <style:text-properties style:font-name="Times New Roman" fo:font-size="10pt" style:font-size-asian="10pt"/>
    </style:style>
    <style:style style:name="T248" style:parent-style-name="DefaultParagraphFont" style:family="text">
      <style:text-properties style:font-name="Times New Roman" fo:font-size="10pt" style:font-size-asian="10pt"/>
    </style:style>
    <style:style style:name="T249" style:parent-style-name="DefaultParagraphFont" style:family="text">
      <style:text-properties style:font-name="Times New Roman" fo:font-size="10pt" style:font-size-asian="10pt"/>
    </style:style>
    <style:style style:name="T250" style:parent-style-name="DefaultParagraphFont" style:family="text">
      <style:text-properties style:font-name="Times New Roman" fo:font-size="10pt" style:font-size-asian="10pt"/>
    </style:style>
    <style:style style:name="T251" style:parent-style-name="DefaultParagraphFont" style:family="text">
      <style:text-properties style:font-name="Times New Roman" fo:font-size="10pt" style:font-size-asian="10pt"/>
    </style:style>
    <style:style style:name="T252" style:parent-style-name="DefaultParagraphFont" style:family="text">
      <style:text-properties style:font-name="Times New Roman" fo:font-size="10pt" style:font-size-asian="10pt"/>
    </style:style>
    <style:style style:name="P2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63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6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6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4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2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03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304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</style:style>
    <style:style style:name="T30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3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07" style:parent-style-name="DefaultParagraphFont" style:family="text">
      <style:text-properties style:font-name="Times New Roman" fo:color="#FF0000" fo:font-size="10pt" style:font-size-asian="10pt"/>
    </style:style>
    <style:style style:name="T308" style:parent-style-name="DefaultParagraphFont" style:family="text">
      <style:text-properties style:font-name="Times New Roman" fo:font-size="10pt" style:font-size-asian="10pt"/>
    </style:style>
    <style:style style:name="T309" style:parent-style-name="DefaultParagraphFont" style:family="text">
      <style:text-properties style:font-name="Times New Roman" fo:font-size="10pt" style:font-size-asian="10pt"/>
    </style:style>
    <style:style style:name="T310" style:parent-style-name="DefaultParagraphFont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font-size="10pt" style:font-size-asian="10pt"/>
    </style:style>
    <style:style style:name="T314" style:parent-style-name="DefaultParagraphFont" style:family="text">
      <style:text-properties style:font-name="Times New Roman" fo:font-size="10pt" style:font-size-asian="10pt"/>
    </style:style>
    <style:style style:name="P3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229in"/>
        </style:tab-stops>
      </style:paragraph-properties>
    </style:style>
    <style:style style:name="T319" style:parent-style-name="DefaultParagraphFont" style:family="text">
      <style:text-properties style:font-name="Times New Roman" fo:font-size="10pt" style:font-size-asian="10pt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DefaultParagraphFont" style:family="text">
      <style:text-properties style:font-name="Times New Roman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T323" style:parent-style-name="DefaultParagraphFont" style:family="text">
      <style:text-properties style:font-name="Times New Roman" fo:font-size="10pt" style:font-size-asian="10pt"/>
    </style:style>
    <style:style style:name="T324" style:parent-style-name="DefaultParagraphFont" style:family="text">
      <style:text-properties style:font-name="Times New Roman" fo:font-size="10pt" style:font-size-asian="10pt"/>
    </style:style>
    <style:style style:name="T325" style:parent-style-name="DefaultParagraphFont" style:family="text">
      <style:text-properties style:font-name="Times New Roman" fo:font-size="10pt" style:font-size-asian="10pt"/>
    </style:style>
    <style:style style:name="P3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27" style:parent-style-name="DefaultParagraphFont" style:family="text">
      <style:text-properties style:font-name="Times New Roman" fo:font-size="10pt" style:font-size-asian="10pt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DefaultParagraphFont" style:family="text">
      <style:text-properties style:font-name="Times New Roman" fo:font-size="10pt" style:font-size-asian="10pt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DefaultParagraphFont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T333" style:parent-style-name="DefaultParagraphFont" style:family="text">
      <style:text-properties style:font-name="Times New Roman" fo:font-size="10pt" style:font-size-asian="10pt"/>
    </style:style>
    <style:style style:name="P3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T339" style:parent-style-name="DefaultParagraphFont" style:family="text">
      <style:text-properties style:font-name="Times New Roman" fo:font-size="10pt" style:font-size-asian="10pt"/>
    </style:style>
    <style:style style:name="T340" style:parent-style-name="DefaultParagraphFont" style:family="text">
      <style:text-properties style:font-name="Times New Roman" fo:font-size="10pt" style:font-size-asian="10pt"/>
    </style:style>
    <style:style style:name="T341" style:parent-style-name="DefaultParagraphFont" style:family="text">
      <style:text-properties style:font-name="Times New Roman" fo:font-size="10pt" style:font-size-asian="10pt"/>
    </style:style>
    <style:style style:name="T342" style:parent-style-name="DefaultParagraphFont" style:family="text">
      <style:text-properties style:font-name="Times New Roman" fo:font-size="10pt" style:font-size-asian="10pt"/>
    </style:style>
    <style:style style:name="T343" style:parent-style-name="DefaultParagraphFont" style:family="text">
      <style:text-properties style:font-name="Times New Roman" fo:font-size="10pt" style:font-size-asian="10pt"/>
    </style:style>
    <style:style style:name="T344" style:parent-style-name="DefaultParagraphFont" style:family="text">
      <style:text-properties style:font-name="Times New Roman" fo:font-size="10pt" style:font-size-asian="10pt"/>
    </style:style>
    <style:style style:name="P3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50" style:parent-style-name="DefaultParagraphFont" style:family="text">
      <style:text-properties style:font-name="Times New Roman" fo:font-size="10pt" style:font-size-asian="10pt"/>
    </style:style>
    <style:style style:name="T351" style:parent-style-name="DefaultParagraphFont" style:family="text">
      <style:text-properties style:font-name="Times New Roman" fo:font-size="10pt" style:font-size-asian="10pt"/>
    </style:style>
    <style:style style:name="T352" style:parent-style-name="DefaultParagraphFont" style:family="text">
      <style:text-properties style:font-name="Times New Roman" fo:font-size="10pt" style:font-size-asian="10pt"/>
    </style:style>
    <style:style style:name="T353" style:parent-style-name="DefaultParagraphFont" style:family="text">
      <style:text-properties style:font-name="Times New Roman" fo:font-size="10pt" style:font-size-asian="10pt"/>
    </style:style>
    <style:style style:name="T354" style:parent-style-name="DefaultParagraphFont" style:family="text">
      <style:text-properties style:font-name="Times New Roman" fo:font-size="10pt" style:font-size-asian="10pt"/>
    </style:style>
    <style:style style:name="T355" style:parent-style-name="DefaultParagraphFont" style:family="text">
      <style:text-properties style:font-name="Times New Roman" fo:font-size="10pt" style:font-size-asian="10pt"/>
    </style:style>
    <style:style style:name="T356" style:parent-style-name="DefaultParagraphFont" style:family="text">
      <style:text-properties style:font-name="Times New Roman" fo:font-size="10pt" style:font-size-asian="10pt"/>
    </style:style>
    <style:style style:name="P3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0361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64" style:parent-style-name="DefaultParagraphFont" style:family="text">
      <style:text-properties style:font-name="Times New Roman" fo:font-size="10pt" style:font-size-asian="10pt"/>
    </style:style>
    <style:style style:name="T365" style:parent-style-name="DefaultParagraphFont" style:family="text">
      <style:text-properties style:font-name="Times New Roman" fo:font-size="10pt" style:font-size-asian="10pt"/>
    </style:style>
    <style:style style:name="T366" style:parent-style-name="DefaultParagraphFont" style:family="text">
      <style:text-properties style:font-name="Times New Roman" fo:font-size="10pt" style:font-size-asian="10pt"/>
    </style:style>
    <style:style style:name="T367" style:parent-style-name="DefaultParagraphFont" style:family="text">
      <style:text-properties style:font-name="Times New Roman" fo:font-size="10pt" style:font-size-asian="10pt"/>
    </style:style>
    <style:style style:name="T368" style:parent-style-name="DefaultParagraphFont" style:family="text">
      <style:text-properties style:font-name="Times New Roman" fo:font-size="10pt" style:font-size-asian="10pt"/>
    </style:style>
    <style:style style:name="T369" style:parent-style-name="DefaultParagraphFont" style:family="text">
      <style:text-properties style:font-name="Times New Roman" fo:font-size="10pt" style:font-size-asian="10pt"/>
    </style:style>
    <style:style style:name="T370" style:parent-style-name="DefaultParagraphFont" style:family="text">
      <style:text-properties style:font-name="Times New Roman" fo:font-size="10pt" style:font-size-asian="10pt"/>
    </style:style>
    <style:style style:name="T371" style:parent-style-name="DefaultParagraphFont" style:family="text">
      <style:text-properties style:font-name="Times New Roman" fo:font-size="10pt" style:font-size-asian="10pt"/>
    </style:style>
    <style:style style:name="P3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77" style:parent-style-name="DefaultParagraphFont" style:family="text">
      <style:text-properties style:font-name="Times New Roman" fo:font-size="10pt" style:font-size-asian="10pt"/>
    </style:style>
    <style:style style:name="T378" style:parent-style-name="DefaultParagraphFont" style:family="text">
      <style:text-properties style:font-name="Times New Roman" fo:font-size="10pt" style:font-size-asian="10pt"/>
    </style:style>
    <style:style style:name="T379" style:parent-style-name="DefaultParagraphFont" style:family="text">
      <style:text-properties style:font-name="Times New Roman" fo:font-size="10pt" style:font-size-asian="10pt"/>
    </style:style>
    <style:style style:name="T380" style:parent-style-name="DefaultParagraphFont" style:family="text">
      <style:text-properties style:font-name="Times New Roman" fo:font-size="10pt" style:font-size-asian="10pt"/>
    </style:style>
    <style:style style:name="T381" style:parent-style-name="DefaultParagraphFont" style:family="text">
      <style:text-properties style:font-name="Times New Roman" fo:font-size="10pt" style:font-size-asian="10pt"/>
    </style:style>
    <style:style style:name="T382" style:parent-style-name="DefaultParagraphFont" style:family="text">
      <style:text-properties style:font-name="Times New Roman" fo:font-size="10pt" style:font-size-asian="10pt"/>
    </style:style>
    <style:style style:name="T383" style:parent-style-name="DefaultParagraphFont" style:family="text">
      <style:text-properties style:font-name="Times New Roman" fo:font-size="10pt" style:font-size-asian="10pt"/>
    </style:style>
    <style:style style:name="P3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85" style:parent-style-name="DefaultParagraphFont" style:family="text">
      <style:text-properties style:font-name="Times New Roman" fo:font-size="10pt" style:font-size-asian="10pt"/>
    </style:style>
    <style:style style:name="T386" style:parent-style-name="DefaultParagraphFont" style:family="text">
      <style:text-properties style:font-name="Times New Roman" fo:font-size="10pt" style:font-size-asian="10pt"/>
    </style:style>
    <style:style style:name="T387" style:parent-style-name="DefaultParagraphFont" style:family="text">
      <style:text-properties style:font-name="Times New Roman" fo:font-size="10pt" style:font-size-asian="10pt"/>
    </style:style>
    <style:style style:name="T388" style:parent-style-name="DefaultParagraphFont" style:family="text">
      <style:text-properties style:font-name="Times New Roman" fo:font-size="10pt" style:font-size-asian="10pt"/>
    </style:style>
    <style:style style:name="T389" style:parent-style-name="DefaultParagraphFont" style:family="text">
      <style:text-properties style:font-name="Times New Roman" fo:font-size="10pt" style:font-size-asian="10pt"/>
    </style:style>
    <style:style style:name="T390" style:parent-style-name="DefaultParagraphFont" style:family="text">
      <style:text-properties style:font-name="Times New Roman" fo:font-size="10pt" style:font-size-asian="10pt"/>
    </style:style>
    <style:style style:name="P3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3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394" style:parent-style-name="DefaultParagraphFont" style:family="text">
      <style:text-properties style:font-name="Times New Roman" fo:font-size="10pt" style:font-size-asian="10pt"/>
    </style:style>
    <style:style style:name="T395" style:parent-style-name="DefaultParagraphFont" style:family="text">
      <style:text-properties style:font-name="Times New Roman" fo:font-size="10pt" style:font-size-asian="10pt"/>
    </style:style>
    <style:style style:name="T396" style:parent-style-name="DefaultParagraphFont" style:family="text">
      <style:text-properties style:font-name="Times New Roman" fo:font-size="10pt" style:font-size-asian="10pt"/>
    </style:style>
    <style:style style:name="T397" style:parent-style-name="DefaultParagraphFont" style:family="text">
      <style:text-properties style:font-name="Times New Roman" fo:font-size="10pt" style:font-size-asian="10pt"/>
    </style:style>
    <style:style style:name="T398" style:parent-style-name="DefaultParagraphFont" style:family="text">
      <style:text-properties style:font-name="Times New Roman" fo:font-size="10pt" style:font-size-asian="10pt"/>
    </style:style>
    <style:style style:name="T399" style:parent-style-name="DefaultParagraphFont" style:family="text">
      <style:text-properties style:font-name="Times New Roman" fo:font-size="10pt" style:font-size-asian="10pt"/>
    </style:style>
    <style:style style:name="T400" style:parent-style-name="DefaultParagraphFont" style:family="text">
      <style:text-properties style:font-name="Times New Roman" fo:font-size="10pt" style:font-size-asian="10pt"/>
    </style:style>
    <style:style style:name="P4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02" style:parent-style-name="DefaultParagraphFont" style:family="text">
      <style:text-properties style:font-name="Times New Roman" fo:font-size="10pt" style:font-size-asian="10pt"/>
    </style:style>
    <style:style style:name="T403" style:parent-style-name="DefaultParagraphFont" style:family="text">
      <style:text-properties style:font-name="Times New Roman" fo:font-size="10pt" style:font-size-asian="10pt"/>
    </style:style>
    <style:style style:name="T404" style:parent-style-name="DefaultParagraphFont" style:family="text">
      <style:text-properties style:font-name="Times New Roman" fo:font-size="10pt" style:font-size-asian="10pt"/>
    </style:style>
    <style:style style:name="T405" style:parent-style-name="DefaultParagraphFont" style:family="text">
      <style:text-properties style:font-name="Times New Roman" fo:font-size="10pt" style:font-size-asian="10pt"/>
    </style:style>
    <style:style style:name="T406" style:parent-style-name="DefaultParagraphFont" style:family="text">
      <style:text-properties style:font-name="Times New Roman" fo:font-size="10pt" style:font-size-asian="10pt"/>
    </style:style>
    <style:style style:name="T407" style:parent-style-name="DefaultParagraphFont" style:family="text">
      <style:text-properties style:font-name="Times New Roman" fo:font-size="10pt" style:font-size-asian="10pt"/>
    </style:style>
    <style:style style:name="P4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10" style:parent-style-name="DefaultParagraphFont" style:family="text">
      <style:text-properties style:font-name="Times New Roman" fo:font-size="10pt" style:font-size-asian="10pt"/>
    </style:style>
    <style:style style:name="T411" style:parent-style-name="DefaultParagraphFont" style:family="text">
      <style:text-properties style:font-name="Times New Roman" fo:font-size="10pt" style:font-size-asian="10pt"/>
    </style:style>
    <style:style style:name="T412" style:parent-style-name="DefaultParagraphFont" style:family="text">
      <style:text-properties style:font-name="Times New Roman" fo:font-size="10pt" style:font-size-asian="10pt"/>
    </style:style>
    <style:style style:name="T413" style:parent-style-name="DefaultParagraphFont" style:family="text">
      <style:text-properties style:font-name="Times New Roman" fo:font-size="10pt" style:font-size-asian="10pt"/>
    </style:style>
    <style:style style:name="T414" style:parent-style-name="DefaultParagraphFont" style:family="text">
      <style:text-properties style:font-name="Times New Roman" fo:font-size="10pt" style:font-size-asian="10pt"/>
    </style:style>
    <style:style style:name="T415" style:parent-style-name="DefaultParagraphFont" style:family="text">
      <style:text-properties style:font-name="Times New Roman" fo:font-size="10pt" style:font-size-asian="10pt"/>
    </style:style>
    <style:style style:name="P4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2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-complex="Calibri"/>
    </style:style>
    <style:style style:name="P423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</style:style>
    <style:style style:name="T42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4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color="#EE0000" fo:font-size="10pt" style:font-size-asian="10pt"/>
    </style:style>
    <style:style style:name="P4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43" style:parent-style-name="Standard" style:family="paragraph">
      <style:paragraph-properties>
        <style:tab-stops>
          <style:tab-stop style:type="left" style:position="0.9819in"/>
          <style:tab-stop style:type="left" style:position="1.1812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-complex="Calibri"/>
    </style:style>
    <style:style style:name="P444" style:parent-style-name="Standard" style:family="paragraph">
      <style:paragraph-properties>
        <style:tab-stops>
          <style:tab-stop style:type="left" style:position="0.9819in"/>
          <style:tab-stop style:type="left" style:position="1.1812in"/>
          <style:tab-stop style:type="left" style:position="1.9687in"/>
          <style:tab-stop style:type="left" style:position="3.052in"/>
          <style:tab-stop style:type="left" style:position="4.134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4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color="#000000" fo:font-size="10pt" style:font-size-asian="10pt"/>
    </style:style>
    <style:style style:name="P4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/>
    </style:style>
    <style:style style:name="P4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6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4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68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469" style:parent-style-name="DefaultParagraphFont" style:family="text">
      <style:text-properties style:font-name="Times New Roman" fo:font-size="10pt" style:font-size-asian="10pt" style:font-size-complex="10pt"/>
    </style:style>
    <style:style style:name="T470" style:parent-style-name="DefaultParagraphFont" style:family="text">
      <style:text-properties style:font-name="Times New Roman" fo:font-size="10pt" style:font-size-asian="10pt" style:font-size-complex="10pt"/>
    </style:style>
    <style:style style:name="T471" style:parent-style-name="DefaultParagraphFont" style:family="text">
      <style:text-properties style:font-name="Times New Roman" fo:font-size="10pt" style:font-size-asian="10pt" style:font-size-complex="10pt"/>
    </style:style>
    <style:style style:name="T472" style:parent-style-name="DefaultParagraphFont" style:family="text">
      <style:text-properties style:font-name="Times New Roman" fo:font-size="10pt" style:font-size-asian="10pt" style:font-size-complex="10pt"/>
    </style:style>
    <style:style style:name="T473" style:parent-style-name="DefaultParagraphFont" style:family="text">
      <style:text-properties style:font-name="Times New Roman" fo:font-size="10pt" style:font-size-asian="10pt" style:font-size-complex="10pt"/>
    </style:style>
    <style:style style:name="T474" style:parent-style-name="DefaultParagraphFont" style:family="text">
      <style:text-properties style:font-name="Times New Roman" fo:font-size="10pt" style:font-size-asian="10pt" style:font-size-complex="10pt"/>
    </style:style>
    <style:style style:name="T475" style:parent-style-name="DefaultParagraphFont" style:family="text">
      <style:text-properties style:font-name="Times New Roman" fo:font-size="10pt" style:font-size-asian="10pt" style:font-size-complex="10pt"/>
    </style:style>
    <style:style style:name="P4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82" style:parent-style-name="DefaultParagraphFont" style:family="text">
      <style:text-properties style:font-name="Times New Roman" fo:font-size="10pt" style:font-size-asian="10pt" style:font-size-complex="10pt"/>
    </style:style>
    <style:style style:name="T483" style:parent-style-name="DefaultParagraphFont" style:family="text">
      <style:text-properties style:font-name="Times New Roman" fo:font-size="10pt" style:font-size-asian="10pt" style:font-size-complex="10pt"/>
    </style:style>
    <style:style style:name="T484" style:parent-style-name="DefaultParagraphFont" style:family="text">
      <style:text-properties style:font-name="Times New Roman" fo:font-size="10pt" style:font-size-asian="10pt" style:font-size-complex="10pt"/>
    </style:style>
    <style:style style:name="T485" style:parent-style-name="DefaultParagraphFont" style:family="text">
      <style:text-properties style:font-name="Times New Roman" fo:font-size="10pt" style:font-size-asian="10pt" style:font-size-complex="10pt"/>
    </style:style>
    <style:style style:name="T486" style:parent-style-name="DefaultParagraphFont" style:family="text">
      <style:text-properties style:font-name="Times New Roman" fo:font-size="10pt" style:font-size-asian="10pt" style:font-size-complex="10pt"/>
    </style:style>
    <style:style style:name="T487" style:parent-style-name="DefaultParagraphFont" style:family="text">
      <style:text-properties style:font-name="Times New Roman" fo:font-size="10pt" style:font-size-asian="10pt" style:font-size-complex="10pt"/>
    </style:style>
    <style:style style:name="T488" style:parent-style-name="DefaultParagraphFont" style:family="text">
      <style:text-properties style:font-name="Times New Roman" fo:font-size="10pt" style:font-size-asian="10pt" style:font-size-complex="10pt"/>
    </style:style>
    <style:style style:name="P4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4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492" style:parent-style-name="DefaultParagraphFont" style:family="text">
      <style:text-properties style:font-name="Times New Roman" fo:font-size="10pt" style:font-size-asian="10pt" style:font-size-complex="10pt"/>
    </style:style>
    <style:style style:name="T493" style:parent-style-name="DefaultParagraphFont" style:family="text">
      <style:text-properties style:font-name="Times New Roman" fo:font-size="10pt" style:font-size-asian="10pt" style:font-size-complex="10pt"/>
    </style:style>
    <style:style style:name="T494" style:parent-style-name="DefaultParagraphFont" style:family="text">
      <style:text-properties style:font-name="Times New Roman" fo:font-size="10pt" style:font-size-asian="10pt" style:font-size-complex="10pt"/>
    </style:style>
    <style:style style:name="T495" style:parent-style-name="DefaultParagraphFont" style:family="text">
      <style:text-properties style:font-name="Times New Roman" fo:font-size="10pt" style:font-size-asian="10pt" style:font-size-complex="10pt"/>
    </style:style>
    <style:style style:name="T496" style:parent-style-name="DefaultParagraphFont" style:family="text">
      <style:text-properties style:font-name="Times New Roman" fo:font-size="10pt" style:font-size-asian="10pt" style:font-size-complex="10pt"/>
    </style:style>
    <style:style style:name="T497" style:parent-style-name="DefaultParagraphFont" style:family="text">
      <style:text-properties style:font-name="Times New Roman" fo:font-size="10pt" style:font-size-asian="10pt" style:font-size-complex="10pt"/>
    </style:style>
    <style:style style:name="T498" style:parent-style-name="DefaultParagraphFont" style:family="text">
      <style:text-properties style:font-name="Times New Roman" fo:font-size="10pt" style:font-size-asian="10pt" style:font-size-complex="10pt"/>
    </style:style>
    <style:style style:name="P4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5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5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</style:style>
    <style:style style:name="T504" style:parent-style-name="DefaultParagraphFont" style:family="text">
      <style:text-properties style:font-name="Times New Roman" fo:font-size="10pt" style:font-size-asian="10pt" style:font-size-complex="10pt"/>
    </style:style>
    <style:style style:name="T505" style:parent-style-name="DefaultParagraphFont" style:family="text">
      <style:text-properties style:font-name="Times New Roman" fo:font-size="10pt" style:font-size-asian="10pt" style:font-size-complex="10pt"/>
    </style:style>
    <style:style style:name="T506" style:parent-style-name="DefaultParagraphFont" style:family="text">
      <style:text-properties style:font-name="Times New Roman" fo:font-size="10pt" style:font-size-asian="10pt" style:font-size-complex="10pt"/>
    </style:style>
    <style:style style:name="T507" style:parent-style-name="DefaultParagraphFont" style:family="text">
      <style:text-properties style:font-name="Times New Roman" fo:font-size="10pt" style:font-size-asian="10pt" style:font-size-complex="10pt"/>
    </style:style>
    <style:style style:name="T508" style:parent-style-name="DefaultParagraphFont" style:family="text">
      <style:text-properties style:font-name="Times New Roman" fo:font-size="10pt" style:font-size-asian="10pt" style:font-size-complex="10pt"/>
    </style:style>
    <style:style style:name="T509" style:parent-style-name="DefaultParagraphFont" style:family="text">
      <style:text-properties style:font-name="Times New Roman" fo:font-size="10pt" style:font-size-asian="10pt" style:font-size-complex="10pt"/>
    </style:style>
    <style:style style:name="T510" style:parent-style-name="DefaultParagraphFont" style:family="text">
      <style:text-properties style:font-name="Times New Roman" fo:font-size="10pt" style:font-size-asian="10pt" style:font-size-complex="10pt"/>
    </style:style>
    <style:style style:name="P5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font-size="10pt" style:font-size-asian="10pt" style:font-size-complex="10pt"/>
    </style:style>
    <style:style style:name="P5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</style:tab-stops>
      </style:paragraph-properties>
      <style:text-properties style:font-name="Times New Roman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As of<text:s/></text:span><text:span text:style-name="T6">16</text:span><text:span text:style-name="T7">th</text:span><text:span text:style-name="T8"><text:s/></text:span><text:span text:style-name="T9">February</text:span><text:span text:style-name="T10"><text:s/>202</text:span><text:span text:style-name="T11">6</text:span></text:p>
      <text:p text:style-name="P12"/>
      <text:p text:style-name="P13"><text:span text:style-name="T14">Open/Male</text:span></text:p>
      <text:p text:style-name="P15"/>
      <text:p text:style-name="P16">18-24</text:p>
      <text:p text:style-name="P17"><text:s text:c="2"/>50 Freestyle<text:tab/>0:23.82<text:tab/>29.10.16<text:tab/>Putteridge<text:tab/>Brandon Nabarro<text:tab/>Sheffield<text:s/><text:tab/></text:p>
      <text:p text:style-name="P18">100 Freestyle<text:tab/>0:52.24<text:tab/>28.10.16<text:tab/>Putteridge<text:tab/>Brandon Nabarro<text:tab/>Sheffield</text:p>
      <text:p text:style-name="P19">200 Freestyle<text:s/><text:tab/>1:58.36<text:s/><text:tab/>27.10.06<text:s/><text:tab/>Flitwick Dolphins<text:tab/>Aled Jones<text:s/><text:tab/><text:tab/>Sheffield</text:p>
      <text:p text:style-name="P20">400 Freestyle<text:s/><text:tab/>4:11.20<text:s/><text:tab/>28.10.06<text:s/><text:tab/>Flitwick Dolphins<text:tab/>Aled Jones<text:s/><text:tab/><text:tab/>Sheffield</text:p>
      <text:p text:style-name="P21">800 Freestyle <text:s text:c="3"/><text:tab/>9:17.64<text:tab/>07.07.18<text:tab/>Team Luton<text:tab/>Alex Mason<text:tab/><text:tab/>Barnet Copthall</text:p>
      <text:p text:style-name="P22"><text:s/>1500 Freestyle<text:tab/><text:s text:c="2"/>18.06.54<text:tab/><text:s text:c="3"/>23.11.14<text:tab/><text:s text:c="3"/>Putteridge<text:tab/><text:s text:c="3"/>Lewis King<text:tab/><text:tab/>Barnet Copthall</text:p>
      <text:p text:style-name="P23"><text:span text:style-name="T24"><text:s text:c="2"/>50 Backstroke <text:s text:c="3"/></text:span><text:span text:style-name="T25"><text:tab/>0:26.48</text:span><text:span text:style-name="T26"><text:tab/>13.11.22</text:span><text:span text:style-name="T27"><text:tab/>Team Luton</text:span><text:span text:style-name="T28"><text:tab/>Matthew Wright<text:s/></text:span><text:span text:style-name="T29"><text:tab/>Braintree</text:span></text:p>
      <text:p text:style-name="P30">100 Backstroke<text:s/><text:tab/>0:58.37<text:tab/>27.10.17<text:tab/>South Beds<text:tab/>Matt Masters<text:tab/><text:tab/>Sheffield</text:p>
      <text:p text:style-name="P31">200 Backstroke<text:s/><text:tab/>2:13.92<text:tab/>28.10.06<text:s/><text:tab/>Modernians<text:tab/>David Wheeler<text:s/><text:tab/>Sheffield</text:p>
      <text:p text:style-name="P32"><text:s text:c="2"/>50 Breaststroke<text:tab/>0:26.83<text:tab/>24.10.15<text:tab/>Putteridge<text:tab/>Lawrence Palmer<text:tab/>Sheffield</text:p>
      <text:p text:style-name="P33">100 Breaststroke<text:tab/>1:01.39<text:tab/>25.10.14<text:tab/>Putteridge<text:tab/>Lawrence Palmer<text:tab/>Sheffield</text:p>
      <text:p text:style-name="P34">200 Breaststroke<text:tab/>2:16.13<text:tab/>24.10.14<text:tab/>Putteridge<text:tab/>Lawrence Palmer<text:tab/>Sheffield</text:p>
      <text:p text:style-name="P35"><text:s text:c="2"/>50 Butterfly<text:tab/>0:25.68<text:tab/>25.10.15<text:tab/>Putteridge<text:tab/>Lawrence Palmer<text:tab/>Sheffield<text:tab/></text:p>
      <text:p text:style-name="P36">100 Butterfly<text:tab/>0:59.68<text:tab/>15.09.19<text:tab/>South Beds<text:tab/>Harry Wears<text:tab/><text:tab/>Barnet Copthall</text:p>
      <text:p text:style-name="P37">200 Butterfly<text:s/><text:tab/>2:11.85<text:tab/>29.10.16<text:s/><text:tab/>Putteridge<text:tab/>Brandon Nabarro<text:s/><text:tab/>Sheffield</text:p>
      <text:p text:style-name="P38">100 Ind. Medley<text:tab/>0:57.30<text:tab/>24.10.15<text:tab/>Putteridge<text:tab/>Lawrence Palmer<text:tab/>Sheffield</text:p>
      <text:p text:style-name="P39">200 Ind. Medley<text:s/><text:tab/>2:07.90<text:s/><text:tab/>23.10.15<text:tab/>Putteridge<text:tab/>Lawrence Palmer<text:tab/>Sheffield</text:p>
      <text:p text:style-name="P40">400 Ind. Medley<text:tab/>4:48.82<text:tab/>28.10.17<text:tab/>Team Luton<text:tab/>Alex Mason<text:tab/><text:tab/>Sheffield</text:p>
      <text:p text:style-name="P41"/>
      <text:p text:style-name="P42">25-29</text:p>
      <text:p text:style-name="P43"><text:span text:style-name="T44"><text:s text:c="2"/>50 Freestyle<text:s/></text:span><text:span text:style-name="T45"><text:tab/>0:23.57</text:span><text:span text:style-name="T46"><text:tab/>12.11.23</text:span><text:span text:style-name="T47"><text:tab/>Team Luton</text:span><text:span text:style-name="T48"><text:tab/>Matthew Wright</text:span><text:span text:style-name="T49"><text:tab/>Bury St Edmunds</text:span></text:p>
      <text:p text:style-name="P50"><text:span text:style-name="T51">100 Freestyle</text:span><text:span text:style-name="T52"><text:tab/>0:52.06</text:span><text:span text:style-name="T53"><text:tab/>06.07.25</text:span><text:span text:style-name="T54"><text:tab/>Team Luton</text:span><text:span text:style-name="T55"><text:tab/>Matthew Wright</text:span><text:span text:style-name="T56"><text:tab/>Barnet Copthall</text:span></text:p>
      <text:p text:style-name="P57">200 Freestyle<text:s/><text:tab/>2:02.37<text:tab/>25.10.19<text:s/><text:tab/>South Beds<text:tab/>Matt Masters<text:tab/><text:tab/>Sheffield</text:p>
      <text:p text:style-name="P58">400 Freestyle<text:tab/>4:31.70<text:tab/>26.04.15<text:tab/>Putteridge<text:tab/>Lewis King<text:tab/><text:tab/>Newmarket</text:p>
      <text:p text:style-name="P59"><text:span text:style-name="T60">800 Freestyle <text:s text:c="5"/></text:span><text:span text:style-name="T61"><text:tab/>9:39.93</text:span><text:span text:style-name="T62"><text:tab/>29.10.23</text:span><text:span text:style-name="T63"><text:tab/>Flitwick Dolphins</text:span><text:span text:style-name="T64"><text:tab/>Thomas Allen</text:span><text:span text:style-name="T65"><text:tab/></text:span><text:span text:style-name="T66"><text:tab/>Sheffield</text:span></text:p>
      <text:p text:style-name="P67"><text:span text:style-name="T68">1500 Freestyle</text:span><text:span text:style-name="T69"><text:tab/>18:46.87</text:span><text:span text:style-name="T70"><text:tab/>27.10.23</text:span><text:span text:style-name="T71"><text:tab/>Flitwick Dolphins</text:span><text:span text:style-name="T72"><text:tab/>Thomas Allen</text:span><text:span text:style-name="T73"><text:tab/></text:span><text:span text:style-name="T74"><text:tab/>Sheffield</text:span><text:span text:style-name="T75"><text:tab/><text:s text:c="2"/></text:span></text:p>
      <text:p text:style-name="P76">50 Backstroke<text:tab/>0:26.91<text:tab/>12.11.23<text:tab/>Team Luton<text:tab/>Matthew Wright<text:tab/>Bury St Edmunds</text:p>
      <text:p text:style-name="P77"><text:span text:style-name="T78">100 Backstroke</text:span><text:span text:style-name="T79"><text:tab/>0:57.19</text:span><text:span text:style-name="T80"><text:tab/>06.07.25</text:span><text:span text:style-name="T81"><text:tab/>Team Luton</text:span><text:span text:style-name="T82"><text:tab/>Matthew Wright</text:span><text:span text:style-name="T83"><text:tab/>Barnet Copthall</text:span></text:p>
      <text:p text:style-name="P84">200 Backstroke<text:tab/>2:30.97<text:tab/>30.10.22<text:tab/>Flitwick Dolphins<text:tab/>Thomas Allen<text:tab/><text:tab/>Sheffield</text:p>
      <text:p text:style-name="P85"><text:s text:c="2"/>50 Breaststroke<text:tab/>0:26.99<text:tab/>29.10.17<text:tab/>Putteridge<text:tab/>Lawrence Palmer<text:tab/>Sheffield</text:p>
      <text:p text:style-name="P86">100 Breaststroke<text:s/><text:tab/>0:59.23<text:s/><text:tab/>28.10.17<text:s/><text:tab/>Putteridge<text:tab/>Lawrence Palmer<text:tab/>Sheffield</text:p>
      <text:p text:style-name="P87">200 Breaststroke<text:tab/>2:11.90<text:tab/>27.10.17<text:tab/>Putteridge<text:tab/>Lawrence Palmer<text:tab/>Sheffield <text:s/></text:p>
      <text:p text:style-name="P88">50 Butterfly<text:tab/>0:25.29<text:tab/>14.09.25<text:tab/>Team Luton<text:tab/>Matthew Wright<text:tab/>Barnet Copthall</text:p>
      <text:p text:style-name="P89"><text:span text:style-name="T90">100 Butterfly</text:span><text:span text:style-name="T91"><text:tab/>0:57.52</text:span><text:span text:style-name="T92"><text:tab/>06.07.25</text:span><text:span text:style-name="T93"><text:tab/>Team Luton</text:span><text:span text:style-name="T94"><text:tab/>Matthew Wright</text:span><text:span text:style-name="T95"><text:tab/>Barnet Copthall</text:span></text:p>
      <text:p text:style-name="P96"><text:span text:style-name="T97">200 Butterfly</text:span><text:span text:style-name="T98"><text:tab/>2:36.82</text:span><text:span text:style-name="T99"><text:tab/>26.10.24</text:span><text:span text:style-name="T100"><text:tab/>Flitwick Dolphins</text:span><text:span text:style-name="T101"><text:tab/>Thomas Allen</text:span><text:span text:style-name="T102"><text:tab/></text:span><text:span text:style-name="T103"><text:tab/>Sheffield</text:span></text:p>
      <text:p text:style-name="P104">100 Ind. Medley<text:s/><text:tab/>1:02.56<text:tab/>21.05.17<text:s/><text:tab/>Team Luton<text:tab/>Michael Poynton<text:s/><text:tab/>Bexleyheath</text:p>
      <text:p text:style-name="P105">200 Ind. Medley<text:tab/>2:25.38<text:tab/>17.05.15<text:tab/>Putteridge<text:tab/>Lewis King<text:tab/><text:tab/>Leamington Spa</text:p>
      <text:p text:style-name="P106">400 Ind-Medley<text:tab/>5:09.01<text:tab/>16.05.15<text:tab/>Putteridge<text:tab/>Lewis King<text:tab/><text:tab/>Leamington Spa</text:p>
      <text:p text:style-name="P107"/>
      <text:p text:style-name="P108">30-34</text:p>
      <text:p text:style-name="P109"><text:s text:c="2"/>50 Freestyle<text:s/><text:tab/>0:26.00<text:s/><text:tab/>31.10.10<text:s/><text:tab/>Biggleswade<text:tab/>Ian Davies<text:s/><text:tab/><text:tab/>Sheffield</text:p>
      <text:p text:style-name="P110">100 Freestyle<text:s/><text:tab/>0:58.79<text:tab/>16.05.15<text:tab/>South Beds<text:tab/>Richard Lewindon<text:tab/>Leamington Spa <text:s text:c="15"/>200 Freestyle<text:tab/>2:14.19<text:tab/>26.10.14<text:tab/>South Beds<text:tab/>Chris Lewindon<text:tab/>Sheffield</text:p>
      <text:p text:style-name="P111">400 Freestyle<text:tab/>4:59.78<text:tab/>13.07.14<text:tab/>South Beds<text:tab/>Chris Lewindon<text:tab/>Barnet Copthall<text:tab/></text:p>
      <text:p text:style-name="P112">800 Freestyle<text:tab/>10:58.71<text:tab/>26.10.14<text:tab/>Putteridge<text:tab/>Graeme Crowston<text:tab/>Sheffield</text:p>
      <text:p text:style-name="P113"><text:span text:style-name="T114"><text:s text:c="2"/>50 Backstroke</text:span><text:span text:style-name="T115"><text:tab/>0:27.17</text:span><text:span text:style-name="T116"><text:tab/>13.11.22</text:span><text:span text:style-name="T117"><text:tab/>South Beds</text:span><text:span text:style-name="T118"><text:tab/>Ryan Anscombe</text:span><text:span text:style-name="T119"><text:tab/>Braintree</text:span></text:p>
      <text:p text:style-name="P120">100 Backstroke<text:tab/>1:11.03<text:tab/>30.03.14<text:tab/>South Beds<text:tab/>Chris Lewindon<text:tab/>Leamington Spa</text:p>
      <text:p text:style-name="P121">200 Backstroke<text:tab/>2:35.62<text:tab/>01.03.14<text:tab/>South Beds<text:tab/>Chris Lewindon<text:tab/>Bracknell <text:s/></text:p>
      <text:p text:style-name="P122"><text:s text:c="2"/>50 Breaststroke<text:tab/>0:33.37<text:tab/>07.08.22<text:tab/>South Beds<text:tab/>David Wright<text:tab/><text:tab/>Gloucester</text:p>
      <text:p text:style-name="P123">100 Breaststroke<text:tab/>1.19.45<text:tab/>13.07.14<text:tab/>South Beds<text:tab/>Chris Lewindon<text:tab/>Barnet Copthall</text:p>
      <text:p text:style-name="P124">200 Breaststroke<text:tab/>2:51.89<text:tab/>16.05.15<text:tab/>South Beds<text:tab/>Chris Lewindon<text:tab/>Leamington Spa</text:p>
      <text:p text:style-name="P125"><text:span text:style-name="T126"><text:s text:c="2"/></text:span><text:span text:style-name="T127">50 Butterfly<text:s/></text:span><text:span text:style-name="T128"><text:tab/>0:25.97</text:span><text:span text:style-name="T129"><text:tab/>13.11.22<text:s/></text:span><text:span text:style-name="T130"><text:tab/>South Beds</text:span><text:span text:style-name="T131"><text:tab/>Ryan Anscombe</text:span><text:span text:style-name="T132"><text:tab/>Braintree</text:span></text:p>
      <text:p text:style-name="P133">100 Butterfly<text:tab/>1:02.05<text:s/><text:tab/>29.10.06<text:s/><text:tab/>Modernians<text:tab/>John Tomlin<text:s/><text:tab/><text:tab/>Sheffield</text:p>
      <text:p text:style-name="P134"/>
      <text:p text:style-name="P135">200 Butterfly<text:s/><text:tab/>2:15.77<text:s/><text:tab/>28.10.06<text:s/><text:tab/>Modernians<text:tab/>John Tomlin<text:s/><text:tab/><text:tab/>Sheffield</text:p>
      <text:p text:style-name="P136">100 Ind. Medley<text:tab/>1:05.42<text:s/><text:tab/>28.10.06<text:s/><text:tab/>Modernians<text:tab/>John Tomlin<text:s/><text:tab/><text:tab/>Sheffield</text:p>
      <text:p text:style-name="P137">200 Ind. Medley<text:s/><text:tab/>2:23.75<text:s/><text:tab/>29.10.06<text:s/><text:tab/>Modernians<text:tab/>John Tomlin<text:s/><text:tab/><text:tab/>Sheffield</text:p>
      <text:p text:style-name="P138">400 Ind Medley<text:tab/>5:29.70<text:tab/>16.05.15<text:tab/>South Beds<text:tab/>Chris Lewindon<text:tab/>Leamington Spa</text:p>
      <text:p text:style-name="P139"/>
      <text:p text:style-name="P140"><text:span text:style-name="T141">35-39</text:span></text:p>
      <text:p text:style-name="P142"><text:span text:style-name="T143"><text:s/></text:span><text:span text:style-name="T144"><text:s/></text:span><text:span text:style-name="T145">50 Freestyle<text:s/></text:span><text:span text:style-name="T146"><text:tab/>0:25.73</text:span><text:span text:style-name="T147"><text:tab/>09.11.25</text:span><text:span text:style-name="T148"><text:tab/>South Beds</text:span><text:span text:style-name="T149"><text:tab/>Ryan Anscomb</text:span><text:span text:style-name="T150"><text:tab/></text:span><text:span text:style-name="T151"><text:tab/>Biggleswade</text:span></text:p>
      <text:p text:style-name="P152">100 Freestyle<text:s/><text:tab/>0:57.49<text:s/><text:tab/>03.03.19<text:s/><text:tab/>Flitwick Dolphins<text:tab/>Mike Outtram<text:s/><text:tab/><text:tab/>Basildon</text:p>
      <text:p text:style-name="P153">200 Freestyle<text:s/><text:tab/>2:16.87<text:s/><text:tab/>24.04.09<text:s/><text:tab/>South Beds<text:tab/>Howard Gell<text:s/><text:tab/><text:tab/>Leamington Spa</text:p>
      <text:p text:style-name="P154">800 Freestyle<text:tab/>11:42.09 <text:s/><text:tab/>26.10.08<text:s/><text:tab/>Luton SC<text:s/><text:tab/>John O'Rourke<text:s/><text:tab/>Sheffield</text:p>
      <text:p text:style-name="P155">1500 Freestyle <text:s text:c="3"/><text:tab/>20:29.28<text:tab/>22.11.09<text:s/><text:tab/>South Beds<text:tab/>Howard Gell<text:s/><text:tab/><text:tab/>Barnet Copthall</text:p>
      <text:p text:style-name="P156"><text:span text:style-name="T157"><text:s text:c="2"/>50 Backstroke<text:s/></text:span><text:span text:style-name="T158"><text:tab/>0:28.28</text:span><text:span text:style-name="T159"><text:tab/>10.11.24<text:s/></text:span><text:span text:style-name="T160"><text:tab/>South Beds</text:span><text:span text:style-name="T161"><text:tab/>Ryan Anscomb</text:span><text:span text:style-name="T162"><text:tab/></text:span><text:span text:style-name="T163"><text:tab/>Bury St Edmunds</text:span></text:p>
      <text:p text:style-name="P164"><text:span text:style-name="T165">100 Backstroke<text:s/></text:span><text:span text:style-name="T166"><text:tab/>1:03.48</text:span><text:span text:style-name="T167"><text:tab/>10.10.21<text:s/></text:span><text:span text:style-name="T168"><text:tab/>Flitwick Dolphins</text:span><text:span text:style-name="T169"><text:tab/>Mike Outtram<text:s/></text:span><text:span text:style-name="T170"><text:tab/></text:span><text:span text:style-name="T171"><text:tab/>Newmarket<text:s/></text:span></text:p>
      <text:p text:style-name="P172"><text:s text:c="2"/>50 Breaststroke<text:tab/>0:33.02<text:tab/>16.02.14<text:tab/>Biggleswade<text:tab/>Nick Titchener<text:tab/><text:tab/>Sudbury<text:tab/></text:p>
      <text:p text:style-name="P173">100 Breaststroke<text:tab/>1:12.05<text:tab/>16.02.14<text:tab/>Biggleswade<text:tab/>Nick Titchener<text:tab/><text:tab/>Sudbury</text:p>
      <text:p text:style-name="P174">200 Breaststroke<text:tab/>2:45.42<text:tab/>29.09.19<text:tab/>Flitwick Dolphins<text:tab/>Alistair Shaw<text:tab/><text:tab/>Newmarket</text:p>
      <text:p text:style-name="P175"><text:span text:style-name="T176"><text:s text:c="2"/>50 Butterfly<text:s/></text:span><text:span text:style-name="T177"><text:tab/>0:27.14<text:s/></text:span><text:span text:style-name="T178"><text:tab/>09.11.25</text:span><text:span text:style-name="T179"><text:tab/>South Beds</text:span><text:span text:style-name="T180"><text:tab/>Ryan Anscomb</text:span><text:span text:style-name="T181"><text:tab/></text:span><text:span text:style-name="T182"><text:tab/>Biggleswade</text:span></text:p>
      <text:p text:style-name="P183">100 Butterfly<text:s/><text:tab/>1:03.22<text:s/><text:tab/>25.10.08<text:s/><text:tab/>Modernians<text:tab/>John Tomlin<text:s/><text:tab/><text:tab/>Sheffield</text:p>
      <text:p text:style-name="P184">200 Butterfly<text:s/><text:tab/>2:22.36<text:s/><text:tab/>25.10.08<text:s/><text:tab/>Modernians<text:tab/>John Tomlin<text:s/><text:tab/><text:tab/>Sheffield</text:p>
      <text:p text:style-name="P185">100 Ind. Medley<text:s/><text:tab/>1:03.62<text:tab/>10.10.21<text:tab/>Flitwick Dolphins<text:tab/>Mike Outtram<text:s/><text:tab/><text:tab/>Newmarket</text:p>
      <text:p text:style-name="P186">200 Ind-Medley<text:tab/>2:25.97<text:tab/>26.10.18<text:tab/>Flitwick Dolphins<text:tab/>Mike Outtram<text:s/><text:tab/><text:tab/>Sheffield</text:p>
      <text:p text:style-name="P187"/>
      <text:p text:style-name="P188">40-44</text:p>
      <text:p text:style-name="P189"><text:s text:c="2"/>50 Freestyle<text:s/><text:tab/>0:24.86<text:s/><text:tab/>24.10.08<text:s/><text:tab/>Modernians<text:tab/>Marcel Scholten<text:s/><text:tab/>Sheffield</text:p>
      <text:p text:style-name="P190">100 Freestyle<text:s/><text:tab/>0:55.14<text:s/><text:tab/>25.10.08<text:s/><text:tab/>Modernians<text:tab/>Marcel Scholten<text:s/><text:tab/>Sheffield</text:p>
      <text:p text:style-name="P191">200 Freestyle<text:s/><text:tab/>2:07.80<text:tab/>12.03.22<text:s/><text:tab/>Flitwick Dolphins<text:tab/>Mike Outtram<text:tab/><text:tab/>Basildon</text:p>
      <text:p text:style-name="P192">400 Freestyle<text:tab/>4:45.46<text:tab/>10.10.21<text:tab/>Flitwick Dolphins<text:tab/>Alistair Shaw<text:tab/><text:tab/>Newmarket</text:p>
      <text:p text:style-name="P193"><text:span text:style-name="T194">800 Freestyle</text:span><text:span text:style-name="T195"><text:tab/>9:58.22</text:span><text:span text:style-name="T196"><text:tab/>29.09.24</text:span><text:span text:style-name="T197"><text:tab/>Flitwick Dolphins</text:span><text:span text:style-name="T198"><text:tab/>Alistair Shaw</text:span><text:span text:style-name="T199"><text:tab/></text:span><text:span text:style-name="T200"><text:tab/>Newmarket</text:span></text:p>
      <text:p text:style-name="P201">1500 Freestyle<text:tab/>18:57.81<text:tab/>25.10.19<text:tab/>South Beds<text:tab/>Peter Gleed<text:tab/><text:tab/>Sheffield</text:p>
      <text:p text:style-name="P202"><text:span text:style-name="T203"><text:s text:c="2"/></text:span><text:span text:style-name="T204">50 Backstroke</text:span><text:span text:style-name="T205"><text:tab/>0.29.70</text:span><text:span text:style-name="T206"><text:tab/>02.10.22</text:span><text:span text:style-name="T207"><text:tab/>Flitwick Dolphins</text:span><text:span text:style-name="T208"><text:tab/>Mike Outtram</text:span><text:span text:style-name="T209"><text:tab/></text:span><text:span text:style-name="T210"><text:tab/>Newmarket</text:span></text:p>
      <text:p text:style-name="P211">100 Backstroke<text:s/><text:tab/>1:04.69<text:s/><text:tab/>12.03.22<text:tab/>Flitwick Dolphins<text:tab/>Mike Outtram<text:tab/><text:tab/>Basildon</text:p>
      <text:p text:style-name="P212">200 Backstroke<text:s/><text:tab/>2:22.85<text:tab/>02.10.22<text:tab/>Flitwick Dolphins<text:tab/>Mike Outtram<text:tab/><text:tab/>Newmarket</text:p>
      <text:p text:style-name="P213"><text:s text:c="2"/>50 Breaststroke<text:s/><text:tab/>0:31.24<text:s/><text:tab/>25.10.08<text:s/><text:tab/>Modernians<text:tab/>Marcel Scholten<text:s/><text:tab/>Sheffield</text:p>
      <text:p text:style-name="P214">100 Breaststroke<text:s/><text:tab/>1:09.23<text:s/><text:tab/>25.10.08<text:s/><text:tab/>Modernians<text:tab/>Marcel Scholten<text:s/><text:tab/>Sheffield</text:p>
      <text:p text:style-name="P215">200 Breaststroke<text:s/><text:tab/>2:34.63<text:s/><text:tab/>24.10.08<text:s/><text:tab/>Modernians<text:tab/>Marcel Scholten<text:s/><text:tab/>Sheffield</text:p>
      <text:p text:style-name="P216"><text:span text:style-name="T217"><text:s text:c="2"/>50 Butterfly<text:s/></text:span><text:span text:style-name="T218"><text:tab/>0:29.66</text:span><text:span text:style-name="T219"><text:tab/>31.03.19<text:s/></text:span><text:span text:style-name="T220"><text:tab/>South Beds</text:span><text:span text:style-name="T221"><text:tab/>Peter Gleed</text:span><text:span text:style-name="T222"><text:tab/><text:s/></text:span><text:span text:style-name="T223"><text:tab/>Gloucester</text:span></text:p>
      <text:p text:style-name="P224">100 Butterfly<text:tab/>1:06.34<text:tab/>25.10.19<text:tab/>South Beds<text:tab/>Peter Gleed<text:tab/><text:tab/>Sheffield</text:p>
      <text:p text:style-name="P225">200 Butterfly<text:tab/>2:34.74<text:tab/>22.09.19<text:tab/>South Beds<text:tab/>Peter Gleed<text:tab/><text:tab/>Leicester</text:p>
      <text:p text:style-name="P226">100 Ind. Medley<text:s/><text:tab/>1:04.23<text:s/><text:tab/>12.03.22<text:tab/>Flitwick Dolphins<text:tab/>Mike Outtram<text:tab/><text:tab/>Basildon</text:p>
      <text:p text:style-name="P227"><text:span text:style-name="T228">200 Ind. Medley</text:span><text:span text:style-name="T229"><text:tab/>2:23.66</text:span><text:span text:style-name="T230"><text:tab/>02.10.22</text:span><text:span text:style-name="T231"><text:tab/>Flitwick Dolphins</text:span><text:span text:style-name="T232"><text:tab/>Mike Outtram</text:span><text:span text:style-name="T233"><text:tab/></text:span><text:span text:style-name="T234"><text:tab/>Newmarket</text:span></text:p>
      <text:p text:style-name="P235">400 Ind-Medley<text:tab/>5:17.98<text:tab/>31.03.19<text:tab/>South Beds<text:tab/>Peter Gleed<text:tab/><text:tab/>Gloucester</text:p>
      <text:p text:style-name="P236"/>
      <text:p text:style-name="P237">45-49</text:p>
      <text:p text:style-name="P238"><text:s text:c="2"/>50 Freestyle<text:tab/>0:25.20<text:tab/>25.10.13<text:tab/>Modernians<text:tab/>Marcel Scholten<text:tab/>Sheffield<text:tab/></text:p>
      <text:p text:style-name="P239">100 Freestyle<text:tab/>0:55.52<text:tab/>09.12.12<text:tab/>Modernians<text:tab/>Marcel Scholten<text:tab/>Sheffield</text:p>
      <text:p text:style-name="P240">200 Freestyle<text:s/><text:tab/>2:10.41<text:s/><text:tab/>27.10.06<text:s/><text:tab/>Luton SC<text:s/><text:tab/>Ian Stoughton<text:s/><text:tab/><text:tab/>Sheffield</text:p>
      <text:p text:style-name="P241">400 Freestyle<text:s/><text:tab/>4:41.28<text:s/><text:tab/>28.10.06<text:s/><text:tab/>Luton SC<text:s/><text:tab/>Ian Stoughton<text:s/><text:tab/><text:tab/>Sheffield</text:p>
      <text:p text:style-name="P242">800 Freestyle <text:s text:c="6"/><text:tab/>9:58.83<text:tab/>27.10.23<text:tab/>South Beds<text:tab/>Peter Gleed<text:s/><text:tab/><text:tab/>Sheffield</text:p>
      <text:p text:style-name="P243">1500 Freestyle <text:s text:c="4"/><text:tab/>18:50.16<text:s/><text:tab/>27.10.23<text:tab/>South Beds<text:tab/>Peter Gleed<text:tab/><text:tab/>Sheffield</text:p>
      <text:p text:style-name="P244"><text:s text:c="2"/>50 Backstroke<text:s/><text:tab/>0:31.52<text:s/><text:tab/>23.04.06<text:s/><text:tab/>Modernians<text:tab/>Dave Cartledge<text:s/><text:tab/>Gloucester</text:p>
      <text:p text:style-name="P245">100 Backstroke<text:s/><text:tab/>1:07.38<text:s/><text:tab/>03.12.06<text:s/><text:tab/>Modernians<text:tab/>Dave Cartledge<text:s/><text:tab/>Milton Keynes</text:p>
      <text:p text:style-name="P246"><text:span text:style-name="T247">200 Backstroke<text:s/></text:span><text:span text:style-name="T248"><text:tab/>2:41.01<text:s/></text:span><text:span text:style-name="T249"><text:tab/>07.09.25<text:s/></text:span><text:span text:style-name="T250"><text:tab/>Linslade Crusaders</text:span><text:span text:style-name="T251"><text:tab/>Andrew Ibbotson<text:s/></text:span><text:span text:style-name="T252"><text:tab/>Newmarket</text:span></text:p>
      <text:p text:style-name="P253"><text:s text:c="2"/>50 Breaststroke<text:s/><text:tab/>0:31.51<text:tab/>26.10.12<text:tab/>Modernians<text:tab/>Marcel Scholten<text:tab/>Sheffield</text:p>
      <text:p text:style-name="P254">100 Breaststroke<text:tab/>1:09.92<text:tab/>09.12.12<text:tab/>Modernians<text:tab/>Marcel Scholten<text:tab/>Sheffield</text:p>
      <text:p text:style-name="P255">200 Breaststroke<text:s/><text:tab/>2:35.38<text:tab/>27.10.12<text:tab/>Modernians<text:tab/>Marcel Scholten<text:tab/>Sheffield</text:p>
      <text:p text:style-name="P256"><text:s text:c="2"/>50 Butterfly<text:s/><text:tab/>0:29.51<text:tab/>20.11.11<text:tab/>Modernians<text:tab/>Marcel Scholten<text:tab/>Newmarket</text:p>
      <text:p text:style-name="P257">100 Butterfly<text:s/><text:tab/>1:07.80<text:s/><text:tab/>29.10.06<text:s/><text:tab/>Luton SC<text:s/><text:tab/>Ian Stoughton<text:s/><text:tab/><text:tab/>Sheffield</text:p>
      <text:p text:style-name="P258">200 Butterfly<text:s/><text:tab/>2:40.34<text:s/><text:tab/>23.10.09<text:s/><text:tab/>Luton SC<text:s/><text:tab/>David Wright<text:s/><text:tab/><text:tab/>Sheffield</text:p>
      <text:p text:style-name="P259">100 Ind. Medley<text:s/><text:tab/>1:05.24<text:s/><text:tab/>23.04.06<text:s/><text:tab/>Modernians<text:tab/>Dave Cartledge<text:tab/>Gloucester</text:p>
      <text:p text:style-name="P260"/>
      <text:p text:style-name="P261">200 Ind. Medley<text:s/><text:tab/>2:22.47<text:s/><text:tab/>03.12.06<text:s/><text:tab/>Modernians<text:tab/>Dave <text:s text:c="2"/>Cartledge<text:tab/>Milton Keynes</text:p>
      <text:p text:style-name="P262">400 Ind. Medley<text:tab/>5:31.64<text:tab/>12.05.24<text:tab/>South Beds<text:tab/>Peter Gleed<text:s/><text:tab/>Gloucester</text:p>
      <text:p text:style-name="P263"/>
      <text:p text:style-name="P264">50-54</text:p>
      <text:p text:style-name="P265"><text:s text:c="2"/>50 Freestyle<text:tab/>0:25.90<text:tab/>21.01.18<text:tab/>Modernians<text:tab/>Marcel Scholten<text:tab/>Terneuzen (Nederland)</text:p>
      <text:p text:style-name="P266">100 Freestyle<text:s/><text:tab/>0:56.38<text:tab/>19.11.17<text:s/><text:tab/>Modernians<text:s/><text:tab/>Marcel Scholten<text:s/><text:tab/>Sheffield</text:p>
      <text:p text:style-name="P267">200 Freestyle<text:s/><text:tab/>2:19.90<text:s/><text:tab/>26.10.08<text:s/><text:tab/>Luton SC<text:s/><text:tab/>Ian Murray<text:s/><text:tab/><text:tab/>Sheffield</text:p>
      <text:p text:style-name="P268">400 Freestyle<text:s/><text:tab/>4:57.42<text:tab/>09.07.17<text:s/><text:tab/>Modernians<text:s/><text:tab/>Marcel Scholten<text:s/><text:tab/>Barnet Copthall</text:p>
      <text:p text:style-name="P269">800 Freestyle <text:s text:c="5"/><text:tab/>10:25.84<text:s/><text:tab/>29.10.11<text:s/><text:tab/>Team Luton<text:tab/>David Wright<text:s/><text:tab/><text:tab/>Sheffield</text:p>
      <text:p text:style-name="P270">1500 Freestyle <text:s text:c="3"/><text:tab/>19:54.27<text:tab/>26.10.12<text:tab/>Team Luton<text:tab/>David Wright<text:tab/><text:tab/>Sheffield<text:tab/></text:p>
      <text:p text:style-name="P271"><text:s text:c="2"/>50 Backstroke<text:s/><text:tab/>0:30.89<text:s/><text:tab/>29.10.06<text:s/><text:tab/>Luton SC<text:s/><text:tab/>Graham Powell<text:s/><text:tab/>Sheffield</text:p>
      <text:p text:style-name="P272">100 Backstroke<text:s/><text:tab/>1:07.85<text:tab/>29.10.06<text:s/><text:tab/>Luton SC<text:s/><text:tab/>Graham Powell<text:s/><text:tab/>Sheffield</text:p>
      <text:p text:style-name="P273">200 Backstroke<text:s/><text:tab/>2:31.31<text:s/><text:tab/>28.10.06<text:s/><text:tab/>Luton SC<text:s/><text:tab/>Graham Powell<text:s/><text:tab/>Sheffield</text:p>
      <text:p text:style-name="P274"><text:s text:c="2"/>50 Breaststroke<text:tab/>0:32.17<text:tab/>11.12.16<text:tab/>Modernians<text:tab/>Marcel Scholten<text:tab/>Sheffield</text:p>
      <text:p text:style-name="P275">100 Breaststroke<text:tab/>1:11.42<text:tab/>11.12.16<text:tab/>Modernians<text:tab/>Marcel Scholten<text:tab/>Sheffield</text:p>
      <text:p text:style-name="P276">200 Breaststroke<text:s/><text:tab/>2:46.98<text:tab/>10.09.17<text:s/><text:tab/>Modernians<text:s/><text:tab/>Marcel Scholten<text:tab/>Maidenhead</text:p>
      <text:p text:style-name="P277"><text:s text:c="2"/>50 Butterfly<text:s/><text:tab/>0:29.91<text:s/><text:tab/>27.10.06<text:s/><text:tab/>Luton SC<text:s/><text:tab/>Graham Powell<text:tab/>Sheffield</text:p>
      <text:p text:style-name="P278">100 Butterfly<text:s/><text:tab/>1:05.71<text:s/><text:tab/>27.10.07<text:s/><text:tab/>Luton SC<text:s/><text:tab/>Graham Powell<text:s/><text:tab/>Sheffield</text:p>
      <text:p text:style-name="P279">200 Butterfly<text:s/><text:tab/>2:30.92<text:s/><text:tab/>08.10.06<text:s/><text:tab/>Luton SC<text:s/><text:tab/>Graham Powell<text:s/><text:tab/>Sheffield</text:p>
      <text:p text:style-name="P280">100 Ind. Medley<text:tab/>1:06.32<text:tab/>20.01.18<text:tab/>Modernians<text:tab/>Marcel Scholten<text:tab/>Terneuzen (Nederland)</text:p>
      <text:p text:style-name="P281">200 Ind. Medley<text:tab/>2:31.00<text:tab/>01.10.17<text:tab/>Modernians<text:tab/>Marcel Scholten<text:tab/>Newmarket</text:p>
      <text:p text:style-name="P282">400 Ind-Medley<text:tab/>5:59.40<text:tab/>25.10.14<text:tab/>Team Luton<text:tab/>Alastair Gibb<text:tab/>Sheffield</text:p>
      <text:p text:style-name="P283"/>
      <text:p text:style-name="P284">55-59</text:p>
      <text:p text:style-name="P285"><text:s text:c="2"/>50 Freestyle<text:tab/>0:27.79<text:tab/>15.11.15<text:tab/>Modernians<text:tab/>Dave Cartledge<text:tab/>Newmarket</text:p>
      <text:p text:style-name="P286">100 Freestyle<text:s/><text:tab/>1:05.31<text:s/><text:tab/>26.10.19<text:s/><text:tab/>South Beds<text:tab/>Peter Masters<text:tab/><text:tab/>Sheffield</text:p>
      <text:p text:style-name="P287">200 Freestyle<text:tab/>2:22.73<text:tab/>24.04.16<text:tab/>Team Luton<text:tab/>David Wright<text:tab/><text:tab/>Newmarket</text:p>
      <text:p text:style-name="P288">400 Freestyle<text:tab/>5:02.45<text:tab/>09.07.17<text:tab/>Modernians<text:tab/>Dave Cartledge<text:tab/>Barnet Copthall</text:p>
      <text:p text:style-name="P289">800 Freestyle <text:s text:c="5"/><text:tab/>10:35.19<text:tab/>28.10.12<text:tab/>Flitwick Dolphins<text:tab/>Ian Murray<text:tab/><text:tab/>Sheffield<text:tab/></text:p>
      <text:p text:style-name="P290">1500 Freestyle <text:s text:c="3"/><text:tab/>20:09.96<text:tab/>26.10.12<text:tab/>Flitwick Dolphins<text:tab/>Ian Murray<text:tab/><text:tab/>Sheffield<text:tab/></text:p>
      <text:p text:style-name="P291"><text:s text:c="2"/>50 Backstroke<text:tab/>0:31.36<text:tab/>27.10.13<text:tab/>Team Luton<text:tab/>Graham Powell<text:tab/>Sheffield</text:p>
      <text:p text:style-name="P292">100 Backstroke<text:s/><text:tab/>1:09.04<text:s/><text:tab/>28.10.11<text:s/><text:tab/>Team Luton<text:tab/>Graham Powell<text:s/><text:tab/>Sheffield</text:p>
      <text:p text:style-name="P293">200 Backstroke<text:s/><text:tab/>2:29.00<text:s/><text:tab/>24.10.15<text:s/><text:tab/>Modernians<text:tab/>Dave Cartledge<text:s/><text:tab/>Sheffield</text:p>
      <text:p text:style-name="P294"><text:s text:c="2"/>50 Breaststroke<text:s/><text:tab/>0:34.15<text:s/><text:tab/>23.10.15<text:s/><text:tab/>Modernians<text:tab/>Dave Cartledge<text:tab/>Sheffield</text:p>
      <text:p text:style-name="P295">100 Breaststroke<text:s/><text:tab/>1:13.97<text:s/><text:tab/>23.10.15<text:s/><text:tab/>Modernians<text:tab/>Dave Cartledge<text:tab/>Sheffield</text:p>
      <text:p text:style-name="P296">200 Breaststroke<text:s/><text:tab/>2:47.37<text:s/><text:tab/>24.10.15<text:s/><text:tab/>Modernians<text:tab/>Dave Cartledge<text:tab/>Sheffield</text:p>
      <text:p text:style-name="P297"><text:s text:c="2"/>50 Butterfly<text:s/><text:tab/>0:30.43<text:tab/>15.11.15<text:tab/>Modernians<text:tab/>Dave Cartledge<text:s/><text:tab/>Newmarket</text:p>
      <text:p text:style-name="P298">100 Butterfly<text:s/><text:tab/>1:08.36<text:tab/>29.10.11<text:s/><text:tab/>Team Luton<text:tab/>Graham Powell<text:s/><text:tab/>Sheffield</text:p>
      <text:p text:style-name="P299">200 Butterfly<text:s/><text:tab/>2:41.63<text:tab/>30.10.11<text:s/><text:tab/>Team Luton<text:s/><text:tab/>Graham Powell<text:s/><text:tab/>Sheffield</text:p>
      <text:p text:style-name="P300">100 Ind. Medley<text:tab/>1:07.82<text:tab/>24.10.15<text:tab/>Modernians<text:tab/>Dave Cartledge<text:tab/>Sheffield</text:p>
      <text:p text:style-name="P301">200 Ind. Medley<text:tab/>2:28.98<text:tab/>23.10.15<text:tab/>Modernians<text:tab/>Dave Cartledge<text:tab/>Sheffield</text:p>
      <text:p text:style-name="P302">400 Ind. Medley<text:tab/>5:56.73<text:tab/>25.10.15<text:tab/>Team Luton<text:tab/>Alastair Gibb<text:tab/><text:tab/>Sheffield</text:p>
      <text:p text:style-name="P303"/>
      <text:p text:style-name="P304"><text:span text:style-name="T305">60-64</text:span></text:p>
      <text:p text:style-name="P306"><text:span text:style-name="T307"><text:s/></text:span><text:span text:style-name="T308"><text:s/>50 Freestyle</text:span><text:span text:style-name="T309"><text:tab/>0.29.25</text:span><text:span text:style-name="T310"><text:tab/>29.10.22</text:span><text:span text:style-name="T311"><text:tab/>South Beds</text:span><text:span text:style-name="T312"><text:tab/>Peter Masters</text:span><text:span text:style-name="T313"><text:tab/></text:span><text:span text:style-name="T314"><text:tab/>Sheffield</text:span></text:p>
      <text:p text:style-name="P315">100 Freestyle<text:tab/>1:06.06<text:tab/>26.04.18<text:tab/>Team Luton<text:tab/>Graham Powell<text:tab/>Sheffield</text:p>
      <text:p text:style-name="P316">200 Freestyle<text:tab/>2:25.26<text:tab/>05.03.22<text:tab/>Team Luton<text:tab/>David Wright<text:tab/><text:tab/>Bracknell</text:p>
      <text:p text:style-name="P317">400 Freestyle<text:tab/>5:09.66<text:tab/>19.09.21<text:tab/>Team Luton<text:tab/>David Wright<text:tab/><text:tab/>Barnet Copthall</text:p>
      <text:p text:style-name="P318"><text:span text:style-name="T319">800 Freestyle</text:span><text:span text:style-name="T320"><text:tab/>11:02.99</text:span><text:span text:style-name="T321"><text:tab/>05.07.25</text:span><text:span text:style-name="T322"><text:tab/>Team Luton</text:span><text:span text:style-name="T323"><text:tab/>David Wright</text:span><text:span text:style-name="T324"><text:tab/></text:span><text:span text:style-name="T325"><text:tab/>Barnet Copthall</text:span></text:p>
      <text:p text:style-name="P326"><text:span text:style-name="T327">1500 Freestyle</text:span><text:span text:style-name="T328"><text:tab/>21:19.47</text:span><text:span text:style-name="T329"><text:tab/>22.11.25</text:span><text:span text:style-name="T330"><text:tab/>Team Luton</text:span><text:span text:style-name="T331"><text:tab/>David Wright</text:span><text:span text:style-name="T332"><text:tab/></text:span><text:span text:style-name="T333"><text:tab/>Barnet Copthall</text:span></text:p>
      <text:p text:style-name="P334"><text:s text:c="2"/>50 Backstroke<text:tab/>0:32.53<text:tab/>05.03.16<text:tab/>Team Luton<text:tab/>Graham Powell<text:tab/>Bracknell</text:p>
      <text:p text:style-name="P335">100 Backstroke<text:s/><text:tab/>1:12.02<text:s/><text:tab/>29.10.16<text:tab/>Team Luton<text:tab/>Graham Powell<text:tab/>Sheffield</text:p>
      <text:p text:style-name="P336">200 Backstroke<text:tab/>2:39.89<text:tab/>28.10.16<text:tab/>Team Luton<text:tab/>Graham Powell<text:tab/>Sheffield</text:p>
      <text:p text:style-name="P337"><text:span text:style-name="T338"><text:s text:c="2"/>50 Breaststroke</text:span><text:span text:style-name="T339"><text:tab/>0:37.32</text:span><text:span text:style-name="T340"><text:tab/>24.10.15</text:span><text:span text:style-name="T341"><text:tab/>Team Luton</text:span><text:span text:style-name="T342"><text:tab/>Colin Mayes</text:span><text:span text:style-name="T343"><text:tab/></text:span><text:span text:style-name="T344"><text:tab/>Sheffield</text:span></text:p>
      <text:p text:style-name="P345">100 Breaststroke<text:s/><text:tab/>1:23.28<text:tab/>23.10.15<text:s/><text:tab/>Team Luton<text:s/><text:tab/>Colin Mayes<text:s/><text:tab/><text:tab/>Sheffield</text:p>
      <text:p text:style-name="P346">200 Breaststroke<text:s/><text:tab/>3:01.84<text:s/><text:tab/>24.10.15<text:s/><text:tab/>Team Luton<text:tab/>Colin Mayes<text:s/><text:tab/><text:tab/>Sheffield</text:p>
      <text:p text:style-name="P347"><text:s text:c="2"/>50 Butterfly<text:tab/>0:31.39<text:tab/>28.10.16<text:tab/>Team Luton<text:tab/>Graham Powell<text:tab/>Sheffield</text:p>
      <text:p text:style-name="P348">100 Butterfly<text:tab/>1:08.70<text:tab/>04.09.16<text:tab/>Team Luton<text:tab/>Graham Powell<text:tab/>Barnet Copthall</text:p>
      <text:p text:style-name="P349"><text:span text:style-name="T350">200 Butterfly<text:s/></text:span><text:span text:style-name="T351"><text:tab/>2:46.83</text:span><text:span text:style-name="T352"><text:tab/>29.10.21<text:s/></text:span><text:span text:style-name="T353"><text:tab/>Team Luton</text:span><text:span text:style-name="T354"><text:tab/>David Wright</text:span><text:span text:style-name="T355"><text:tab/><text:s/></text:span><text:span text:style-name="T356"><text:tab/>Sheffield</text:span></text:p>
      <text:p text:style-name="P357"/>
      <text:p text:style-name="P358">100 Ind-Medley<text:tab/>1.13.12<text:tab/>30.10.16<text:tab/>Team Luton<text:tab/>Graham Powell<text:tab/>Sheffield</text:p>
      <text:p text:style-name="P359">200 Ind. Medley<text:tab/>2:43.14<text:tab/>29.10.17<text:tab/>Team Luton<text:tab/>Graham Powell<text:tab/>Sheffield</text:p>
      <text:p text:style-name="P360">400 Ind. Medley<text:s/><text:tab/>6:36.94<text:tab/>02.10.16<text:s/><text:tab/>South Beds <text:s/><text:tab/>Chris Marshall<text:tab/><text:s/><text:tab/>Leamington Spa</text:p>
      <text:p text:style-name="P361"/>
      <text:p text:style-name="P362">65-69</text:p>
      <text:p text:style-name="P363"><text:span text:style-name="T364"><text:s text:c="2"/></text:span><text:span text:style-name="T365">50 Freestyle<text:s/></text:span><text:span text:style-name="T366"><text:tab/>0:31.24</text:span><text:span text:style-name="T367"><text:tab/>09.11.25</text:span><text:span text:style-name="T368"><text:tab/>Team Luton</text:span><text:span text:style-name="T369"><text:tab/>Ian Stoughton</text:span><text:span text:style-name="T370"><text:tab/></text:span><text:span text:style-name="T371"><text:tab/>Biggleswade</text:span></text:p>
      <text:p text:style-name="P372">100 Freestyle<text:s/><text:tab/>1:09.39<text:tab/>26.11.22<text:s/><text:tab/>Team Luton<text:tab/>Graham Powell<text:tab/>Alfreton</text:p>
      <text:p text:style-name="P373">200 Freestyle<text:s/><text:tab/>2:39.14<text:tab/>29.09.24<text:tab/>Team Luton<text:tab/>Graham Powell<text:tab/>Newmarket</text:p>
      <text:p text:style-name="P374">400 Freestyle<text:s/><text:tab/>5:34.62<text:s/><text:tab/>11.09.22<text:tab/>Team Luton<text:tab/>Graham Powell<text:tab/>Maidenhead</text:p>
      <text:p text:style-name="P375">800 Freestyle <text:s/><text:tab/>11:40.34<text:tab/>26.10.25<text:tab/>Flitwick Dolphins<text:tab/>Ian Murray<text:tab/><text:tab/>Sheffield</text:p>
      <text:p text:style-name="P376"><text:span text:style-name="T377">1500 Freestyle <text:s/></text:span><text:span text:style-name="T378"><text:tab/>22:34.77</text:span><text:span text:style-name="T379"><text:tab/>24.10.25<text:s/></text:span><text:span text:style-name="T380"><text:tab/>Flitwick Dolphins<text:s/></text:span><text:span text:style-name="T381"><text:tab/>Ian Murray</text:span><text:span text:style-name="T382"><text:tab/><text:s/></text:span><text:span text:style-name="T383"><text:tab/>Sheffield</text:span></text:p>
      <text:p text:style-name="P384"><text:span text:style-name="T385"><text:s text:c="2"/>50 Backstroke<text:s/></text:span><text:span text:style-name="T386"><text:tab/>0:33.78<text:s/></text:span><text:span text:style-name="T387"><text:tab/>29.10.22</text:span><text:span text:style-name="T388"><text:tab/>Team Luton</text:span><text:span text:style-name="T389"><text:tab/>Graham Powell</text:span><text:span text:style-name="T390"><text:tab/>Sheffield</text:span></text:p>
      <text:p text:style-name="P391">100 Backstroke<text:s/><text:tab/>1:15.87<text:s/><text:tab/>10.10.21<text:s/><text:tab/>Team Luton<text:tab/>Graham Powell<text:s/><text:tab/>Newmarket</text:p>
      <text:p text:style-name="P392">200 Backstroke<text:s/><text:tab/>2:45.47<text:s/><text:tab/>30.10.22<text:tab/>Team Luton<text:tab/>Graham Powell<text:tab/>Sheffield</text:p>
      <text:p text:style-name="P393"><text:span text:style-name="T394"><text:s text:c="2"/>50 Breaststroke<text:s/></text:span><text:span text:style-name="T395"><text:tab/>0:40.13<text:s/></text:span><text:span text:style-name="T396"><text:tab/>28.10.22</text:span><text:span text:style-name="T397"><text:tab/>Team Luton</text:span><text:span text:style-name="T398"><text:tab/>Colin Mayes</text:span><text:span text:style-name="T399"><text:tab/></text:span><text:span text:style-name="T400"><text:tab/>Sheffield</text:span></text:p>
      <text:p text:style-name="P401"><text:span text:style-name="T402">100 Breaststroke<text:s/></text:span><text:span text:style-name="T403"><text:tab/>1:29.00</text:span><text:span text:style-name="T404"><text:tab/>30.10.21<text:s/></text:span><text:span text:style-name="T405"><text:tab/>Team Luton</text:span><text:span text:style-name="T406"><text:tab/>Malcolm Barton</text:span><text:span text:style-name="T407"><text:tab/>Sheffield</text:span></text:p>
      <text:p text:style-name="P408">200 Breaststroke<text:s/><text:tab/>3:20.26<text:tab/>31.10.21<text:s/><text:tab/>Team Luton<text:tab/>Malcolm Barton<text:s/><text:tab/>Sheffield</text:p>
      <text:p text:style-name="P409"><text:span text:style-name="T410"><text:s text:c="2"/>50 Butterfly<text:s/></text:span><text:span text:style-name="T411"><text:tab/>0:33.19</text:span><text:span text:style-name="T412"><text:tab/>31.10.21</text:span><text:span text:style-name="T413"><text:tab/>Team Luton</text:span><text:span text:style-name="T414"><text:tab/>Graham Powell</text:span><text:span text:style-name="T415"><text:tab/>Sheffield</text:span></text:p>
      <text:p text:style-name="P416">100 Butterfly<text:s/><text:tab/>1:14.70<text:tab/>28.10.22<text:tab/>Team Luton<text:tab/>Graham Powell<text:s/><text:tab/>Sheffield</text:p>
      <text:p text:style-name="P417">100 Butterfly<text:tab/>1:14.70<text:tab/>27.10.24<text:tab/>Team Luton<text:tab/>Graham Powell<text:tab/>Sheffield</text:p>
      <text:p text:style-name="P418">200 Butterfly<text:tab/>3:34.26<text:tab/>27.09.25<text:tab/>Team Luton<text:tab/>Alastair Gibb<text:tab/><text:tab/>Crawley</text:p>
      <text:p text:style-name="P419">100 Ind. Medley<text:tab/>1:16.22<text:tab/>29.10.22<text:tab/>Team Luton.<text:tab/>Graham Powell<text:s/><text:tab/>Sheffield</text:p>
      <text:p text:style-name="P420">200 Ind. Medley<text:tab/>2:50.94<text:tab/>30.10.22<text:tab/>Team Luton<text:tab/>Graham Powell<text:tab/>Sheffield</text:p>
      <text:p text:style-name="P421">400 Ind. Medley<text:tab/>6:48.28<text:tab/>18.05.25<text:tab/>Team Luton <text:s/><text:tab/>Alastair Gibb<text:tab/><text:tab/>Erith</text:p>
      <text:p text:style-name="P422"/>
      <text:p text:style-name="P423"><text:span text:style-name="T424">70-74</text:span></text:p>
      <text:p text:style-name="P425"><text:s text:c="2"/>50 Freestyle<text:s/><text:tab/>0:31.94<text:s/><text:tab/>16.05.09<text:s/><text:tab/>Beaver Masters.<text:tab/>Alan Jackson<text:s/><text:tab/><text:tab/>Norwich</text:p>
      <text:p text:style-name="P426">100 Freestyle<text:s/><text:tab/>1:12.43<text:tab/>03.10.09<text:s/><text:tab/>Beaver Masters.<text:tab/>Alan Jackson<text:s/><text:tab/><text:tab/>Newmarket</text:p>
      <text:p text:style-name="P427">200 Freestyle<text:s/><text:tab/>2:48.55<text:s/><text:tab/>03.04.09<text:s/><text:tab/>Beaver Masters.<text:s/><text:tab/>Alan Jackson<text:s/><text:tab/><text:tab/>Guernsey</text:p>
      <text:p text:style-name="P428">400 Freestyle<text:tab/>6:15.31<text:tab/>27.11.22<text:tab/>Biggleswade<text:tab/>Joe-Lound Keast<text:tab/>Barnet Copthall<text:s/></text:p>
      <text:p text:style-name="P429">800 Freestyle <text:s text:c="6"/><text:tab/>12:48.02<text:tab/>27.11.22<text:tab/>Biggleswade<text:tab/>Joe Lound-Keast <text:s text:c="7"/><text:tab/>Barnet Copthall</text:p>
      <text:p text:style-name="P430">1500 Freestyle <text:s text:c="4"/><text:tab/>24:18.58<text:tab/>27.11.22<text:tab/>Biggleswade<text:tab/>Joe Lound-Keast<text:tab/>Barnet Copthall</text:p>
      <text:p text:style-name="P431"><text:s text:c="2"/>50 Backstroke<text:tab/>0:35.85<text:tab/>07.02.26<text:tab/>Team Luton<text:tab/>Graham Powell<text:tab/>Dunstable</text:p>
      <text:p text:style-name="P432">100 Backstroke<text:s/><text:tab/>1:24.70<text:s/><text:tab/>03.04.09<text:s/><text:tab/>Beaver Masters.<text:tab/>Alan Jackson<text:s/><text:tab/><text:tab/>Guernsey</text:p>
      <text:p text:style-name="P433">200 Backstroke<text:s/><text:tab/>3:05.74<text:tab/>03.04.09<text:s/><text:tab/>Beaver Masters.<text:s/><text:tab/>Alan Jackson<text:s/><text:tab/><text:tab/>Guernsey</text:p>
      <text:p text:style-name="P434"><text:s text:c="2"/>50 Breaststroke<text:s/><text:tab/>0:44.04<text:s/><text:tab/>03.10.09<text:s/><text:tab/>Beaver Masters.<text:tab/>Alan Jackson<text:s/><text:tab/><text:tab/>Newmarket</text:p>
      <text:p text:style-name="P435">100 Breaststroke<text:s/><text:tab/>1:40.06<text:tab/>03.10.09<text:s/><text:tab/>Beaver Masters.<text:tab/>Alan Jackson<text:s/><text:tab/><text:tab/>Newmarket</text:p>
      <text:p text:style-name="P436">200 Breaststroke<text:tab/>3:41.22<text:tab/>02.10.22<text:tab/>Biggleswade<text:tab/>Joe Lound-Keast<text:tab/>Newmarket</text:p>
      <text:p text:style-name="P437"><text:s text:c="2"/>50 Butterfly<text:tab/>0:36.94<text:tab/>14.02.09<text:tab/>Beaver Masters.<text:tab/>Alan Jackson<text:tab/><text:tab/>Sudbury</text:p>
      <text:p text:style-name="P438">100 Butterfly<text:tab/>1:54.83<text:tab/>07.07.13<text:tab/>Team Luton<text:tab/>Paul Clarke<text:tab/><text:tab/>Barnet Copthall</text:p>
      <text:p text:style-name="P439">200 Butterfly<text:tab/>4:45.28<text:tab/>15.07.12<text:tab/>Team Luton<text:tab/>Paul Clarke<text:tab/><text:tab/>Barnet Copthall</text:p>
      <text:p text:style-name="P440">100 Ind. Medley<text:s/><text:tab/>1:21.74<text:tab/>04.02.09<text:s/><text:tab/>Beaver Masters.<text:tab/>Alan Jackson<text:s/><text:tab/><text:tab/>Sudbury</text:p>
      <text:p text:style-name="P441">200 Ind. Medley<text:tab/>3:13.56<text:tab/>03.04.09<text:s/><text:tab/>Beaver Masters.<text:tab/>Alan Jackson<text:s/><text:tab/><text:tab/>Guernsey</text:p>
      <text:p text:style-name="P442">400 Ind. Medley<text:tab/>8:28.76<text:tab/>28.04.13<text:tab/>Team Luton<text:tab/>Paul Clarke<text:tab/><text:tab/>Leamington</text:p>
      <text:p text:style-name="P443"/>
      <text:p text:style-name="P444">75-79</text:p>
      <text:p text:style-name="P445"><text:s text:c="2"/>50 Freestyle<text:s/><text:tab/>0:39.50<text:s/><text:tab/>29.04.07<text:s/><text:tab/>Bedford Masters.<text:s/><text:tab/>Basil Gell<text:s/><text:tab/><text:tab/>Aylesbury</text:p>
      <text:p text:style-name="P446">100 Freestyle<text:s/><text:tab/>1:32.26<text:s/><text:tab/>29.04.07<text:s/><text:tab/>Bedford Masters.<text:s/><text:tab/>Basil Gell<text:s/><text:tab/><text:tab/>Aylesbury</text:p>
      <text:p text:style-name="P447">200 Freestyle<text:s/><text:tab/>3:36.75<text:tab/>03.12.06<text:s/><text:tab/>Bedford Masters.<text:s/><text:tab/>Basil Gell<text:s/><text:tab/><text:tab/>Milton Keynes</text:p>
      <text:p text:style-name="P448">400 Freestyle<text:s/><text:tab/>8:00.79<text:tab/>07.07.19<text:tab/>Beaver Masters.<text:s/><text:tab/>Paul Clarke<text:s/><text:tab/><text:tab/>Barnet Copthall</text:p>
      <text:p text:style-name="P449">800 Freestyle <text:s text:c="5"/><text:tab/>16:56.15<text:s/><text:tab/>08.07.06<text:s/><text:tab/>Luton SC <text:s/><text:tab/>William Mackay<text:s/><text:tab/>Barnet Copthall</text:p>
      <text:p text:style-name="P450">1500 Freestyle<text:tab/>32:50.86<text:tab/>25.11.18<text:tab/>Beaver Masters<text:tab/>Paul Clarke<text:tab/><text:tab/>Barnet Copthall</text:p>
      <text:p text:style-name="P451"><text:s text:c="2"/>50 Backstroke<text:s/><text:tab/>0:48.60<text:tab/>05.05.06<text:s/><text:tab/>Bedford Masters.<text:s/><text:tab/>Basil Gell<text:s/><text:tab/><text:tab/>Leamington Spa</text:p>
      <text:p text:style-name="P452">100 Backstroke<text:s/><text:tab/>1:49.87<text:tab/>03.12.06<text:s/><text:tab/>Bedford Masters.<text:s/><text:tab/>Basil Gell<text:s/><text:tab/><text:tab/>Milton Keynes</text:p>
      <text:p text:style-name="P453">200 Backstroke<text:s/><text:tab/>3:57.13<text:tab/>30.09.18<text:s/><text:tab/>Beaver Masters.<text:s/><text:tab/>Paul Clarke<text:s/><text:tab/><text:tab/>Newmarket</text:p>
      <text:p text:style-name="P454"><text:s text:c="2"/>50 Breaststroke<text:s/><text:tab/>0:48.90<text:tab/>18.03.17<text:s/><text:tab/>Beaver Masters.<text:s/><text:tab/>Paul Clarke<text:tab/><text:tab/>Stafford<text:s/><text:tab/><text:tab/></text:p>
      <text:p text:style-name="P455">100 Breaststroke<text:s/><text:tab/>1:52.78<text:tab/>29.04.07<text:s/><text:tab/>Bedford Masters.<text:s/><text:tab/>Basil Gell<text:s/><text:tab/><text:tab/>Aylesbury</text:p>
      <text:p text:style-name="P456">200 Breaststroke<text:s/><text:tab/>4:06.92<text:s/><text:tab/>05.05.06<text:s/><text:tab/>Bedford Masters.<text:s/><text:tab/>Basil Gell<text:s/><text:tab/><text:tab/>Leamington Spa</text:p>
      <text:p text:style-name="P457"><text:s text:c="2"/>50 Butterfly<text:s/><text:tab/>0:54.43<text:tab/>21.05.17<text:s/><text:tab/>Beaver <text:s/>Masters.<text:s/><text:tab/>Paul Clarke<text:s/><text:tab/><text:tab/>Bexleyheath</text:p>
      <text:p text:style-name="P458"/>
      <text:p text:style-name="P459">100 Butterfly<text:tab/>2:08.12<text:tab/>03.09.17<text:tab/>Beaver Masters<text:tab/>Paul Clarke<text:tab/><text:tab/>Barnet Copthall</text:p>
      <text:p text:style-name="P460">200 Butterfly<text:s/><text:tab/>5:27.00<text:s/><text:tab/>05.05.06<text:s/><text:tab/>Bedford Masters.<text:s/><text:tab/>Basil Gell<text:s/><text:tab/><text:tab/>Leamington Spa</text:p>
      <text:p text:style-name="P461">100 Ind. Medley<text:s/><text:tab/>1:49.48<text:s/><text:tab/>29.04.07<text:s/><text:tab/>Bedford Masters.<text:s/><text:tab/>Basil Gell<text:s/><text:tab/><text:tab/>Aylesbury</text:p>
      <text:p text:style-name="P462">200 Ind. Medley<text:tab/>4:01.54<text:s/><text:tab/>03.12.06<text:s/><text:tab/>Bedford Masters.<text:s/><text:tab/>Basil Gell<text:s/><text:tab/><text:tab/>Milton Keynes</text:p>
      <text:p text:style-name="P463">400 Ind. Medley<text:tab/>8:46.50<text:tab/>21.07.07<text:s/><text:tab/>Bedford Masters.<text:s/><text:tab/>Basil Gell<text:s/><text:tab/><text:tab/>Barnet Copthall</text:p>
      <text:p text:style-name="P464"/>
      <text:p text:style-name="P465"><text:span text:style-name="T466">80-84</text:span></text:p>
      <text:p text:style-name="P467"><text:span text:style-name="T468"><text:s text:c="2"/></text:span><text:span text:style-name="T469">50 Freestyle</text:span><text:span text:style-name="T470"><text:tab/>0:46.28</text:span><text:span text:style-name="T471"><text:tab/>12.03.22</text:span><text:span text:style-name="T472"><text:tab/>Beaver Masters</text:span><text:span text:style-name="T473"><text:tab/>Paul Clarke</text:span><text:span text:style-name="T474"><text:tab/></text:span><text:span text:style-name="T475"><text:tab/>Basildon</text:span></text:p>
      <text:p text:style-name="P476">100 Freestyle<text:tab/>1:50.59<text:tab/>12.03.22<text:tab/>Beaver Masters<text:tab/>Paul Clarke<text:tab/><text:tab/>Basildon</text:p>
      <text:p text:style-name="P477">200 Freestyle<text:tab/>4:05.30<text:tab/>20.03.22<text:tab/>Beaver Masters<text:tab/>Paul Clarke<text:tab/><text:tab/>Hucknall</text:p>
      <text:p text:style-name="P478">400 Freestyle<text:tab/>8:42.03<text:tab/>27.02.22<text:tab/>Beaver Masters<text:tab/>Paul Clarke<text:tab/><text:tab/>Millfield</text:p>
      <text:p text:style-name="P479">800 Freestyle <text:s text:c="10"/>18:30.94<text:tab/>09.07.22<text:tab/>Beaver Masters<text:tab/>Paul Clarke<text:tab/><text:tab/>Barnet Copthall</text:p>
      <text:p text:style-name="P480">1500 Freestyle <text:s text:c="8"/>35:23.35<text:tab/>27.11.22<text:tab/>Beaver Masters<text:tab/>Paul Clarke<text:tab/><text:tab/>Barnet Copthall</text:p>
      <text:p text:style-name="P481"><text:span text:style-name="T482"><text:s text:c="2"/>50 Backstroke</text:span><text:span text:style-name="T483"><text:tab/>0:52.42</text:span><text:span text:style-name="T484"><text:tab/>02.10.22</text:span><text:span text:style-name="T485"><text:tab/>Beaver Masters</text:span><text:span text:style-name="T486"><text:tab/>Paul Clarke</text:span><text:span text:style-name="T487"><text:tab/></text:span><text:span text:style-name="T488"><text:tab/>Newmarket</text:span></text:p>
      <text:p text:style-name="P489">100 Backstroke<text:tab/>2:00.03<text:tab/>09.07.23<text:tab/>Beaver Masters<text:tab/>Paul Clarke<text:tab/><text:tab/>Barnet Copthall</text:p>
      <text:p text:style-name="P490">200 Backstroke<text:tab/>4:12.90<text:tab/>06.07.23<text:tab/>Beaver Masters<text:tab/>Paul Clarke<text:tab/><text:tab/>Barnet Copthall</text:p>
      <text:p text:style-name="P491"><text:span text:style-name="T492"><text:s text:c="2"/>50 Breaststroke</text:span><text:span text:style-name="T493"><text:tab/>0:53.60</text:span><text:span text:style-name="T494"><text:tab/>07.08.22</text:span><text:span text:style-name="T495"><text:tab/>Beaver Masters</text:span><text:span text:style-name="T496"><text:tab/>Paul Clarke</text:span><text:span text:style-name="T497"><text:tab/></text:span><text:span text:style-name="T498"><text:tab/>Gloucester</text:span></text:p>
      <text:p text:style-name="P499">100 Breaststroke<text:tab/>2:05.87<text:tab/>12.03.22<text:tab/>Beaver Masters<text:tab/>Paul Clarke<text:tab/><text:tab/>Basildon</text:p>
      <text:p text:style-name="P500">200 Breaststroke<text:tab/>4:40.86<text:tab/>10.07.22<text:tab/>Beaver Masters<text:tab/>Paul Clarke<text:tab/><text:tab/>Barnet Copthall</text:p>
      <text:p text:style-name="P501"><text:s text:c="2"/>50 Butterfly<text:tab/>1.03.36<text:tab/>12.03.22<text:tab/>Beaver Masters<text:tab/>Paul Clarke<text:tab/><text:tab/>Basildon</text:p>
      <text:p text:style-name="P502">100 Ind-Medley<text:tab/>2:06.33<text:tab/>12.03.22<text:tab/>Beaver Masters<text:tab/>Paul Clarke<text:tab/><text:tab/>Basildon</text:p>
      <text:p text:style-name="P503"><text:span text:style-name="T504">200 Ind-Medley</text:span><text:span text:style-name="T505"><text:tab/>4:45.54</text:span><text:span text:style-name="T506"><text:tab/>08.10.23</text:span><text:span text:style-name="T507"><text:tab/>Beaver Masters</text:span><text:span text:style-name="T508"><text:tab/>Paul Clarke</text:span><text:span text:style-name="T509"><text:tab/></text:span><text:span text:style-name="T510"><text:tab/>Millfield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4" style:parent-style-name="Footer" style:family="paragraph">
      <style:text-properties fo:color="#BFBFB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0.03704in" svg:y="0.03704in" svg:width="3.83264in" svg:height="0.56389in" style:rel-width="scale" style:rel-height="scale"><draw:text-box><text:p text:style-name="Normal"><text:span text:style-name="T3">County Masters Short Course Records</text:span></text:p></draw:text-box><svg:title/><svg:desc/></draw:frame><draw:frame draw:z-index="251659264" draw:style-name="a1" draw:name="Picture 1" text:anchor-type="paragraph" svg:x="4.72222in" svg:y="-0.10162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Header"/>
      </style:header>
      <style:footer>
        <text:p text:style-name="P4">0811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DFORDSHIRE ASA COUNTY MASTERS SHORT COURSE RECORDS AS OF OCTOBER 1ST 2011</dc:title>
    <meta:initial-creator>spence keith</meta:initial-creator>
    <dc:creator>John Bellis</dc:creator>
    <meta:creation-date>2024-06-27T07:29:00Z</meta:creation-date>
    <dc:date>2026-02-16T16:09:00Z</dc:date>
    <meta:print-date>2017-11-14T11:26:00Z</meta:print-date>
    <meta:template xlink:href="Normal" xlink:type="simple"/>
    <meta:editing-cycles>28</meta:editing-cycles>
    <meta:editing-duration>PT68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7" meta:word-count="2195" meta:character-count="16401" meta:row-count="278" meta:non-whitespace-character-count="14493"/>
  </office:meta>
</office:document-meta>
</file>