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4" style:parent-style-name="DefaultParagraphFon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5" style:parent-style-name="DefaultParagraphFon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6" style:parent-style-name="DefaultParagraphFon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7" style:parent-style-name="DefaultParagraphFont" style:family="text">
      <style:text-properties style:font-name="Calibri" style:font-name-complex="Calibri" fo:font-weight="bold" style:font-weight-asian="bold" fo:color="#000000" style:text-position="super 64.2%" fo:font-size="14pt" style:font-size-asian="14pt" style:font-size-complex="14pt"/>
    </style:style>
    <style:style style:name="T8" style:parent-style-name="DefaultParagraphFon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9" style:parent-style-name="DefaultParagraphFon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10" style:parent-style-name="DefaultParagraphFon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FF0000"/>
    </style:style>
    <style:style style:name="P2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2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EE0000"/>
    </style:style>
    <style:style style:name="T26" style:parent-style-name="DefaultParagraphFont" style:family="text">
      <style:text-properties fo:font-weight="bold" style:font-weight-asian="bold" fo:color="#EE0000"/>
    </style:style>
    <style:style style:name="T27" style:parent-style-name="DefaultParagraphFont" style:family="text">
      <style:text-properties fo:color="#EE0000"/>
    </style:style>
    <style:style style:name="T28" style:parent-style-name="DefaultParagraphFont" style:family="text">
      <style:text-properties fo:color="#EE0000"/>
    </style:style>
    <style:style style:name="T29" style:parent-style-name="DefaultParagraphFont" style:family="text">
      <style:text-properties fo:color="#EE0000"/>
    </style:style>
    <style:style style:name="T30" style:parent-style-name="DefaultParagraphFont" style:family="text">
      <style:text-properties fo:color="#EE0000"/>
    </style:style>
    <style:style style:name="T31" style:parent-style-name="DefaultParagraphFont" style:family="text">
      <style:text-properties fo:color="#EE0000"/>
    </style:style>
    <style:style style:name="T32" style:parent-style-name="DefaultParagraphFont" style:family="text">
      <style:text-properties fo:color="#EE0000"/>
    </style:style>
    <style:style style:name="T33" style:parent-style-name="DefaultParagraphFont" style:family="text">
      <style:text-properties fo:color="#EE0000"/>
    </style:style>
    <style:style style:name="T34" style:parent-style-name="DefaultParagraphFont" style:family="text">
      <style:text-properties fo:color="#EE0000"/>
    </style:style>
    <style:style style:name="T35" style:parent-style-name="DefaultParagraphFont" style:family="text">
      <style:text-properties fo:color="#EE0000"/>
    </style:style>
    <style:style style:name="T36" style:parent-style-name="DefaultParagraphFont" style:family="text">
      <style:text-properties fo:color="#EE0000"/>
    </style:style>
    <style:style style:name="T37" style:parent-style-name="DefaultParagraphFont" style:family="text">
      <style:text-properties fo:color="#EE0000"/>
    </style:style>
    <style:style style:name="P3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color="#EE0000"/>
    </style:style>
    <style:style style:name="P3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Standard" style:family="paragraph">
      <style:text-properties style:font-weight-complex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53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2486in"/>
          <style:tab-stop style:type="left" style:position="4.5284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2486in"/>
          <style:tab-stop style:type="left" style:position="4.5284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2486in"/>
          <style:tab-stop style:type="left" style:position="4.5284in"/>
        </style:tab-stops>
      </style:paragraph-properties>
      <style:text-properties fo:font-weight="bold" style:font-weight-asian="bold"/>
    </style:style>
    <style:style style:name="P62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/>
    </style:style>
    <style:style style:name="P63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/>
    </style:style>
    <style:style style:name="P65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2486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2486in"/>
        </style:tab-stops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Standard" style:family="paragraph">
      <style:text-properties style:font-weight-complex="bold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9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9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9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9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9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weight-complex="bold"/>
    </style:style>
    <style:style style:name="P11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1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weight-complex="bold"/>
    </style:style>
    <style:style style:name="P12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weight-complex="bold"/>
    </style:style>
    <style:style style:name="P13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3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3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3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3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3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3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3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3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fo:color="#FF0000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style:text-position="super 66.6%"/>
    </style:style>
    <style:style style:name="T151" style:parent-style-name="DefaultParagraphFont" style:family="text">
      <style:text-properties style:font-weight-complex="bold"/>
    </style:style>
    <style:style style:name="P15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7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style:text-position="super 66.6%"/>
    </style:style>
    <style:style style:name="T165" style:parent-style-name="DefaultParagraphFont" style:family="text">
      <style:text-properties style:font-weight-complex="bold"/>
    </style:style>
    <style:style style:name="P166" style:parent-style-name="Standard" style:family="paragraph">
      <style:paragraph-properties>
        <style:tab-stops>
          <style:tab-stop style:type="left" style:position="1.5208in"/>
        </style:tab-stops>
      </style:paragraph-properties>
      <style:text-properties style:font-weight-complex="bold"/>
    </style:style>
    <style:style style:name="P16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6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6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color="#000000"/>
    </style:style>
    <style:style style:name="P17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7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7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7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8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8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8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8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8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8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8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8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8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9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9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9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9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9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</style:tab-stops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 fo:color="#EE0000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P20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</style:tab-stops>
      </style:paragraph-properties>
      <style:text-properties style:font-weight-complex="bold"/>
    </style:style>
    <style:style style:name="P20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weight-complex="bold"/>
    </style:style>
    <style:style style:name="P20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20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20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20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20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P21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213" style:parent-style-name="DefaultParagraphFont" style:family="text">
      <style:text-properties style:font-weight-complex="bold"/>
    </style:style>
    <style:style style:name="P21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215" style:parent-style-name="Standard" style:family="paragraph">
      <style:paragraph-properties fo:text-align="end"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Standard"><text:span text:style-name="T4">As at</text:span><text:span text:style-name="T5"><text:s/></text:span><text:span text:style-name="T6">15</text:span><text:span text:style-name="T7">th</text:span><text:span text:style-name="T8"><text:s/></text:span><text:span text:style-name="T9">September</text:span><text:span text:style-name="T10"><text:s/>2025</text:span></text:p>
      <text:p text:style-name="P11"/>
      <text:p text:style-name="P12">Open/Male 200m Freestyle<text:s/></text:p>
      <text:p text:style-name="P13"><text:span text:style-name="T14">72+</text:span><text:span text:style-name="T15"><text:tab/></text:span>Putteridge<text:tab/>1:37.93<text:tab/>Sheffield<text:tab/>29 Oct 2016<text:tab/></text:p>
      <text:p text:style-name="P16">Lawrence Palmer: Ryan Compton: Jordan Batson: Brandon Nabarro<text:span text:style-name="T17"><text:tab/></text:span><text:span text:style-name="T18"><text:tab/></text:span><text:span text:style-name="T19"><text:tab/></text:span></text:p>
      <text:p text:style-name="P20">100 - 119<text:tab/><text:tab/><text:tab/></text:p>
      <text:p text:style-name="P21"/>
      <text:p text:style-name="P22">120 - 159<text:tab/><text:tab/><text:tab/><text:tab/></text:p>
      <text:p text:style-name="P23"/>
      <text:p text:style-name="P24"><text:span text:style-name="T25">160 - 199</text:span><text:span text:style-name="T26"><text:tab/></text:span><text:span text:style-name="T27">Team Luton</text:span><text:span text:style-name="T28"><text:tab/></text:span><text:span text:style-name="T29">1:56.78</text:span><text:span text:style-name="T30"><text:tab/></text:span><text:span text:style-name="T31">Barnet Copthall</text:span><text:span text:style-name="T32"><text:tab/></text:span><text:span text:style-name="T33">14</text:span><text:span text:style-name="T34"><text:s/></text:span><text:span text:style-name="T35">Sep</text:span><text:span text:style-name="T36"><text:s/>20</text:span><text:span text:style-name="T37">25</text:span></text:p>
      <text:p text:style-name="P38">Matt Wright: Dave Wright: Alastair Gibb: Mark Lewis.<text:tab/><text:tab/><text:tab/></text:p>
      <text:p text:style-name="P39"/>
      <text:p text:style-name="P40"><text:span text:style-name="T41">200 – 239</text:span><text:span text:style-name="T42"><text:tab/></text:span>South Beds Masters<text:tab/>1:58.24<text:tab/>Sheffield<text:tab/>29 Oct 2017</text:p>
      <text:p text:style-name="Standard">Robert Adsley: Leon Hargreaves; Peter Iles: Peter Masters.<text:s/></text:p>
      <text:p text:style-name="Standard"><text:s/></text:p>
      <text:p text:style-name="Standard"><text:span text:style-name="T43">240 – 279 <text:s text:c="2"/></text:span><text:span text:style-name="T44">Team Luton</text:span><text:span text:style-name="T45"><text:tab/></text:span><text:span text:style-name="T46"><text:tab/>2:09.83 <text:s text:c="7"/>Sheffield</text:span><text:span text:style-name="T47"><text:tab/></text:span><text:span text:style-name="T48"><text:tab/>29 Oct 202</text:span><text:span text:style-name="T49">1</text:span></text:p>
      <text:p text:style-name="P50">Graham Powell: Alastair Gibb: Colin Mayes: David Wright.</text:p>
      <text:p text:style-name="Standard"/>
      <text:p text:style-name="P51">280 – 319</text:p>
      <text:p text:style-name="P52"/>
      <text:p text:style-name="P53"/>
      <text:p text:style-name="P54"/>
      <text:p text:style-name="P55">Open/Male 200m Medley<text:s/></text:p>
      <text:p text:style-name="P56"><text:span text:style-name="T57">72+</text:span><text:span text:style-name="T58"><text:tab/></text:span>Putteridge<text:tab/>1:45.03<text:tab/>Sheffield<text:tab/>29 Oct 2016<text:span text:style-name="T59"><text:tab/></text:span></text:p>
      <text:p text:style-name="P60">Ryan Compton: Lawrence Palmer: Brandon Nabarro: Jordan Batson.</text:p>
      <text:p text:style-name="P61"><text:tab/><text:tab/></text:p>
      <text:p text:style-name="P62">100 – 119</text:p>
      <text:p text:style-name="P63"/>
      <text:p text:style-name="P64">120 – 159</text:p>
      <text:p text:style-name="P65"/>
      <text:p text:style-name="P66"><text:span text:style-name="T67">160 – 199</text:span><text:span text:style-name="T68"><text:tab/></text:span>Putteridge<text:tab/>2:19.92<text:tab/>Newmarket<text:tab/>04 Oct 2014</text:p>
      <text:p text:style-name="P69">Mark Wareham;<text:span text:style-name="T70"><text:s/></text:span>Paul Brignell; Graeme Crowston; Nathan Scott.<text:span text:style-name="T71"><text:tab/></text:span><text:span text:style-name="T72"><text:tab/></text:span><text:span text:style-name="T73"><text:tab/></text:span></text:p>
      <text:p text:style-name="P74"/>
      <text:p text:style-name="P75"><text:span text:style-name="T76">200 – 239</text:span><text:tab/>South Beds Masters<text:tab/>2:13.59<text:tab/>Sheffield<text:tab/><text:tab/>26 Oct 2019</text:p>
      <text:p text:style-name="P77">Peter Masters: Joel Storry: Peter Gleed: Peter Iles.<text:s/><text:span text:style-name="T78"><text:tab/></text:span></text:p>
      <text:p text:style-name="P79"><text:span text:style-name="T80"><text:tab/></text:span><text:span text:style-name="T81"><text:tab/></text:span></text:p>
      <text:p text:style-name="Standard"><text:span text:style-name="T82">240 – 279 <text:s text:c="2"/></text:span><text:span text:style-name="T83">Team Luton</text:span><text:span text:style-name="T84"><text:tab/></text:span><text:span text:style-name="T85"><text:tab/>2:22.86 <text:s text:c="5"/>Sheffield</text:span><text:span text:style-name="T86"><text:tab/></text:span><text:span text:style-name="T87"><text:tab/>30 Oct 2021</text:span></text:p>
      <text:p text:style-name="P88">Graham Powell: Malcolm Barton: David Wright: Alastair Gibb.</text:p>
      <text:p text:style-name="Standard"/>
      <text:p text:style-name="P89">280 – 319</text:p>
      <text:p text:style-name="Standard"/>
      <text:p text:style-name="P90"/>
      <text:p text:style-name="P91"/>
      <text:p text:style-name="P92"/>
      <text:p text:style-name="P93"/>
      <text:p text:style-name="P94"/>
      <text:p text:style-name="P95">Open/Male 400m Freestyle</text:p>
      <text:p text:style-name="P96">72 +</text:p>
      <text:p text:style-name="P97"/>
      <text:p text:style-name="P98"/>
      <text:p text:style-name="P99">100 – 119</text:p>
      <text:p text:style-name="P100"/>
      <text:p text:style-name="P101"/>
      <text:p text:style-name="P102"><text:span text:style-name="T103">120 – 159</text:span></text:p>
      <text:p text:style-name="P104"/>
      <text:p text:style-name="P105"/>
      <text:p text:style-name="P106"><text:span text:style-name="T107">160 – 199</text:span><text:span text:style-name="T108"><text:tab/>South Beds Masters</text:span><text:span text:style-name="T109"><text:tab/>4:04.87</text:span><text:span text:style-name="T110"><text:tab/>Sheffield</text:span><text:span text:style-name="T111"><text:tab/>27 Oct 2019</text:span></text:p>
      <text:p text:style-name="P112">Matt Masters: Peter Gleed: Howard Gell: Peter Masters.</text:p>
      <text:p text:style-name="P113"/>
      <text:p text:style-name="P114"><text:span text:style-name="T115">200 – 239</text:span><text:span text:style-name="T116"><text:tab/>Team Luton</text:span><text:span text:style-name="T117"><text:tab/>4:49.18</text:span><text:span text:style-name="T118"><text:tab/>Barnet Copthall</text:span><text:span text:style-name="T119"><text:tab/>7 July. 2025</text:span></text:p>
      <text:p text:style-name="P120">Mark Lewis: Alastair Gibb: Ian Stoughton: Dave Wright.</text:p>
      <text:p text:style-name="P121"/>
      <text:p text:style-name="P122"><text:span text:style-name="T123">240 – 279</text:span><text:span text:style-name="T124"><text:tab/></text:span><text:span text:style-name="T125">Team Luton</text:span><text:span text:style-name="T126"><text:tab/></text:span><text:span text:style-name="T127">5:01.58</text:span><text:span text:style-name="T128"><text:tab/>Sheffield</text:span><text:span text:style-name="T129"><text:tab/>27 Oct 2019</text:span></text:p>
      <text:p text:style-name="P130">Graham Powell: Malcolm Barton: Colin Mayes: David Wright</text:p>
      <text:p text:style-name="P131"/>
      <text:p text:style-name="P132"/>
      <text:p text:style-name="P133">Open/Male 400m Medley</text:p>
      <text:p text:style-name="P134">72 +</text:p>
      <text:p text:style-name="P135"/>
      <text:p text:style-name="P136"/>
      <text:p text:style-name="P137">100 – 118</text:p>
      <text:p text:style-name="P138"/>
      <text:p text:style-name="P139"/>
      <text:p text:style-name="P140">120 – 159</text:p>
      <text:p text:style-name="P141"/>
      <text:p text:style-name="P142"/>
      <text:p text:style-name="P143"><text:span text:style-name="T144">160 – 199</text:span><text:span text:style-name="T145"><text:tab/></text:span><text:span text:style-name="T146">Team Luton</text:span><text:span text:style-name="T147"><text:tab/>5:09.06</text:span><text:span text:style-name="T148"><text:tab/>Sheffield</text:span><text:span text:style-name="T149"><text:tab/>2</text:span><text:span text:style-name="T150">nd</text:span><text:span text:style-name="T151"><text:s/>June 2023</text:span></text:p>
      <text:p text:style-name="P152"><text:span text:style-name="T153">Matthew Wright: Alastair Gibb: Dave Wright: Sam Bradley</text:span><text:span text:style-name="T154">.</text:span></text:p>
      <text:p text:style-name="P155"/>
      <text:p text:style-name="P156"/>
      <text:p text:style-name="P157"><text:span text:style-name="T158">200 – 229 <text:s/>Team<text:s/></text:span><text:span text:style-name="T159">Luton</text:span><text:span text:style-name="T160"><text:tab/></text:span><text:span text:style-name="T161"><text:tab/>5:36.85</text:span><text:span text:style-name="T162"><text:tab/>London</text:span><text:span text:style-name="T163"><text:tab/>15</text:span><text:span text:style-name="T164">th</text:span><text:span text:style-name="T165"><text:s/>June 2025</text:span></text:p>
      <text:p text:style-name="P166">Sam Bradley: Mark Lewis: Dave Wright: Alastair Gibb.</text:p>
      <text:p text:style-name="P167"/>
      <text:p text:style-name="P168"/>
      <text:p text:style-name="P169"><text:span text:style-name="T170">240 – 279</text:span><text:span text:style-name="T171"><text:tab/><text:s text:c="2"/>Team Luton</text:span><text:span text:style-name="T172"><text:tab/>5:10.46</text:span><text:span text:style-name="T173"><text:tab/>Sheffield</text:span><text:span text:style-name="T174"><text:tab/>26 Oct 2018</text:span></text:p>
      <text:p text:style-name="P175">Graham Powell: Malcolm Barton: David Wright: Colin Mayes.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Open/Male 800m Freestyle</text:p>
      <text:p text:style-name="P185">72 +</text:p>
      <text:p text:style-name="P186"/>
      <text:p text:style-name="P187"/>
      <text:p text:style-name="P188">100 – 119</text:p>
      <text:p text:style-name="P189"/>
      <text:p text:style-name="P190"/>
      <text:p text:style-name="P191">120 – 159</text:p>
      <text:p text:style-name="P192"/>
      <text:p text:style-name="P193"/>
      <text:p text:style-name="P194"><text:span text:style-name="T195">160 – 199</text:span><text:span text:style-name="T196"><text:tab/></text:span><text:span text:style-name="T197">Team Luton</text:span><text:span text:style-name="T198"><text:tab/>10:43.89</text:span><text:span text:style-name="T199"><text:tab/>Barnet Copthall 06.07.25</text:span></text:p>
      <text:p text:style-name="P200">Alastair Gibb: Ian Stoughton: Tom Burns: Sam Bradley.<text:tab/></text:p>
      <text:p text:style-name="P201"/>
      <text:p text:style-name="P202"/>
      <text:p text:style-name="P203">200 – 239</text:p>
      <text:p text:style-name="P204"/>
      <text:p text:style-name="P205"/>
      <text:p text:style-name="P206"><text:span text:style-name="T207">240 – 279 <text:s text:c="4"/></text:span><text:span text:style-name="T208">Team Luton</text:span><text:span text:style-name="T209"><text:tab/>10:47.49</text:span><text:span text:style-name="T210"><text:tab/>Sheffield</text:span><text:span text:style-name="T211"><text:tab/>30 Oct 2021</text:span></text:p>
      <text:p text:style-name="P212"><text:span text:style-name="T213">David Wright: Alastair Gibb: Colin Mayes: Graham Powell.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-0.35208in" svg:y="0.03681in" svg:width="3.83264in" svg:height="0.56389in" style:rel-width="scale" style:rel-height="scale"><draw:text-box><text:p text:style-name="Normal"><text:span text:style-name="T3">County Masters Relay Course Records</text:span></text:p></draw:text-box><svg:title/><svg:desc/></draw:frame><draw:frame draw:z-index="251659264" draw:style-name="a1" draw:name="Picture 1" text:anchor-type="paragraph" svg:x="4.07407in" svg:y="-0.13981in" svg:width="2.46667in" svg:height="0.76111in" style:rel-width="scale" style:rel-height="scale"><draw:image xlink:href="media/image1.png" xlink:type="simple" xlink:show="embed" xlink:actuate="onLoad"/><svg:title/><svg:desc>A close-up of a logo

Description automatically generated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SENIORS RELAY RECORDS  as of</dc:title>
    <meta:initial-creator>spencek</meta:initial-creator>
    <dc:creator>John Bellis</dc:creator>
    <meta:creation-date>2024-06-27T07:48:00Z</meta:creation-date>
    <dc:date>2025-09-15T15:26:00Z</dc:date>
    <meta:print-date>2016-09-27T11:19:00Z</meta:print-date>
    <meta:template xlink:href="Normal" xlink:type="simple"/>
    <meta:editing-cycles>18</meta:editing-cycles>
    <meta:editing-duration>PT2580S</meta:editing-duration>
    <meta:user-defined meta:name="AppVersion">14.0000</meta:user-defined>
    <meta:user-defined meta:name="Company">IT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4" meta:character-count="2167" meta:row-count="15" meta:non-whitespace-character-count="1847"/>
  </office:meta>
</office:document-meta>
</file>