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0" style:parent-style-name="DefaultParagraphFont" style:family="text">
      <style:text-properties fo:color="#FF0000"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87" style:parent-style-name="DefaultParagraphFont" style:family="text">
      <style:text-properties fo:color="#EE0000" fo:font-size="10pt" style:font-size-asian="10pt" style:font-size-complex="10pt"/>
    </style:style>
    <style:style style:name="T88" style:parent-style-name="DefaultParagraphFont" style:family="text">
      <style:text-properties fo:color="#EE0000" fo:font-size="10pt" style:font-size-asian="10pt" style:font-size-complex="10pt"/>
    </style:style>
    <style:style style:name="T89" style:parent-style-name="DefaultParagraphFont" style:family="text">
      <style:text-properties fo:color="#EE0000" fo:font-size="10pt" style:font-size-asian="10pt" style:font-size-complex="10pt"/>
    </style:style>
    <style:style style:name="T90" style:parent-style-name="DefaultParagraphFont" style:family="text">
      <style:text-properties fo:color="#EE0000" fo:font-size="10pt" style:font-size-asian="10pt" style:font-size-complex="10pt"/>
    </style:style>
    <style:style style:name="T91" style:parent-style-name="DefaultParagraphFont" style:family="text">
      <style:text-properties fo:color="#EE0000" fo:font-size="10pt" style:font-size-asian="10pt" style:font-size-complex="10pt"/>
    </style:style>
    <style:style style:name="T92" style:parent-style-name="DefaultParagraphFont" style:family="text">
      <style:text-properties fo:color="#FF0000" fo:font-size="10pt" style:font-size-asian="10pt" style:font-size-complex="10pt"/>
    </style:style>
    <style:style style:name="P9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fo:color="#EE0000" fo:font-size="10pt" style:font-size-asian="10pt" style:font-size-complex="10pt"/>
    </style:style>
    <style:style style:name="T118" style:parent-style-name="DefaultParagraphFont" style:family="text">
      <style:text-properties fo:color="#EE0000" fo:font-size="10pt" style:font-size-asian="10pt" style:font-size-complex="10pt"/>
    </style:style>
    <style:style style:name="T119" style:parent-style-name="DefaultParagraphFont" style:family="text">
      <style:text-properties fo:color="#EE0000" fo:font-size="10pt" style:font-size-asian="10pt" style:font-size-complex="10pt"/>
    </style:style>
    <style:style style:name="T120" style:parent-style-name="DefaultParagraphFont" style:family="text">
      <style:text-properties fo:color="#EE0000" fo:font-size="10pt" style:font-size-asian="10pt" style:font-size-complex="10pt"/>
    </style:style>
    <style:style style:name="T121" style:parent-style-name="DefaultParagraphFont" style:family="text">
      <style:text-properties fo:color="#EE0000" fo:font-size="10pt" style:font-size-asian="10pt" style:font-size-complex="10pt"/>
    </style:style>
    <style:style style:name="T122" style:parent-style-name="DefaultParagraphFont" style:family="text">
      <style:text-properties fo:color="#EE0000" fo:font-size="10pt" style:font-size-asian="10pt" style:font-size-complex="10pt"/>
    </style:style>
    <style:style style:name="P12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color="#EE0000" fo:font-size="10pt" style:font-size-asian="10pt" style:font-size-complex="10pt"/>
    </style:style>
    <style:style style:name="P12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2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2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2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3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color="#EE0000" fo:font-size="10pt" style:font-size-asian="10pt" style:font-size-complex="10pt"/>
    </style:style>
    <style:style style:name="T133" style:parent-style-name="DefaultParagraphFont" style:family="text">
      <style:text-properties fo:color="#EE0000" fo:font-size="10pt" style:font-size-asian="10pt" style:font-size-complex="10pt"/>
    </style:style>
    <style:style style:name="T134" style:parent-style-name="DefaultParagraphFont" style:family="text">
      <style:text-properties fo:color="#EE0000" fo:font-size="10pt" style:font-size-asian="10pt" style:font-size-complex="10pt"/>
    </style:style>
    <style:style style:name="T135" style:parent-style-name="DefaultParagraphFont" style:family="text">
      <style:text-properties fo:color="#EE0000" fo:font-size="10pt" style:font-size-asian="10pt" style:font-size-complex="10pt"/>
    </style:style>
    <style:style style:name="T136" style:parent-style-name="DefaultParagraphFont" style:family="text">
      <style:text-properties fo:color="#EE0000" fo:font-size="10pt" style:font-size-asian="10pt" style:font-size-complex="10pt"/>
    </style:style>
    <style:style style:name="T137" style:parent-style-name="DefaultParagraphFont" style:family="text">
      <style:text-properties fo:color="#EE0000" fo:font-size="10pt" style:font-size-asian="10pt" style:font-size-complex="10pt"/>
    </style:style>
    <style:style style:name="P13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color="#EE0000" fo:font-size="10pt" style:font-size-asian="10pt" style:font-size-complex="10pt"/>
    </style:style>
    <style:style style:name="P1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1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color="#FF0000"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color="#FF0000"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color="#FF0000"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color="#FF0000"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7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7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7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P18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color="#EE0000" fo:font-size="10pt" style:font-size-asian="10pt" style:font-size-complex="10pt"/>
    </style:style>
    <style:style style:name="P18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color="#EE0000" fo:font-size="10pt" style:font-size-asian="10pt" style:font-size-complex="10pt"/>
    </style:style>
    <style:style style:name="P18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0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19" style:parent-style-name="DefaultParagraphFont" style:family="text">
      <style:text-properties fo:color="#EE0000" fo:font-size="10pt" style:font-size-asian="10pt" style:font-size-complex="10pt"/>
    </style:style>
    <style:style style:name="T220" style:parent-style-name="DefaultParagraphFont" style:family="text">
      <style:text-properties fo:color="#000000" fo:font-size="10pt" style:font-size-asian="10pt" style:font-size-complex="10pt"/>
    </style:style>
    <style:style style:name="T221" style:parent-style-name="DefaultParagraphFont" style:family="text">
      <style:text-properties fo:color="#000000" fo:font-size="10pt" style:font-size-asian="10pt" style:font-size-complex="10pt"/>
    </style:style>
    <style:style style:name="T222" style:parent-style-name="DefaultParagraphFont" style:family="text">
      <style:text-properties fo:color="#000000" fo:font-size="10pt" style:font-size-asian="10pt" style:font-size-complex="10pt"/>
    </style:style>
    <style:style style:name="T223" style:parent-style-name="DefaultParagraphFont" style:family="text">
      <style:text-properties fo:color="#000000" fo:font-size="10pt" style:font-size-asian="10pt" style:font-size-complex="10pt"/>
    </style:style>
    <style:style style:name="T224" style:parent-style-name="DefaultParagraphFont" style:family="text">
      <style:text-properties fo:color="#000000" fo:font-size="10pt" style:font-size-asian="10pt" style:font-size-complex="10pt"/>
    </style:style>
    <style:style style:name="T225" style:parent-style-name="DefaultParagraphFont" style:family="text">
      <style:text-properties fo:color="#000000" fo:font-size="10pt" style:font-size-asian="10pt" style:font-size-complex="10pt"/>
    </style:style>
    <style:style style:name="P22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2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2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2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3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31" style:parent-style-name="Standard" style:family="paragraph">
      <style:text-properties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</style:style>
    <style:style style:name="T233" style:parent-style-name="DefaultParagraphFont" style:family="text">
      <style:text-properties fo:color="#FF0000" fo:font-size="10pt" style:font-size-asian="10pt" style:font-size-complex="10pt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fo:font-size="10pt" style:font-size-asian="10pt" style:font-size-complex="10pt"/>
    </style:style>
    <style:style style:name="T236" style:parent-style-name="DefaultParagraphFont" style:family="text">
      <style:text-properties fo:font-size="10pt" style:font-size-asian="10pt" style:font-size-complex="10pt"/>
    </style:style>
    <style:style style:name="T237" style:parent-style-name="DefaultParagraphFont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239" style:parent-style-name="DefaultParagraphFont" style:family="text">
      <style:text-properties fo:font-size="10pt" style:font-size-asian="10pt" style:font-size-complex="10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P2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5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5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5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</style:style>
    <style:style style:name="T253" style:parent-style-name="DefaultParagraphFont" style:family="text">
      <style:text-properties fo:color="#EE0000" fo:font-size="10pt" style:font-size-asian="10pt" style:font-size-complex="10pt"/>
    </style:style>
    <style:style style:name="T254" style:parent-style-name="DefaultParagraphFont" style:family="text">
      <style:text-properties fo:color="#EE0000" fo:font-size="10pt" style:font-size-asian="10pt" style:font-size-complex="10pt"/>
    </style:style>
    <style:style style:name="T255" style:parent-style-name="DefaultParagraphFont" style:family="text">
      <style:text-properties fo:color="#EE0000" fo:font-size="10pt" style:font-size-asian="10pt" style:font-size-complex="10pt"/>
    </style:style>
    <style:style style:name="T256" style:parent-style-name="DefaultParagraphFont" style:family="text">
      <style:text-properties fo:color="#EE0000" fo:font-size="10pt" style:font-size-asian="10pt" style:font-size-complex="10pt"/>
    </style:style>
    <style:style style:name="T257" style:parent-style-name="DefaultParagraphFont" style:family="text">
      <style:text-properties fo:color="#EE0000"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fo:color="#EE0000"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P26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6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6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6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6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3076in"/>
        </style:tab-stops>
      </style:paragraph-properties>
      <style:text-properties fo:font-size="10pt" style:font-size-asian="10pt" style:font-size-complex="10pt"/>
    </style:style>
    <style:style style:name="P266" style:parent-style-name="Standard" style:family="paragraph">
      <style:text-properties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68" style:parent-style-name="DefaultParagraphFont" style:family="text">
      <style:text-properties fo:font-size="10pt" style:font-size-asian="10pt" style:font-size-complex="10pt"/>
    </style:style>
    <style:style style:name="T269" style:parent-style-name="DefaultParagraphFont" style:family="text">
      <style:text-properties fo:color="#000000" fo:font-size="10pt" style:font-size-asian="10pt" style:font-size-complex="10pt"/>
    </style:style>
    <style:style style:name="T270" style:parent-style-name="DefaultParagraphFont" style:family="text">
      <style:text-properties fo:color="#000000" fo:font-size="10pt" style:font-size-asian="10pt" style:font-size-complex="10pt"/>
    </style:style>
    <style:style style:name="T271" style:parent-style-name="DefaultParagraphFont" style:family="text">
      <style:text-properties fo:color="#000000" fo:font-size="10pt" style:font-size-asian="10pt" style:font-size-complex="10pt"/>
    </style:style>
    <style:style style:name="T272" style:parent-style-name="DefaultParagraphFont" style:family="text">
      <style:text-properties fo:color="#000000" fo:font-size="10pt" style:font-size-asian="10pt" style:font-size-complex="10pt"/>
    </style:style>
    <style:style style:name="T273" style:parent-style-name="DefaultParagraphFont" style:family="text">
      <style:text-properties fo:color="#000000" fo:font-size="10pt" style:font-size-asian="10pt" style:font-size-complex="10pt"/>
    </style:style>
    <style:style style:name="T274" style:parent-style-name="DefaultParagraphFont" style:family="text">
      <style:text-properties fo:color="#000000" fo:font-size="10pt" style:font-size-asian="10pt" style:font-size-complex="10pt"/>
    </style:style>
    <style:style style:name="P27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27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7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7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7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8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8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8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8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288" style:parent-style-name="DefaultParagraphFont" style:family="text">
      <style:text-properties fo:font-size="10pt" style:font-size-asian="10pt" style:font-size-complex="10pt"/>
    </style:style>
    <style:style style:name="T289" style:parent-style-name="DefaultParagraphFont" style:family="text">
      <style:text-properties fo:font-size="10pt" style:font-size-asian="10pt" style:font-size-complex="10pt"/>
    </style:style>
    <style:style style:name="P29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9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9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95" style:parent-style-name="DefaultParagraphFont" style:family="text">
      <style:text-properties fo:font-size="10pt" style:font-size-asian="10pt" style:font-size-complex="10pt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T298" style:parent-style-name="DefaultParagraphFont" style:family="text">
      <style:text-properties fo:font-size="10pt" style:font-size-asian="10pt" style:font-size-complex="10pt"/>
    </style:style>
    <style:style style:name="T299" style:parent-style-name="DefaultParagraphFont" style:family="text">
      <style:text-properties fo:font-size="10pt" style:font-size-asian="10pt" style:font-size-complex="10pt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P3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0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0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0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0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0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color="#EE0000" fo:font-size="10pt" style:font-size-asian="10pt" style:font-size-complex="10pt"/>
    </style:style>
    <style:style style:name="P30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  <style:tab-stop style:type="left" style:position="5.9895in"/>
        </style:tab-stops>
      </style:paragraph-properties>
    </style:style>
    <style:style style:name="T310" style:parent-style-name="DefaultParagraphFont" style:family="text">
      <style:text-properties fo:font-size="10pt" style:font-size-asian="10pt" style:font-size-complex="10pt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T312" style:parent-style-name="DefaultParagraphFont" style:family="text">
      <style:text-properties fo:font-size="10pt" style:font-size-asian="10pt" style:font-size-complex="10pt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DefaultParagraphFont" style:family="text">
      <style:text-properties fo:font-size="10pt" style:font-size-asian="10pt" style:font-size-complex="10pt"/>
    </style:style>
    <style:style style:name="P3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18" style:parent-style-name="DefaultParagraphFont" style:family="text">
      <style:text-properties fo:font-size="10pt" style:font-size-asian="10pt" style:font-size-complex="10pt"/>
    </style:style>
    <style:style style:name="T319" style:parent-style-name="DefaultParagraphFont" style:family="text">
      <style:text-properties fo:font-size="10pt" style:font-size-asian="10pt" style:font-size-complex="10pt"/>
    </style:style>
    <style:style style:name="T320" style:parent-style-name="DefaultParagraphFont" style:family="text">
      <style:text-properties fo:font-size="10pt" style:font-size-asian="10pt" style:font-size-complex="10pt"/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T322" style:parent-style-name="DefaultParagraphFont" style:family="text">
      <style:text-properties fo:font-size="10pt" style:font-size-asian="10pt" style:font-size-complex="10pt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P32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2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2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T328" style:parent-style-name="DefaultParagraphFont" style:family="text">
      <style:text-properties fo:font-size="10pt" style:font-size-asian="10pt" style:font-size-complex="10pt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3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fo:font-size="10pt" style:font-size-asian="10pt" style:font-size-complex="10pt"/>
    </style:style>
    <style:style style:name="P3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42" style:parent-style-name="DefaultParagraphFont" style:family="text">
      <style:text-properties fo:font-size="10pt" style:font-size-asian="10pt" style:font-size-complex="10pt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P3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DefaultParagraphFont" style:family="text">
      <style:text-properties fo:font-size="10pt" style:font-size-asian="10pt" style:font-size-complex="10pt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354" style:parent-style-name="DefaultParagraphFont" style:family="text">
      <style:text-properties fo:font-size="10pt" style:font-size-asian="10pt" style:font-size-complex="10pt"/>
    </style:style>
    <style:style style:name="P35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5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357" style:parent-style-name="DefaultParagraphFont" style:family="text">
      <style:text-properties fo:color="#EE0000" fo:font-size="10pt" style:font-size-asian="10pt" style:font-size-complex="10pt"/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T359" style:parent-style-name="DefaultParagraphFont" style:family="text">
      <style:text-properties fo:color="#EE0000" fo:font-size="10pt" style:font-size-asian="10pt" style:font-size-complex="10pt"/>
    </style:style>
    <style:style style:name="T360" style:parent-style-name="DefaultParagraphFont" style:family="text">
      <style:text-properties fo:color="#EE0000" fo:font-size="10pt" style:font-size-asian="10pt" style:font-size-complex="10pt"/>
    </style:style>
    <style:style style:name="T361" style:parent-style-name="DefaultParagraphFont" style:family="text">
      <style:text-properties fo:color="#EE0000" fo:font-size="10pt" style:font-size-asian="10pt" style:font-size-complex="10pt"/>
    </style:style>
    <style:style style:name="T362" style:parent-style-name="DefaultParagraphFont" style:family="text">
      <style:text-properties fo:color="#EE0000" fo:font-size="10pt" style:font-size-asian="10pt" style:font-size-complex="10pt"/>
    </style:style>
    <style:style style:name="T363" style:parent-style-name="DefaultParagraphFont" style:family="text">
      <style:text-properties fo:color="#EE0000" fo:font-size="10pt" style:font-size-asian="10pt" style:font-size-complex="10pt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color="#EE0000" fo:font-size="10pt" style:font-size-asian="10pt" style:font-size-complex="10pt"/>
    </style:style>
    <style:style style:name="T366" style:parent-style-name="DefaultParagraphFont" style:family="text">
      <style:text-properties fo:color="#EE0000" fo:font-size="10pt" style:font-size-asian="10pt" style:font-size-complex="10pt"/>
    </style:style>
    <style:style style:name="T367" style:parent-style-name="DefaultParagraphFont" style:family="text">
      <style:text-properties fo:color="#EE0000" fo:font-size="10pt" style:font-size-asian="10pt" style:font-size-complex="10pt"/>
    </style:style>
    <style:style style:name="T368" style:parent-style-name="DefaultParagraphFont" style:family="text">
      <style:text-properties fo:color="#EE0000" fo:font-size="10pt" style:font-size-asian="10pt" style:font-size-complex="10pt"/>
    </style:style>
    <style:style style:name="T369" style:parent-style-name="DefaultParagraphFont" style:family="text">
      <style:text-properties fo:color="#EE0000" fo:font-size="10pt" style:font-size-asian="10pt" style:font-size-complex="10pt"/>
    </style:style>
    <style:style style:name="T370" style:parent-style-name="DefaultParagraphFont" style:family="text">
      <style:text-properties fo:color="#EE0000" fo:font-size="10pt" style:font-size-asian="10pt" style:font-size-complex="10pt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P37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T375" style:parent-style-name="DefaultParagraphFont" style:family="text">
      <style:text-properties fo:font-size="10pt" style:font-size-asian="10pt" style:font-size-complex="10pt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T377" style:parent-style-name="DefaultParagraphFont" style:family="text">
      <style:text-properties fo:font-size="10pt" style:font-size-asian="10pt" style:font-size-complex="10pt"/>
    </style:style>
    <style:style style:name="T378" style:parent-style-name="DefaultParagraphFont" style:family="text">
      <style:text-properties fo:font-size="10pt" style:font-size-asian="10pt" style:font-size-complex="10pt"/>
    </style:style>
    <style:style style:name="T379" style:parent-style-name="DefaultParagraphFont" style:family="text">
      <style:text-properties fo:font-size="10pt" style:font-size-asian="10pt" style:font-size-complex="10pt"/>
    </style:style>
    <style:style style:name="P38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81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382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384" style:parent-style-name="DefaultParagraphFont" style:family="text">
      <style:text-properties fo:color="#EE0000" fo:font-size="10pt" style:font-size-asian="10pt" style:font-size-complex="10pt"/>
    </style:style>
    <style:style style:name="T385" style:parent-style-name="DefaultParagraphFont" style:family="text">
      <style:text-properties fo:color="#EE0000" fo:font-size="10pt" style:font-size-asian="10pt" style:font-size-complex="10pt"/>
    </style:style>
    <style:style style:name="T386" style:parent-style-name="DefaultParagraphFont" style:family="text">
      <style:text-properties fo:color="#EE0000" fo:font-size="10pt" style:font-size-asian="10pt" style:font-size-complex="10pt"/>
    </style:style>
    <style:style style:name="T387" style:parent-style-name="DefaultParagraphFont" style:family="text">
      <style:text-properties fo:color="#EE0000" fo:font-size="10pt" style:font-size-asian="10pt" style:font-size-complex="10pt"/>
    </style:style>
    <style:style style:name="T388" style:parent-style-name="DefaultParagraphFont" style:family="text">
      <style:text-properties fo:color="#EE0000" fo:font-size="10pt" style:font-size-asian="10pt" style:font-size-complex="10pt"/>
    </style:style>
    <style:style style:name="T389" style:parent-style-name="DefaultParagraphFont" style:family="text">
      <style:text-properties fo:color="#EE0000" fo:font-size="10pt" style:font-size-asian="10pt" style:font-size-complex="10pt"/>
    </style:style>
    <style:style style:name="T390" style:parent-style-name="DefaultParagraphFont" style:family="text">
      <style:text-properties fo:color="#EE0000" fo:font-size="10pt" style:font-size-asian="10pt" style:font-size-complex="10pt"/>
    </style:style>
    <style:style style:name="T391" style:parent-style-name="DefaultParagraphFont" style:family="text">
      <style:text-properties fo:color="#EE0000" fo:font-size="10pt" style:font-size-asian="10pt" style:font-size-complex="10pt"/>
    </style:style>
    <style:style style:name="T392" style:parent-style-name="DefaultParagraphFont" style:family="text">
      <style:text-properties fo:color="#EE0000" fo:font-size="10pt" style:font-size-asian="10pt" style:font-size-complex="10pt"/>
    </style:style>
    <style:style style:name="T393" style:parent-style-name="DefaultParagraphFont" style:family="text">
      <style:text-properties fo:color="#EE0000" fo:font-size="10pt" style:font-size-asian="10pt" style:font-size-complex="10pt"/>
    </style:style>
    <style:style style:name="T394" style:parent-style-name="DefaultParagraphFont" style:family="text">
      <style:text-properties fo:color="#EE0000" fo:font-size="10pt" style:font-size-asian="10pt" style:font-size-complex="10pt"/>
    </style:style>
    <style:style style:name="T395" style:parent-style-name="DefaultParagraphFont" style:family="text">
      <style:text-properties fo:color="#EE0000" fo:font-size="10pt" style:font-size-asian="10pt" style:font-size-complex="10pt"/>
    </style:style>
    <style:style style:name="T396" style:parent-style-name="DefaultParagraphFont" style:family="text">
      <style:text-properties fo:color="#EE0000" fo:font-size="10pt" style:font-size-asian="10pt" style:font-size-complex="10pt"/>
    </style:style>
    <style:style style:name="T397" style:parent-style-name="DefaultParagraphFont" style:family="text">
      <style:text-properties fo:color="#EE0000" fo:font-size="10pt" style:font-size-asian="10pt" style:font-size-complex="10pt"/>
    </style:style>
    <style:style style:name="P398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EE0000" fo:font-size="10pt" style:font-size-asian="10pt" style:font-size-complex="10pt"/>
    </style:style>
    <style:style style:name="P399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EE0000" fo:font-size="10pt" style:font-size-asian="10pt" style:font-size-complex="10pt"/>
    </style:style>
    <style:style style:name="P400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01" style:parent-style-name="DefaultParagraphFont" style:family="text">
      <style:text-properties fo:color="#000000" fo:font-size="10pt" style:font-size-asian="10pt" style:font-size-complex="10pt"/>
    </style:style>
    <style:style style:name="T402" style:parent-style-name="DefaultParagraphFont" style:family="text">
      <style:text-properties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404" style:parent-style-name="DefaultParagraphFont" style:family="text">
      <style:text-properties fo:color="#000000" fo:font-size="10pt" style:font-size-asian="10pt" style:font-size-complex="10pt"/>
    </style:style>
    <style:style style:name="T405" style:parent-style-name="DefaultParagraphFont" style:family="text">
      <style:text-properties fo:color="#000000" fo:font-size="10pt" style:font-size-asian="10pt" style:font-size-complex="10pt"/>
    </style:style>
    <style:style style:name="T406" style:parent-style-name="DefaultParagraphFont" style:family="text">
      <style:text-properties fo:color="#000000" fo:font-size="10pt" style:font-size-asian="10pt" style:font-size-complex="10pt"/>
    </style:style>
    <style:style style:name="T407" style:parent-style-name="DefaultParagraphFont" style:family="text">
      <style:text-properties fo:color="#EE0000" fo:font-size="10pt" style:font-size-asian="10pt" style:font-size-complex="10pt"/>
    </style:style>
    <style:style style:name="P408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EE0000" fo:font-size="10pt" style:font-size-asian="10pt" style:font-size-complex="10pt"/>
    </style:style>
    <style:style style:name="P409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10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11" style:parent-style-name="DefaultParagraphFont" style:family="text">
      <style:text-properties fo:font-size="10pt" style:font-size-asian="10pt" style:font-size-complex="10pt"/>
    </style:style>
    <style:style style:name="T412" style:parent-style-name="DefaultParagraphFont" style:family="text">
      <style:text-properties fo:color="#EE0000" fo:font-size="10pt" style:font-size-asian="10pt" style:font-size-complex="10pt"/>
    </style:style>
    <style:style style:name="T413" style:parent-style-name="DefaultParagraphFont" style:family="text">
      <style:text-properties fo:color="#EE0000" fo:font-size="10pt" style:font-size-asian="10pt" style:font-size-complex="10pt"/>
    </style:style>
    <style:style style:name="T414" style:parent-style-name="DefaultParagraphFont" style:family="text">
      <style:text-properties fo:color="#EE0000" fo:font-size="10pt" style:font-size-asian="10pt" style:font-size-complex="10pt"/>
    </style:style>
    <style:style style:name="T415" style:parent-style-name="DefaultParagraphFont" style:family="text">
      <style:text-properties fo:color="#EE0000" fo:font-size="10pt" style:font-size-asian="10pt" style:font-size-complex="10pt"/>
    </style:style>
    <style:style style:name="T416" style:parent-style-name="DefaultParagraphFont" style:family="text">
      <style:text-properties fo:color="#EE0000" fo:font-size="10pt" style:font-size-asian="10pt" style:font-size-complex="10pt"/>
    </style:style>
    <style:style style:name="T417" style:parent-style-name="DefaultParagraphFont" style:family="text">
      <style:text-properties fo:color="#EE0000" fo:font-size="10pt" style:font-size-asian="10pt" style:font-size-complex="10pt"/>
    </style:style>
    <style:style style:name="T418" style:parent-style-name="DefaultParagraphFont" style:family="text">
      <style:text-properties fo:color="#EE0000" fo:font-size="10pt" style:font-size-asian="10pt" style:font-size-complex="10pt"/>
    </style:style>
    <style:style style:name="T419" style:parent-style-name="DefaultParagraphFont" style:family="text">
      <style:text-properties fo:color="#EE0000" fo:font-size="10pt" style:font-size-asian="10pt" style:font-size-complex="10pt"/>
    </style:style>
    <style:style style:name="T420" style:parent-style-name="DefaultParagraphFont" style:family="text">
      <style:text-properties fo:color="#EE0000" fo:font-size="10pt" style:font-size-asian="10pt" style:font-size-complex="10pt"/>
    </style:style>
    <style:style style:name="T421" style:parent-style-name="DefaultParagraphFont" style:family="text">
      <style:text-properties fo:color="#EE0000" fo:font-size="10pt" style:font-size-asian="10pt" style:font-size-complex="10pt"/>
    </style:style>
    <style:style style:name="T422" style:parent-style-name="DefaultParagraphFont" style:family="text">
      <style:text-properties fo:color="#EE0000" fo:font-size="10pt" style:font-size-asian="10pt" style:font-size-complex="10pt"/>
    </style:style>
    <style:style style:name="T423" style:parent-style-name="DefaultParagraphFont" style:family="text">
      <style:text-properties fo:color="#EE0000" fo:font-size="10pt" style:font-size-asian="10pt" style:font-size-complex="10pt"/>
    </style:style>
    <style:style style:name="T424" style:parent-style-name="DefaultParagraphFont" style:family="text">
      <style:text-properties fo:color="#EE0000" fo:font-size="10pt" style:font-size-asian="10pt" style:font-size-complex="10pt"/>
    </style:style>
    <style:style style:name="T425" style:parent-style-name="DefaultParagraphFont" style:family="text">
      <style:text-properties fo:color="#EE0000" fo:font-size="10pt" style:font-size-asian="10pt" style:font-size-complex="10pt"/>
    </style:style>
    <style:style style:name="T426" style:parent-style-name="DefaultParagraphFont" style:family="text">
      <style:text-properties fo:font-size="10pt" style:font-size-asian="10pt" style:font-size-complex="10pt"/>
    </style:style>
    <style:style style:name="P427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28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29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30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31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32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33" style:parent-style-name="DefaultParagraphFont" style:family="text">
      <style:text-properties fo:color="#EE0000" fo:font-size="10pt" style:font-size-asian="10pt" style:font-size-complex="10pt"/>
    </style:style>
    <style:style style:name="T434" style:parent-style-name="DefaultParagraphFont" style:family="text">
      <style:text-properties fo:color="#EE0000" fo:font-size="10pt" style:font-size-asian="10pt" style:font-size-complex="10pt"/>
    </style:style>
    <style:style style:name="T435" style:parent-style-name="DefaultParagraphFont" style:family="text">
      <style:text-properties fo:color="#EE0000" fo:font-size="10pt" style:font-size-asian="10pt" style:font-size-complex="10pt"/>
    </style:style>
    <style:style style:name="T436" style:parent-style-name="DefaultParagraphFont" style:family="text">
      <style:text-properties fo:color="#EE0000" fo:font-size="10pt" style:font-size-asian="10pt" style:font-size-complex="10pt"/>
    </style:style>
    <style:style style:name="T437" style:parent-style-name="DefaultParagraphFont" style:family="text">
      <style:text-properties fo:color="#EE0000" fo:font-size="10pt" style:font-size-asian="10pt" style:font-size-complex="10pt"/>
    </style:style>
    <style:style style:name="T438" style:parent-style-name="DefaultParagraphFont" style:family="text">
      <style:text-properties fo:color="#EE0000" fo:font-size="10pt" style:font-size-asian="10pt" style:font-size-complex="10pt"/>
    </style:style>
    <style:style style:name="T439" style:parent-style-name="DefaultParagraphFont" style:family="text">
      <style:text-properties fo:color="#EE0000" fo:font-size="10pt" style:font-size-asian="10pt" style:font-size-complex="10pt"/>
    </style:style>
    <style:style style:name="T440" style:parent-style-name="DefaultParagraphFont" style:family="text">
      <style:text-properties fo:color="#EE0000" fo:font-size="10pt" style:font-size-asian="10pt" style:font-size-complex="10pt"/>
    </style:style>
    <style:style style:name="T441" style:parent-style-name="DefaultParagraphFont" style:family="text">
      <style:text-properties fo:color="#EE0000" fo:font-size="10pt" style:font-size-asian="10pt" style:font-size-complex="10pt"/>
    </style:style>
    <style:style style:name="T442" style:parent-style-name="DefaultParagraphFont" style:family="text">
      <style:text-properties fo:color="#EE0000" fo:font-size="10pt" style:font-size-asian="10pt" style:font-size-complex="10pt"/>
    </style:style>
    <style:style style:name="T443" style:parent-style-name="DefaultParagraphFont" style:family="text">
      <style:text-properties fo:color="#EE0000" fo:font-size="10pt" style:font-size-asian="10pt" style:font-size-complex="10pt"/>
    </style:style>
    <style:style style:name="T444" style:parent-style-name="DefaultParagraphFont" style:family="text">
      <style:text-properties fo:color="#EE0000" fo:font-size="10pt" style:font-size-asian="10pt" style:font-size-complex="10pt"/>
    </style:style>
    <style:style style:name="T445" style:parent-style-name="DefaultParagraphFont" style:family="text">
      <style:text-properties fo:color="#EE0000" fo:font-size="10pt" style:font-size-asian="10pt" style:font-size-complex="10pt"/>
    </style:style>
    <style:style style:name="T446" style:parent-style-name="DefaultParagraphFont" style:family="text">
      <style:text-properties fo:color="#EE0000" fo:font-size="10pt" style:font-size-asian="10pt" style:font-size-complex="10pt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P448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49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50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51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FF0000" fo:font-size="10pt" style:font-size-asian="10pt" style:font-size-complex="10pt"/>
    </style:style>
    <style:style style:name="P452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53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54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55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56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5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5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5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60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61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62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63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64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65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66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6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6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46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FF0000" fo:font-size="10pt" style:font-size-asian="10pt" style:font-size-complex="10pt"/>
    </style:style>
    <style:style style:name="P470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72" style:parent-style-name="DefaultParagraphFont" style:family="text">
      <style:text-properties fo:font-size="10pt" style:font-size-asian="10pt" style:font-size-complex="10pt"/>
    </style:style>
    <style:style style:name="T473" style:parent-style-name="DefaultParagraphFont" style:family="text">
      <style:text-properties fo:font-size="10pt" style:font-size-asian="10pt" style:font-size-complex="10pt"/>
    </style:style>
    <style:style style:name="T474" style:parent-style-name="DefaultParagraphFont" style:family="text">
      <style:text-properties fo:font-size="10pt" style:font-size-asian="10pt" style:font-size-complex="10pt"/>
    </style:style>
    <style:style style:name="T475" style:parent-style-name="DefaultParagraphFont" style:family="text">
      <style:text-properties fo:font-size="10pt" style:font-size-asian="10pt" style:font-size-complex="10pt"/>
    </style:style>
    <style:style style:name="T476" style:parent-style-name="DefaultParagraphFont" style:family="text">
      <style:text-properties fo:font-size="10pt" style:font-size-asian="10pt" style:font-size-complex="10pt"/>
    </style:style>
    <style:style style:name="T477" style:parent-style-name="DefaultParagraphFont" style:family="text">
      <style:text-properties fo:font-size="10pt" style:font-size-asian="10pt" style:font-size-complex="10pt"/>
    </style:style>
    <style:style style:name="P47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7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80" style:parent-style-name="DefaultParagraphFont" style:family="text">
      <style:text-properties fo:font-size="10pt" style:font-size-asian="10pt" style:font-size-complex="10pt"/>
    </style:style>
    <style:style style:name="T481" style:parent-style-name="DefaultParagraphFont" style:family="text">
      <style:text-properties fo:font-size="10pt" style:font-size-asian="10pt" style:font-size-complex="10pt"/>
    </style:style>
    <style:style style:name="T482" style:parent-style-name="DefaultParagraphFont" style:family="text">
      <style:text-properties fo:font-size="10pt" style:font-size-asian="10pt" style:font-size-complex="10pt"/>
    </style:style>
    <style:style style:name="T483" style:parent-style-name="DefaultParagraphFont" style:family="text">
      <style:text-properties fo:font-size="10pt" style:font-size-asian="10pt" style:font-size-complex="10pt"/>
    </style:style>
    <style:style style:name="T484" style:parent-style-name="DefaultParagraphFont" style:family="text">
      <style:text-properties fo:font-size="10pt" style:font-size-asian="10pt" style:font-size-complex="10pt"/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P486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8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8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8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90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91" style:parent-style-name="DefaultParagraphFont" style:family="text">
      <style:text-properties fo:font-size="10pt" style:font-size-asian="10pt" style:font-size-complex="10pt"/>
    </style:style>
    <style:style style:name="T492" style:parent-style-name="DefaultParagraphFont" style:family="text">
      <style:text-properties fo:font-size="10pt" style:font-size-asian="10pt" style:font-size-complex="10pt"/>
    </style:style>
    <style:style style:name="T493" style:parent-style-name="DefaultParagraphFont" style:family="text">
      <style:text-properties fo:font-size="10pt" style:font-size-asian="10pt" style:font-size-complex="10pt"/>
    </style:style>
    <style:style style:name="T494" style:parent-style-name="DefaultParagraphFont" style:family="text">
      <style:text-properties fo:font-size="10pt" style:font-size-asian="10pt" style:font-size-complex="10pt"/>
    </style:style>
    <style:style style:name="T495" style:parent-style-name="DefaultParagraphFont" style:family="text">
      <style:text-properties fo:font-size="10pt" style:font-size-asian="10pt" style:font-size-complex="10pt"/>
    </style:style>
    <style:style style:name="T496" style:parent-style-name="DefaultParagraphFont" style:family="text">
      <style:text-properties fo:font-size="10pt" style:font-size-asian="10pt" style:font-size-complex="10pt"/>
    </style:style>
    <style:style style:name="P49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9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99" style:parent-style-name="DefaultParagraphFont" style:family="text">
      <style:text-properties fo:font-size="10pt" style:font-size-asian="10pt" style:font-size-complex="10p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503" style:parent-style-name="DefaultParagraphFont" style:family="text">
      <style:text-properties fo:font-size="10pt" style:font-size-asian="10pt" style:font-size-complex="10pt"/>
    </style:style>
    <style:style style:name="T504" style:parent-style-name="DefaultParagraphFont" style:family="text">
      <style:text-properties fo:font-size="10pt" style:font-size-asian="10pt" style:font-size-complex="10pt"/>
    </style:style>
    <style:style style:name="T505" style:parent-style-name="DefaultParagraphFont" style:family="text">
      <style:text-properties fo:font-size="10pt" style:font-size-asian="10pt" style:font-size-complex="10pt"/>
    </style:style>
    <style:style style:name="T506" style:parent-style-name="DefaultParagraphFont" style:family="text">
      <style:text-properties fo:font-size="10pt" style:font-size-asian="10pt" style:font-size-complex="10pt"/>
    </style:style>
    <style:style style:name="P50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50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50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510" style:parent-style-name="DefaultParagraphFont" style:family="text">
      <style:text-properties fo:font-size="10pt" style:font-size-asian="10pt" style:font-size-complex="10pt"/>
    </style:style>
    <style:style style:name="T511" style:parent-style-name="DefaultParagraphFont" style:family="text">
      <style:text-properties fo:font-size="10pt" style:font-size-asian="10pt" style:font-size-complex="10pt"/>
    </style:style>
    <style:style style:name="T512" style:parent-style-name="DefaultParagraphFont" style:family="text">
      <style:text-properties fo:font-size="10pt" style:font-size-asian="10pt" style:font-size-complex="10pt"/>
    </style:style>
    <style:style style:name="T513" style:parent-style-name="DefaultParagraphFont" style:family="text">
      <style:text-properties fo:font-size="10pt" style:font-size-asian="10pt" style:font-size-complex="10pt"/>
    </style:style>
    <style:style style:name="T514" style:parent-style-name="DefaultParagraphFont" style:family="text">
      <style:text-properties fo:font-size="10pt" style:font-size-asian="10pt" style:font-size-complex="10pt"/>
    </style:style>
    <style:style style:name="T515" style:parent-style-name="DefaultParagraphFont" style:family="text">
      <style:text-properties fo:font-size="10pt" style:font-size-asian="10pt" style:font-size-complex="10pt"/>
    </style:style>
    <style:style style:name="P516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51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5">As at 18th January 2026</text:span></text:p>
      <text:p text:style-name="P6"/>
      <text:p text:style-name="P7">Open/Male</text:p>
      <text:p text:style-name="P8">18-24</text:p>
      <text:p text:style-name="P9"><text:span text:style-name="T10"><text:s/></text:span><text:span text:style-name="T11"><text:s/>50 Freestyle</text:span><text:span text:style-name="T12"><text:tab/>0:25.37</text:span><text:span text:style-name="T13"><text:tab/>21.01.18</text:span><text:span text:style-name="T14"><text:tab/>South Beds</text:span><text:span text:style-name="T15"><text:tab/>Matthew Masters</text:span><text:span text:style-name="T16"><text:tab/>Crawley</text:span></text:p>
      <text:p text:style-name="P17">100 Freestyle<text:tab/>0:55.78<text:tab/>15.06.25<text:tab/>Linslade Crusaders<text:tab/>Billy Mead<text:tab/>London</text:p>
      <text:p text:style-name="P18">200 Freestyle<text:tab/>2:13.17<text:tab/>15.06.14<text:tab/>Putteridge<text:tab/>Lewis King<text:tab/>Swansea</text:p>
      <text:p text:style-name="P19">400 Freestyle<text:tab/>4:38.59<text:tab/>14.06.14<text:tab/>Putteridge<text:tab/>Lewis King<text:tab/>Swansea</text:p>
      <text:p text:style-name="P20"><text:s text:c="2"/>50 Backstroke<text:tab/>0:28.80<text:tab/>21.01.18<text:tab/>South Beds<text:tab/>Matthew Masters <text:s text:c="12"/>Crawley<text:tab/></text:p>
      <text:p text:style-name="P21"><text:s text:c="2"/>50 Breaststroke<text:tab/>0:28.17<text:tab/>13.06.15<text:tab/>Putteridge<text:tab/>Lawrence Palmer<text:tab/>Manchester</text:p>
      <text:p text:style-name="P22">100 Breaststroke<text:tab/>1:02.44<text:tab/>13.06.15<text:tab/>Putteridge<text:tab/>Lawrence Palmer <text:s text:c="8"/><text:tab/>Manchester<text:tab/></text:p>
      <text:p text:style-name="P23"><text:span text:style-name="T24"><text:s text:c="2"/>50 Butterfly<text:s/></text:span><text:span text:style-name="T25"><text:tab/>0:27.69</text:span><text:span text:style-name="T26"><text:tab/>15.06.25</text:span><text:span text:style-name="T27"><text:tab/>Linslade Crusaders</text:span><text:span text:style-name="T28"><text:tab/>Billy Mead <text:s text:c="12"/></text:span><text:span text:style-name="T29"><text:tab/>London</text:span><text:span text:style-name="T30"><text:tab/></text:span></text:p>
      <text:p text:style-name="P31">100 Butterfly<text:tab/>1:01.50<text:tab/>18.05.13<text:tab/>Team Luton<text:tab/>Jay Wilson<text:tab/>Luton</text:p>
      <text:p text:style-name="P32">200 Butterfly<text:tab/>2:46.97<text:tab/>13.06.14<text:tab/>Putteridge<text:tab/>Lewis King<text:tab/>Swansea</text:p>
      <text:p text:style-name="P33">200 Ind-Medley<text:tab/>2:22.19<text:tab/>18.05.13<text:s/><text:tab/>Team Luton<text:tab/>Lawrence Palmer <text:s text:c="9"/><text:tab/>Luton</text:p>
      <text:p text:style-name="P34">400 Ind-Medley<text:tab/>5:21.32<text:tab/>14.06.14<text:tab/>Putteridge<text:tab/>Lewis King<text:tab/>Swansea<text:tab/><text:tab/></text:p>
      <text:p text:style-name="P35"><text:tab/></text:p>
      <text:p text:style-name="P36">25-29</text:p>
      <text:p text:style-name="P37"><text:span text:style-name="T38"><text:s text:c="2"/>50 Freestyle<text:s/></text:span><text:span text:style-name="T39"><text:tab/>0:23.71</text:span><text:span text:style-name="T40"><text:tab/>14.06.25</text:span><text:span text:style-name="T41"><text:tab/>Team Luton</text:span><text:span text:style-name="T42"><text:tab/>Matthew Wright</text:span><text:span text:style-name="T43"><text:tab/>London</text:span></text:p>
      <text:p text:style-name="P44">100 Freestyle<text:s/><text:tab/>0:52.27<text:tab/>15.06.25<text:tab/>Team Luton<text:tab/>Matthew Wright <text:s text:c="12"/>London</text:p>
      <text:p text:style-name="P45">200 Freestyle<text:tab/>1:56.27<text:tab/>02.06.23<text:tab/>Team Luton<text:tab/>Matthew Wright<text:tab/>Sheffield</text:p>
      <text:p text:style-name="P46">400 Freestyle<text:tab/>4:43.59<text:tab/>14.06.15<text:tab/>Putteridge<text:tab/>Lewis King<text:tab/>Manchester</text:p>
      <text:p text:style-name="P47">800 Freestyle <text:s text:c="10"/>10:05.68<text:tab/>20.04.24<text:tab/>Flitwick Dolphins<text:tab/>Thomas Allen<text:tab/>Swansea</text:p>
      <text:p text:style-name="P48">1500 Freestyle <text:s text:c="8"/>19:30.46<text:tab/>13.06.25<text:tab/>Flitwick Dolphins<text:tab/>Thomas Allen<text:tab/>London</text:p>
      <text:p text:style-name="P49"><text:s text:c="2"/>50 Backstroke<text:tab/>0:32.97<text:tab/>31.01.15<text:tab/>Dunstable<text:tab/>Sam Parry<text:tab/>Crawley</text:p>
      <text:p text:style-name="P50">100 Backstroke<text:tab/>1:00.45<text:tab/>02.06.23<text:tab/>Team Luton<text:tab/>Matthew Wright<text:tab/>Sheffield</text:p>
      <text:p text:style-name="P51"><text:span text:style-name="T52">200 Backstroke</text:span><text:span text:style-name="T53"><text:tab/>2:37.62</text:span><text:span text:style-name="T54"><text:tab/>09.03.24</text:span><text:span text:style-name="T55"><text:tab/>Flitwick Dolphins</text:span><text:span text:style-name="T56"><text:tab/>Thomas Allen</text:span><text:span text:style-name="T57"><text:tab/>Sunderland <text:s/></text:span></text:p>
      <text:p text:style-name="P58"><text:span text:style-name="T59">50 Breaststroke<text:s/></text:span><text:span text:style-name="T60"><text:tab/>0:35.67</text:span><text:span text:style-name="T61"><text:tab/>01.02.15</text:span><text:span text:style-name="T62"><text:tab/>Dunstable</text:span><text:span text:style-name="T63"><text:tab/>Sam Parry <text:s text:c="15"/></text:span><text:span text:style-name="T64"><text:tab/>Crawley</text:span><text:span text:style-name="T65"><text:tab/></text:span></text:p>
      <text:p text:style-name="P66">100 Breaststroke<text:s/><text:tab/>1:25.07<text:tab/>30.01.11<text:tab/>South Beds<text:tab/>Daniel Hayes <text:s text:c="15"/><text:tab/>Crawley<text:tab/></text:p>
      <text:p text:style-name="P67">200 Breaststroke<text:s/><text:tab/>2:59.17<text:tab/>30.01.11<text:tab/>South Beds<text:tab/>Daniel Hayes <text:s text:c="9"/><text:tab/>Crawley<text:tab/></text:p>
      <text:p text:style-name="P68"><text:span text:style-name="T69"><text:s text:c="2"/>50 Butterfly<text:s/></text:span><text:span text:style-name="T70"><text:tab/>0:25.20</text:span><text:span text:style-name="T71"><text:tab/>15.06.25</text:span><text:span text:style-name="T72"><text:tab/>Team Luton</text:span><text:span text:style-name="T73"><text:tab/>Matthew Wright <text:s text:c="15"/>London</text:span><text:span text:style-name="T74"><text:tab/></text:span></text:p>
      <text:p text:style-name="P75">100 Butterfly<text:s/><text:tab/>1:01.39<text:tab/>03.06.23<text:tab/>Team Luton<text:tab/>Matthew Wright<text:tab/><text:tab/>Sheffield</text:p>
      <text:p text:style-name="P76">200 Butterfly<text:tab/>2:09.98<text:tab/>03.06.23<text:tab/>Team Luton<text:tab/>Matthew Wright<text:tab/><text:s text:c="3"/>Sheffield</text:p>
      <text:p text:style-name="P77">200 Ind-Medley<text:tab/>2:31.08<text:tab/>13.06.15<text:tab/>Putteridge<text:tab/>Lewis King<text:tab/>Manchester</text:p>
      <text:p text:style-name="P78">400 Ind-Medley<text:tab/>5:26.70<text:tab/>12.06.15<text:tab/>Putteridge<text:tab/>Lewis King<text:tab/>Manchester</text:p>
      <text:p text:style-name="P79"/>
      <text:p text:style-name="P80">30-34</text:p>
      <text:p text:style-name="P81"><text:s text:c="2"/>50 Freestyle<text:s/><text:tab/>0:27.43<text:tab/>20.06.10<text:tab/>Biggleswade<text:tab/>Ian Davies <text:s text:c="14"/><text:tab/>Glasgow</text:p>
      <text:p text:style-name="P82">100 Freestyle<text:s/><text:tab/>0:58.79<text:tab/>19.06.10<text:tab/>Biggleswade<text:tab/>Ian Davies <text:s text:c="19"/><text:tab/>Glasgow<text:tab/></text:p>
      <text:p text:style-name="P83">200 Freestyle<text:tab/>2:29.62<text:tab/>18.05.13<text:tab/>South Beds<text:tab/>Chris Lewindon<text:tab/>Luton</text:p>
      <text:p text:style-name="P84">400 Freestyle<text:tab/>5:08.35<text:tab/>18.05.13<text:tab/>South Beds<text:tab/>Chris Lewindon<text:tab/>Luton</text:p>
      <text:p text:style-name="P85">800 Freestyle <text:s text:c="10"/>11.25.61<text:tab/>07.04.24<text:tab/>Team Luton<text:tab/>Sam Bradley<text:tab/>Derby</text:p>
      <text:p text:style-name="P86"><text:span text:style-name="T87">1500 Freestyle <text:s text:c="8"/>22:51.09</text:span><text:span text:style-name="T88"><text:tab/>07.12.25</text:span><text:span text:style-name="T89"><text:tab/>Team Luton</text:span><text:span text:style-name="T90"><text:tab/>Sam Bradley</text:span><text:span text:style-name="T91"><text:tab/>Derby</text:span><text:span text:style-name="T92"><text:tab/></text:span></text:p>
      <text:p text:style-name="P93"><text:s text:c="2"/>50 Backstroke<text:s/><text:tab/>0:31.67<text:tab/>18.06.10<text:tab/>Biggleswade<text:tab/>Ian Davies <text:s text:c="19"/><text:tab/>Glasgow</text:p>
      <text:p text:style-name="P94">100 Backstroke<text:s/><text:tab/>1:09.47<text:tab/>20.06.10<text:tab/>Biggleswade<text:tab/>Ian Davies <text:s text:c="19"/><text:tab/>Glasgow</text:p>
      <text:p text:style-name="P95">200 Backstroke<text:tab/>2:43.39<text:tab/>09.02.13<text:tab/>South Beds<text:tab/>Chris Lewindon<text:tab/>Crawley</text:p>
      <text:p text:style-name="P96"><text:s text:c="2"/>50 Breaststroke<text:tab/>0:36.66<text:tab/>01.02.14<text:tab/>South Beds<text:tab/>Chris Lewindon<text:tab/>Crawley</text:p>
      <text:p text:style-name="P97">100 Breaststroke<text:tab/>1:23.01<text:tab/>09.02.13<text:tab/>South Beds<text:tab/>Chris Lewindon<text:tab/>Crawley<text:tab/><text:tab/></text:p>
      <text:p text:style-name="P98">200 Breaststroke<text:tab/>2:59.13<text:tab/>01.02.14<text:tab/>South Beds<text:tab/>Chris Lewindon<text:tab/>Crawley</text:p>
      <text:p text:style-name="P99"><text:s text:c="2"/>50 Butterfly<text:s/><text:tab/>0:29.30<text:tab/>19.06.10<text:tab/>Biggleswade<text:tab/>Ian Davies <text:s text:c="17"/><text:tab/>Glasgow</text:p>
      <text:p text:style-name="P100">100 Butterfly<text:s/><text:tab/>1:03.60<text:tab/>31.01.10<text:tab/>Biggleswade<text:tab/>Ian Davies <text:s text:c="19"/><text:tab/>Crawley</text:p>
      <text:p text:style-name="P101">200 Butterfly<text:s/><text:tab/>2:33.12<text:tab/>30.01.10<text:tab/>Biggleswade<text:tab/>Ian Davies <text:s text:c="19"/><text:tab/>Crawley</text:p>
      <text:p text:style-name="P102">200 Ind-Medley<text:tab/>2:37.53<text:tab/>18.05.13<text:tab/>South Beds<text:tab/>Chris Lewindon <text:s text:c="6"/><text:tab/>Luton</text:p>
      <text:p text:style-name="P103"><text:span text:style-name="T104">400 Ind-Medley</text:span><text:span text:style-name="T105"><text:tab/>6:35.79</text:span><text:span text:style-name="T106"><text:tab/>13.06.25</text:span><text:span text:style-name="T107"><text:tab/>Team Luton</text:span><text:span text:style-name="T108"><text:tab/>Sam Bradley</text:span><text:span text:style-name="T109"><text:tab/>London</text:span></text:p>
      <text:p text:style-name="P110"/>
      <text:p text:style-name="P111"/>
      <text:p text:style-name="P112"/>
      <text:p text:style-name="P113"/>
      <text:p text:style-name="P114">35-39</text:p>
      <text:p text:style-name="P115"><text:span text:style-name="T116"><text:s text:c="2"/></text:span><text:span text:style-name="T117">50 Freestyle<text:s/></text:span><text:span text:style-name="T118"><text:tab/>0:28.53</text:span><text:span text:style-name="T119"><text:tab/>07.12.25</text:span><text:span text:style-name="T120"><text:tab/>South Beds</text:span><text:span text:style-name="T121"><text:tab/>Sady Pacheco</text:span><text:span text:style-name="T122"><text:tab/>Derby</text:span></text:p>
      <text:p text:style-name="P123">100 Freestyle<text:s/><text:tab/>1:06.41<text:tab/>07.12.25<text:tab/>South Beds<text:tab/>Sady Pacheco<text:tab/>Derby</text:p>
      <text:p text:style-name="P124">200 Freestyle<text:s/><text:tab/>2:36.10<text:tab/>23.01.16<text:tab/>Putteridge<text:tab/>Graeme Crowston<text:tab/>Crawley<text:tab/></text:p>
      <text:p text:style-name="P125">400 Freestyle<text:tab/>5:43.35<text:tab/>23.01.16<text:tab/>Putteridge<text:tab/>Graeme Crowston<text:tab/>Crawley</text:p>
      <text:p text:style-name="P126"><text:s text:c="2"/>50 Backstroke<text:s/><text:tab/>0:40.21<text:tab/>24.01.16<text:tab/>Putteridge<text:tab/>Graeme Crowston<text:tab/>Crawley<text:tab/></text:p>
      <text:p text:style-name="P127"><text:s text:c="2"/>50 Breaststroke<text:tab/>0:32.82<text:tab/>14.06.14<text:tab/>Biggleswade<text:tab/>Nick Titchener<text:tab/>Swansea</text:p>
      <text:p text:style-name="P128">100 Breaststroke<text:tab/>1:19.15<text:tab/>18.05.13<text:tab/>Biggleswade<text:tab/>Nick Titchener<text:tab/>Luton</text:p>
      <text:p text:style-name="P129">200 Breaststroke<text:tab/>3:20.96<text:tab/>05.08.15<text:tab/>South Beds<text:tab/>Joel Storry<text:tab/>Stockholm. Sweden</text:p>
      <text:p text:style-name="P130"><text:span text:style-name="T131"><text:s text:c="2"/></text:span><text:span text:style-name="T132">50 Butterfly</text:span><text:span text:style-name="T133"><text:tab/>0:31.39</text:span><text:span text:style-name="T134"><text:tab/>07.12.25</text:span><text:span text:style-name="T135"><text:tab/>South Beds</text:span><text:span text:style-name="T136"><text:tab/>Sady Pacheco</text:span><text:span text:style-name="T137"><text:tab/>Derby</text:span></text:p>
      <text:p text:style-name="P138">100 Butterfly<text:tab/>1:12.04<text:tab/>07.12.25<text:tab/>South Beds<text:tab/>Sady Pacheco<text:tab/>Derby</text:p>
      <text:p text:style-name="P139">400 Ind-Medley<text:tab/>7:01.66<text:tab/>23.01.16<text:tab/>South Beds<text:tab/>Joel Storry<text:tab/>Crawley</text:p>
      <text:p text:style-name="P140"/>
      <text:p text:style-name="P141"><text:span text:style-name="T142">40-44</text:span></text:p>
      <text:p text:style-name="P143"><text:s text:c="2"/>50 Freestyle<text:s/><text:tab/>0:28.17<text:tab/>17.06.06<text:tab/>Luton SC<text:tab/>Andy Byrne <text:s text:c="16"/><text:tab/>Manchester<text:tab/><text:s text:c="2"/></text:p>
      <text:p text:style-name="P144">100 Freestyle<text:s/><text:tab/>0:57.20<text:tab/>22.01.06<text:tab/>Modernians<text:tab/>Marcel Scholten <text:s text:c="9"/><text:tab/>Sheffield<text:tab/></text:p>
      <text:p text:style-name="P145">200 Freestyle<text:s/><text:tab/>2:15.80<text:s/><text:tab/>06.08.06<text:tab/>Luton SC<text:tab/>Andy Byrne <text:s text:c="16"/><text:tab/>Stanford. USA<text:tab/></text:p>
      <text:p text:style-name="P146"><text:span text:style-name="T147">400 Freestyle<text:s/></text:span><text:span text:style-name="T148"><text:tab/>4:53.48</text:span><text:span text:style-name="T149"><text:tab/>03.06.23</text:span><text:span text:style-name="T150"><text:tab/>Flitwick Dolphins</text:span><text:span text:style-name="T151"><text:tab/>Alastair Shaw <text:s text:c="2"/></text:span><text:span text:style-name="T152"><text:tab/>Sheffield</text:span><text:span text:style-name="T153"><text:tab/></text:span></text:p>
      <text:p text:style-name="P154"><text:span text:style-name="T155">800 Freestyle</text:span><text:span text:style-name="T156"><text:tab/></text:span><text:span text:style-name="T157">11:45.14</text:span><text:span text:style-name="T158"><text:tab/>16.03.25</text:span><text:span text:style-name="T159"><text:tab/></text:span><text:span text:style-name="T160">Team Luton</text:span><text:span text:style-name="T161"><text:tab/></text:span><text:span text:style-name="T162">Mark Lewis <text:s text:c="17"/></text:span><text:span text:style-name="T163"><text:tab/></text:span><text:span text:style-name="T164">Derby</text:span></text:p>
      <text:p text:style-name="P165"><text:span text:style-name="T166"><text:s text:c="2"/>50 Backstroke<text:s/></text:span><text:span text:style-name="T167"><text:tab/>0:35.80</text:span><text:span text:style-name="T168"><text:tab/>23.06.24</text:span><text:span text:style-name="T169"><text:tab/>Linslade Crusaders</text:span><text:span text:style-name="T170"><text:tab/>Andrew Ibbotson <text:s text:c="11"/>London</text:span></text:p>
      <text:p text:style-name="P171">100 Backstroke<text:s/><text:tab/>1:10.72<text:tab/>09.08.06<text:tab/>Luton SC<text:tab/>Andy Byrne <text:s text:c="17"/><text:tab/>Stanford. USA<text:tab/></text:p>
      <text:p text:style-name="P172">200 Backstroke<text:s/><text:tab/>2:44.71<text:tab/>16.06.07<text:tab/>Luton SC<text:tab/>Andy Byrne <text:s text:c="17"/><text:tab/>Manchester<text:tab/></text:p>
      <text:p text:style-name="P173"><text:s text:c="2"/>50 Breaststroke<text:tab/>0:32.25<text:tab/>22.01.06<text:tab/>Modernians<text:tab/>Marcel Scholten <text:s text:c="10"/><text:tab/>Sheffield<text:tab/></text:p>
      <text:p text:style-name="P174"><text:span text:style-name="T175">100 Breaststroke<text:s/></text:span><text:span text:style-name="T176"><text:tab/>1:21.37</text:span><text:span text:style-name="T177"><text:tab/>15.06.25</text:span><text:span text:style-name="T178"><text:tab/>Linslade Crusaders</text:span><text:span text:style-name="T179"><text:tab/>Ryan Luke</text:span><text:span text:style-name="T180"><text:tab/>London</text:span></text:p>
      <text:p text:style-name="P181">200 Breaststroke<text:s/><text:tab/>3:02.58<text:tab/>16.03.25<text:tab/>Linslade Crusaders<text:tab/>Ryan Luke<text:tab/>Derby</text:p>
      <text:p text:style-name="P182"><text:s text:c="2"/>50 Butterfly<text:tab/>0.31.67<text:tab/>18.05.25<text:tab/>Team Luton<text:tab/>Mark Lewis<text:tab/>Craigavon. Ulster</text:p>
      <text:p text:style-name="P183">100 Butterfly<text:s/><text:tab/>1:15.41<text:tab/>17.05.25<text:tab/>Team Luton<text:tab/>Mark Lewis <text:s text:c="15"/><text:tab/>London<text:tab/></text:p>
      <text:p text:style-name="P184">200 Ind-Medley <text:s/><text:tab/>2:51.01<text:tab/>09.08.25<text:tab/>Linslade Crusaders<text:tab/>Ryan Luke<text:tab/>Manchester</text:p>
      <text:p text:style-name="P185">400 Ind-Medley <text:s/><text:tab/>6:11.96<text:tab/>07.12.25<text:tab/>Linslade Crusaders<text:tab/>Ryan Luke <text:s text:c="15"/><text:tab/>Derby</text:p>
      <text:p text:style-name="P186"/>
      <text:p text:style-name="P187">45-49</text:p>
      <text:p text:style-name="P188"><text:s text:c="2"/>50 Freestyle<text:s/><text:tab/>0:28.67<text:tab/>07.08.06<text:tab/>Luton SC<text:tab/>Ian Stoughton <text:s text:c="14"/><text:tab/>Stanford. USA<text:tab/></text:p>
      <text:p text:style-name="P189">100 Freestyle<text:s/><text:tab/>1:01.58<text:tab/>13.05.06<text:tab/>Luton SC<text:tab/>Ian Stoughton <text:s text:c="14"/><text:tab/>High Wycombe<text:tab/></text:p>
      <text:p text:style-name="P190">200 Freestyle<text:s/><text:tab/>2:17.06<text:tab/>06.08.06<text:tab/>Luton SC<text:tab/>Ian Stoughton <text:s text:c="14"/><text:tab/>Stanford. USA<text:tab/></text:p>
      <text:p text:style-name="P191">400 Freestyle<text:s/><text:tab/>4:50.59<text:tab/>10.08.06<text:tab/>Luton SC<text:tab/>Ian Stoughton <text:s text:c="14"/><text:tab/>Stanford. USA</text:p>
      <text:p text:style-name="P192">800 Freestyle <text:s text:c="10"/>10:12.87<text:tab/>15.06.25<text:tab/>South Beds<text:tab/>Peter Gleed<text:tab/>London</text:p>
      <text:p text:style-name="P193">1500 Freestyle <text:s text:c="8"/>19:24.74<text:tab/>19.04.24<text:tab/>South Beds<text:tab/>Peter Gleed<text:tab/>Swansea</text:p>
      <text:p text:style-name="P194"><text:s text:c="2"/>50 Backstroke<text:s/><text:tab/>0:33.19<text:tab/>21.06.08<text:tab/>Luton SC<text:tab/>Andy Byrne <text:s text:c="17"/><text:tab/>Manchester<text:tab/><text:s text:c="2"/></text:p>
      <text:p text:style-name="P195">100 Backstroke<text:s/><text:tab/>1:14.24<text:tab/>22.06.08<text:tab/>Luton SC<text:tab/>Andy Byrne <text:s text:c="17"/><text:tab/>Manchester</text:p>
      <text:p text:style-name="P196">200 Backstroke<text:s/><text:tab/>2:43.59<text:tab/>21.06.08<text:tab/>Luton SC<text:tab/>Andy Byrne <text:s text:c="17"/><text:tab/>Manchester</text:p>
      <text:p text:style-name="P197"><text:s text:c="2"/>50 Breaststroke<text:s/><text:tab/>0:35.26<text:tab/>22.01.06<text:tab/>Modernians<text:tab/>Dave Cartledge <text:s text:c="12"/><text:tab/>Sheffield<text:tab/></text:p>
      <text:p text:style-name="P198">100 Breaststroke<text:tab/>1:28.02<text:tab/>18.05.13<text:tab/>South Beds<text:tab/>Carl Roberts<text:tab/><text:s/>Luton</text:p>
      <text:p text:style-name="P199">200 Breaststroke<text:s/><text:tab/>2:44.52<text:tab/>17.06.06<text:tab/>Modernians<text:tab/>Dave Cartledge <text:s text:c="12"/><text:tab/>Manchester<text:tab/></text:p>
      <text:p text:style-name="P200"><text:s text:c="2"/>50 Butterfly<text:s/><text:tab/>0:32.03<text:tab/>20.01.18<text:tab/>South Beds<text:tab/>Robert Adsley <text:s text:c="14"/><text:tab/>Crawley</text:p>
      <text:p text:style-name="P201">100 Butterfly<text:s/><text:tab/>1:10.82<text:tab/>07.08.06<text:tab/>Luton SC<text:tab/>Ian Stoughton <text:s text:c="14"/><text:tab/>Stanford. USA<text:tab/></text:p>
      <text:p text:style-name="P202">200 Ind-Medley <text:s/><text:tab/>2:27.43<text:tab/>17.06.06<text:tab/>Modernians<text:tab/>Dave Cartledge <text:s text:c="12"/><text:tab/>Manchester</text:p>
      <text:p text:style-name="P203">400 Ind-Medley<text:tab/>5:49.75<text:tab/>13.06.25<text:tab/>South Beds<text:tab/>Peter Gleed<text:tab/>London</text:p>
      <text:p text:style-name="P204"><text:tab/></text:p>
      <text:p text:style-name="P205">50-54</text:p>
      <text:p text:style-name="P206"><text:s text:c="2"/>50 Freestyle<text:tab/>0:30.56<text:tab/>28.01.12<text:tab/>Team Luton<text:tab/>David Wright<text:tab/>Crawley<text:s/><text:tab/></text:p>
      <text:p text:style-name="P207">100 Freestyle<text:s/><text:tab/>1:05.86<text:tab/>29.01.11<text:tab/>Luton SC<text:tab/>David Wright <text:s text:c="14"/><text:tab/>Crawley<text:tab/><text:tab/></text:p>
      <text:p text:style-name="P208">200 Freestyle<text:tab/>2:24.44<text:tab/>18.05.13<text:tab/>Team Luton<text:tab/>David Wright<text:tab/>Luton</text:p>
      <text:p text:style-name="P209">400 Freestyle<text:tab/>5:06.37<text:tab/>18.05.13<text:tab/>Team Luton<text:tab/>David Wright<text:tab/>Luton<text:tab/></text:p>
      <text:p text:style-name="P210">800 Freestyle<text:tab/>10:39.16<text:tab/>20.06.09<text:tab/>Luton SC<text:tab/>Ian Murray <text:s text:c="18"/><text:tab/>Cardiff<text:tab/></text:p>
      <text:p text:style-name="P211">1500 Freestyle <text:s text:c="9"/>20:14.24<text:tab/>21.06.09<text:tab/>Luton SC<text:tab/>Ian Murray <text:s text:c="5"/><text:tab/>Cardiff<text:tab/><text:tab/></text:p>
      <text:p text:style-name="P212"><text:s text:c="2"/>50 Backstroke<text:s/><text:tab/>0:31.77<text:tab/>18.06.06<text:tab/>Luton SC<text:tab/>Graham Powell <text:s text:c="11"/><text:tab/>Manchester<text:tab/></text:p>
      <text:p text:style-name="P213">100 Backstroke<text:s/><text:tab/>1:10.61<text:tab/>09.08.06<text:tab/>Luton SC<text:tab/>Graham Powell <text:s text:c="11"/><text:tab/>Stanford. USA</text:p>
      <text:p text:style-name="P214">200 Backstroke<text:s/><text:tab/>2:39.38<text:tab/>16.06.06<text:tab/>Luton SC<text:tab/>Graham Powell <text:s text:c="10"/><text:tab/>Manchester<text:tab/></text:p>
      <text:soft-page-break/>
      <text:p text:style-name="P215"><text:s text:c="2"/>50 Breaststroke<text:tab/>0:37.09<text:tab/>16.06.07<text:tab/>Luton SC<text:tab/>Colin Mayes <text:s text:c="16"/><text:tab/>Manchester</text:p>
      <text:p text:style-name="P216">100 Breaststroke<text:s/><text:tab/>1:23.28<text:tab/>28.01.06<text:tab/>Luton SC<text:tab/>Colin Mayes <text:s text:c="16"/><text:tab/>Crystal Palace<text:tab/></text:p>
      <text:p text:style-name="P217">200 Breaststroke<text:s/><text:tab/>3:06.39<text:tab/>17.06.06<text:tab/>Luton SC<text:tab/>Colin Mayes <text:s text:c="15"/><text:tab/>Manchester<text:tab/></text:p>
      <text:p text:style-name="P218"><text:span text:style-name="T219"><text:s text:c="2"/></text:span><text:span text:style-name="T220">50 Butterfly<text:s/></text:span><text:span text:style-name="T221"><text:tab/>0:30.56</text:span><text:span text:style-name="T222"><text:tab/>06.08.06</text:span><text:span text:style-name="T223"><text:tab/>Luton SC</text:span><text:span text:style-name="T224"><text:tab/>Graham Powell <text:s text:c="12"/></text:span><text:span text:style-name="T225"><text:tab/>Stanford. USA</text:span></text:p>
      <text:p text:style-name="P226">100 Butterfly<text:s/><text:tab/>1:07.44<text:tab/>17.06.06<text:tab/>Luton SC<text:tab/>Graham Powell <text:s text:c="12"/><text:tab/>Manchester</text:p>
      <text:p text:style-name="P227">200 Butterfly<text:tab/>2:49.03<text:tab/>18.05.12<text:tab/>Team Luton<text:tab/>David Wright<text:tab/>Luton<text:tab/><text:tab/></text:p>
      <text:p text:style-name="P228">200 IM <text:s/><text:tab/>2:51.00<text:tab/>15.06.07<text:tab/>Flitwick Dolphins<text:tab/>Ian Murray <text:s text:c="13"/><text:tab/>Manchester<text:tab/></text:p>
      <text:p text:style-name="P229">400 IM<text:s/><text:tab/>6:17.62<text:tab/>17.06.07<text:tab/>Flitwick Dolphins<text:tab/>Ian Murray <text:s text:c="18"/><text:tab/>Manchester<text:tab/></text:p>
      <text:p text:style-name="P230"/>
      <text:p text:style-name="P231">55-59</text:p>
      <text:p text:style-name="P232"><text:span text:style-name="T233"><text:s/></text:span><text:span text:style-name="T234"><text:s/>50 Freestyle</text:span><text:span text:style-name="T235"><text:tab/>0:30.15</text:span><text:span text:style-name="T236"><text:tab/>21.01.18</text:span><text:span text:style-name="T237"><text:tab/>South Beds</text:span><text:span text:style-name="T238"><text:tab/>Peter Masters</text:span><text:span text:style-name="T239"><text:tab/>Crawley</text:span><text:span text:style-name="T240"><text:tab/></text:span></text:p>
      <text:p text:style-name="P241">100 Freestyle<text:tab/>1:09.02<text:tab/>21.01.18<text:tab/>South Beds<text:tab/>Peter Masters<text:s/><text:tab/>Crawley</text:p>
      <text:p text:style-name="P242">200 Freestyle<text:tab/>2:26.69<text:tab/>02.04.16<text:tab/>Team Luton<text:tab/>David Wright<text:tab/>Sheffield<text:tab/></text:p>
      <text:p text:style-name="P243">400 Freestyle<text:tab/>5:10.69<text:tab/>23.01.16<text:tab/>Team Luton<text:tab/>David Wright<text:tab/>Crawley</text:p>
      <text:p text:style-name="P244">800 Freestyle<text:tab/>10:49.54<text:tab/>25.05.16<text:tab/>Team Luton<text:tab/>David Wright<text:tab/>London<text:tab/></text:p>
      <text:p text:style-name="P245">1500 Freestyle <text:s text:c="9"/><text:tab/>20:48.20<text:tab/>14.06.13<text:tab/>Flitwick<text:tab/>Ian Murray<text:tab/>Plymouth<text:tab/></text:p>
      <text:p text:style-name="P246"><text:s text:c="2"/>50 Backstroke<text:s/><text:tab/>0:36.41<text:tab/>21.01.18<text:tab/>South Beds<text:s/><text:tab/>Peter Masters <text:s text:c="6"/><text:tab/>Crawley</text:p>
      <text:p text:style-name="P247">100 Backstroke<text:tab/>1:14.22<text:tab/>18.05.13<text:tab/>Team Luton<text:tab/>Graham Powell<text:tab/>Luton</text:p>
      <text:p text:style-name="P248">200 Backstroke<text:tab/>2:46.04<text:tab/>18.05.13<text:tab/>Team Luton<text:tab/>Graham Powell<text:tab/>Luton<text:tab/><text:tab/></text:p>
      <text:p text:style-name="P249"><text:s text:c="2"/>50 Breaststroke<text:tab/>0:39.09<text:tab/>18.05.13<text:tab/>Team Luton<text:tab/>Colin Mayes<text:tab/>Luton</text:p>
      <text:p text:style-name="P250">100 Breaststroke<text:tab/>1:26.83<text:tab/>18.05.13<text:tab/>Team Luton<text:tab/>Colin Mayes<text:tab/>Luton</text:p>
      <text:p text:style-name="P251">200 Breaststroke<text:s/><text:tab/>3:11.23<text:tab/>18.05.13<text:tab/>Team Luton<text:tab/>Colin Mayes<text:tab/>Luton<text:tab/><text:tab/></text:p>
      <text:p text:style-name="P252"><text:span text:style-name="T253"><text:s text:c="2"/>50 Butterfly <text:s/></text:span><text:span text:style-name="T254"><text:tab/>0:33.15</text:span><text:span text:style-name="T255"><text:tab/>17.01.26</text:span><text:span text:style-name="T256"><text:tab/>South Beds</text:span><text:span text:style-name="T257"><text:tab/>Paul Cheval</text:span><text:span text:style-name="T258"><text:tab/></text:span><text:span text:style-name="T259">Crawley</text:span><text:span text:style-name="T260"><text:tab/></text:span></text:p>
      <text:p text:style-name="P261">100 Butterfly<text:tab/>1:21.85<text:tab/>17.06.17<text:tab/>Team Luton<text:tab/>Alastair Gibb<text:tab/>Aberdeen</text:p>
      <text:p text:style-name="P262">200 Butterfly<text:tab/>2:51.07<text:tab/>27.05.16<text:tab/>Team Luton<text:tab/>David Wright<text:tab/>London</text:p>
      <text:p text:style-name="P263">200 Ind-Medley<text:tab/>2:51.61<text:tab/>01.04.16<text:tab/>Team Luton<text:tab/>David Wright<text:tab/>Sheffield</text:p>
      <text:p text:style-name="P264">400 Ind-Medley<text:tab/>6:13.86<text:tab/>22.01.17<text:tab/>Team Luton<text:tab/>David Wright<text:tab/>Crawley</text:p>
      <text:p text:style-name="P265"><text:tab/></text:p>
      <text:p text:style-name="P266">60-64</text:p>
      <text:p text:style-name="P267"><text:span text:style-name="T268"><text:s/></text:span><text:span text:style-name="T269"><text:s/>50 Freestyle</text:span><text:span text:style-name="T270"><text:tab/>0:31.13</text:span><text:span text:style-name="T271"><text:tab/>24.03.19</text:span><text:span text:style-name="T272"><text:tab/>South Beds</text:span><text:span text:style-name="T273"><text:tab/>Chris Marshall</text:span><text:span text:style-name="T274"><text:tab/>London</text:span></text:p>
      <text:p text:style-name="P275">100 Freestyle<text:tab/>1:09.08<text:tab/>28.05.16<text:tab/>South Beds<text:tab/>Chris Marshall<text:tab/>London</text:p>
      <text:p text:style-name="P276">200 Freestyle<text:tab/>2:31.10<text:tab/>19.06.22<text:tab/>Team Luton<text:tab/>David Wright<text:tab/>Aberdeen</text:p>
      <text:p text:style-name="P277">400 Freestyle<text:tab/>5:21.04<text:tab/>18.06.22<text:tab/>Team Luton<text:tab/>David Wright<text:tab/>Aberdeen</text:p>
      <text:p text:style-name="P278">800 Freestyle <text:s text:c="9"/>11:27.01<text:tab/>08.06.18<text:tab/>Flitwick Dolphins<text:tab/>Ian Murray<text:tab/>Plymouth</text:p>
      <text:p text:style-name="P279">1500 Freestyle <text:s text:c="7"/>21:52.35<text:tab/>10.06.18<text:tab/>Flitwick Dolphins<text:tab/>Ian Murray<text:tab/>Plymouth</text:p>
      <text:p text:style-name="P280"><text:s text:c="2"/>50 Backstroke<text:tab/>0:32.91<text:tab/>02.04.16<text:tab/>Team Luton<text:tab/>Graham Powell<text:tab/>Sheffield</text:p>
      <text:p text:style-name="P281">100 Backstroke<text:tab/>1:13.87<text:tab/>29.05.16<text:tab/>Team Luton<text:tab/>Graham Powell<text:tab/>London</text:p>
      <text:p text:style-name="P282">200 Backstroke<text:tab/>2:47.21<text:tab/>03.04.16<text:tab/>Team Luton<text:tab/>Graham Powell<text:tab/>Sheffield</text:p>
      <text:p text:style-name="P283"><text:span text:style-name="T284"><text:s text:c="2"/>50 Breaststroke<text:s/></text:span><text:span text:style-name="T285"><text:tab/>0:38.37</text:span><text:span text:style-name="T286"><text:tab/>20.08.17</text:span><text:span text:style-name="T287"><text:tab/>Team Luton</text:span><text:span text:style-name="T288"><text:tab/>Colin Mayes <text:s text:c="14"/></text:span><text:span text:style-name="T289"><text:tab/>Budapest. Hungary</text:span></text:p>
      <text:p text:style-name="P290">100 Breaststroke<text:tab/>1:28.12<text:tab/>23.01.16<text:tab/>Team Luton<text:tab/>Colin Mayes<text:tab/>Crawley<text:tab/></text:p>
      <text:p text:style-name="P291">200 Breaststroke<text:s/><text:tab/>3:15.62<text:tab/>14.06.15<text:tab/>Team Luton<text:tab/>Malcolm Barton <text:s text:c="15"/>Manchester</text:p>
      <text:p text:style-name="P292"><text:s text:c="2"/>50 Butterfly<text:s/><text:tab/>0:31.60<text:tab/>01.04.16<text:tab/>Team Luton<text:tab/>Graham Powell<text:tab/>Sheffield</text:p>
      <text:p text:style-name="P293">100 Butterfly<text:s/><text:tab/>1:10.62<text:tab/>02.04.16<text:tab/>Team Luton<text:tab/>Graham Powell<text:tab/>Sheffield</text:p>
      <text:p text:style-name="P294"><text:span text:style-name="T295">200 Butterfly<text:s/></text:span><text:span text:style-name="T296"><text:tab/>2:56.98</text:span><text:span text:style-name="T297"><text:tab/>03.06.23</text:span><text:span text:style-name="T298"><text:tab/>Team Luton</text:span><text:span text:style-name="T299"><text:tab/>David Wright <text:s text:c="19"/></text:span><text:span text:style-name="T300"><text:tab/>Sheffield</text:span></text:p>
      <text:p text:style-name="P301">200 Ind-Medley<text:tab/>3:01.78<text:tab/>25.05.16<text:tab/>South Beds<text:tab/>Chris Marshall<text:tab/>London</text:p>
      <text:p text:style-name="P302">400 Ind-Medley<text:tab/>7:03.68<text:tab/>02.06.23<text:tab/>Team Luton<text:tab/>Alastair Gibb<text:tab/>Sheffield</text:p>
      <text:p text:style-name="P303"/>
      <text:p text:style-name="P304">65-69</text:p>
      <text:p text:style-name="P305"><text:s/>50 Freestyle <text:s/><text:tab/>0:32.07<text:tab/>19.06.22<text:tab/>Team Luton<text:tab/>Graham Powell <text:s text:c="11"/><text:tab/>Aberdeen</text:p>
      <text:p text:style-name="P306">100 Freestyle<text:s/><text:tab/>1:13.76<text:tab/>21.01.18<text:tab/>South Beds<text:tab/>Peter Iles <text:s text:c="20"/><text:tab/>Crawley<text:tab/><text:tab/></text:p>
      <text:p text:style-name="P307">200 Freestyle<text:s/><text:tab/>2:41.49<text:tab/>19.06.22<text:tab/>Flitwick Dolphins<text:tab/>Ian Murray <text:s text:c="20"/><text:tab/>Aberdeen</text:p>
      <text:p text:style-name="P308">400 Freestyle<text:tab/>5:36.20<text:tab/>18.01.26<text:tab/>Team Luton<text:tab/>David Wright<text:tab/>Crawley</text:p>
      <text:p text:style-name="P309"><text:span text:style-name="T310">800 Freestyle <text:s text:c="11"/>11:54.78</text:span><text:span text:style-name="T311"><text:tab/>06.03.22</text:span><text:span text:style-name="T312"><text:tab/>Flitwick Dolphins</text:span><text:span text:style-name="T313"><text:tab/>Ian Murray <text:s text:c="20"/></text:span><text:span text:style-name="T314"><text:tab/></text:span><text:span text:style-name="T315">Swansea</text:span><text:span text:style-name="T316"><text:tab/><text:s text:c="3"/></text:span></text:p>
      <text:p text:style-name="P317"><text:span text:style-name="T318">1500 Freestyle <text:s text:c="7"/></text:span><text:span text:style-name="T319"><text:tab/>22:48.66</text:span><text:span text:style-name="T320"><text:tab/>17.06.22</text:span><text:span text:style-name="T321"><text:tab/>Flitwick Dolphins</text:span><text:span text:style-name="T322"><text:tab/>Ian Murray <text:s text:c="8"/></text:span><text:span text:style-name="T323"><text:tab/>Aberdeen</text:span></text:p>
      <text:p text:style-name="P324"><text:s text:c="2"/>50 Backstroke<text:s/><text:tab/>0:34.66<text:s/><text:tab/>18.06.22<text:tab/>Team Luton<text:tab/>Graham Powell <text:s text:c="15"/>Aberdeen</text:p>
      <text:p text:style-name="P325">100 Backstroke <text:s text:c="3"/><text:tab/>1:18.64<text:tab/>17.06.22<text:tab/>Team Luton<text:tab/>Graham Powell <text:s text:c="12"/><text:tab/>Aberdeen</text:p>
      <text:p text:style-name="P326"><text:span text:style-name="T327">200 Backstroke</text:span><text:span text:style-name="T328"><text:tab/>3:00.77</text:span><text:span text:style-name="T329"><text:tab/>18.06.22</text:span><text:span text:style-name="T330"><text:tab/>Team Luton</text:span><text:span text:style-name="T331"><text:tab/>Graham Powell</text:span><text:span text:style-name="T332"><text:tab/>Aberdeen</text:span></text:p>
      <text:p text:style-name="P333"><text:s text:c="2"/>50 Breaststroke<text:s/><text:tab/>0:41.41<text:tab/>19.06.22<text:tab/>Team Luton<text:tab/>Colin Mayes <text:s text:c="19"/>Aberdeen</text:p>
      <text:p text:style-name="P334"><text:span text:style-name="T335">100 Breaststroke</text:span><text:span text:style-name="T336"><text:tab/>1:33.33</text:span><text:span text:style-name="T337"><text:tab/>18.06.22</text:span><text:span text:style-name="T338"><text:tab/>Team Luton</text:span><text:span text:style-name="T339"><text:tab/>Malcolm Barton</text:span><text:span text:style-name="T340"><text:tab/>Aberdeen</text:span></text:p>
      <text:soft-page-break/>
      <text:p text:style-name="P341"><text:span text:style-name="T342">200 Breaststroke</text:span><text:span text:style-name="T343"><text:tab/>3:23.74</text:span><text:span text:style-name="T344"><text:tab/>18.01.20</text:span><text:span text:style-name="T345"><text:tab/>Team Luton</text:span><text:span text:style-name="T346"><text:tab/>Malcolm Barton</text:span><text:span text:style-name="T347"><text:tab/>Crawley</text:span><text:span text:style-name="T348"><text:tab/></text:span></text:p>
      <text:p text:style-name="P349"><text:span text:style-name="T350"><text:s text:c="2"/>50 Butterfly<text:s/></text:span><text:span text:style-name="T351"><text:tab/>0:32.94</text:span><text:span text:style-name="T352"><text:tab/>18.06.22 <text:s/></text:span><text:span text:style-name="T353"><text:tab/>Team Luton</text:span><text:span text:style-name="T354"><text:tab/>Graham Powell <text:s text:c="17"/>Aberdeen</text:span></text:p>
      <text:p text:style-name="P355">100 Butterfly<text:tab/>1:17.99<text:tab/>19.06.22<text:tab/>Team Luton<text:tab/>Graham Powell<text:tab/>Aberdeen</text:p>
      <text:p text:style-name="P356"><text:span text:style-name="T357">200 Butterfly<text:s/></text:span><text:span text:style-name="T358"><text:tab/></text:span><text:span text:style-name="T359">3:05.76</text:span><text:span text:style-name="T360"><text:tab/></text:span><text:span text:style-name="T361">18</text:span><text:span text:style-name="T362">.01.</text:span><text:span text:style-name="T363">226</text:span><text:span text:style-name="T364"><text:tab/></text:span><text:span text:style-name="T365">Team Luton</text:span><text:span text:style-name="T366"><text:tab/></text:span><text:span text:style-name="T367">David Wright</text:span><text:span text:style-name="T368"><text:s text:c="18"/></text:span><text:span text:style-name="T369"><text:s text:c="2"/></text:span><text:span text:style-name="T370"><text:s/>Crawley</text:span><text:span text:style-name="T371"><text:tab/></text:span><text:span text:style-name="T372"><text:tab/></text:span></text:p>
      <text:p text:style-name="P373"><text:span text:style-name="T374">200 Ind-Medley</text:span><text:span text:style-name="T375"><text:tab/>3:16.90</text:span><text:span text:style-name="T376"><text:tab/>14.06.25</text:span><text:span text:style-name="T377"><text:tab/>Team Luton</text:span><text:span text:style-name="T378"><text:tab/>Alastair Gibb</text:span><text:span text:style-name="T379"><text:tab/>London</text:span></text:p>
      <text:p text:style-name="P380">400 Ind-Medley <text:s/><text:tab/>7:03.69<text:tab/>13.06.25<text:tab/>Team Luton<text:s/><text:tab/>Alastair Gibb <text:s text:c="14"/><text:tab/>London</text:p>
      <text:p text:style-name="P381"/>
      <text:p text:style-name="P382">70-74</text:p>
      <text:p text:style-name="P383"><text:span text:style-name="T384"><text:s text:c="2"/></text:span><text:span text:style-name="T385">50 Freestyle</text:span><text:span text:style-name="T386"><text:tab/>0:3</text:span><text:span text:style-name="T387">8.00</text:span><text:span text:style-name="T388"><text:tab/></text:span><text:span text:style-name="T389">17</text:span><text:span text:style-name="T390">.0</text:span><text:span text:style-name="T391">1</text:span><text:span text:style-name="T392">.</text:span><text:span text:style-name="T393">26</text:span><text:span text:style-name="T394"><text:tab/>Team Luton<text:s/></text:span><text:span text:style-name="T395"><text:tab/></text:span><text:span text:style-name="T396">Graham Powell</text:span><text:span text:style-name="T397"><text:tab/>Crawley</text:span></text:p>
      <text:p text:style-name="P398">100 Freestyle<text:tab/>1:21.65<text:tab/>17.01.26<text:tab/>Team Luton<text:tab/>Graham Powell<text:tab/>Crawley</text:p>
      <text:p text:style-name="P399">200 Freestyle<text:tab/>2:50.83<text:tab/>17.01.26<text:tab/>Team Luton<text:tab/>Graham Powell<text:tab/>Crawley<text:tab/><text:tab/></text:p>
      <text:p text:style-name="P400"><text:span text:style-name="T401">400 Freestyle<text:s/></text:span><text:span text:style-name="T402"><text:tab/>6:20.41</text:span><text:span text:style-name="T403"><text:tab/>09.05.09</text:span><text:span text:style-name="T404"><text:tab/>Beaver Masters</text:span><text:span text:style-name="T405"><text:tab/>Alan Jackson <text:s text:c="17"/></text:span><text:span text:style-name="T406"><text:tab/>Cardiff</text:span><text:span text:style-name="T407"><text:tab/></text:span></text:p>
      <text:p text:style-name="P408">800 Freestyle<text:tab/>13:08.04<text:tab/>17.01.26<text:tab/>South Beds<text:tab/>Chris Marshall<text:tab/>Crawley</text:p>
      <text:p text:style-name="P409">1500 Freestyle<text:tab/>33:48.54<text:tab/>08.03.14<text:tab/>Team Luton<text:tab/>Paul Clarke<text:tab/>Swansea</text:p>
      <text:p text:style-name="P410"><text:span text:style-name="T411"><text:s text:c="2"/></text:span><text:span text:style-name="T412">50 Backstroke</text:span><text:span text:style-name="T413"><text:tab/>0:</text:span><text:span text:style-name="T414">36.68</text:span><text:span text:style-name="T415"><text:tab/></text:span><text:span text:style-name="T416">17</text:span><text:span text:style-name="T417">.0</text:span><text:span text:style-name="T418">1</text:span><text:span text:style-name="T419">.</text:span><text:span text:style-name="T420">26</text:span><text:span text:style-name="T421"><text:tab/>Team Luton</text:span><text:span text:style-name="T422"><text:tab/></text:span><text:span text:style-name="T423">Graham Powell</text:span><text:span text:style-name="T424"><text:tab/></text:span><text:span text:style-name="T425">Crawley</text:span><text:span text:style-name="T426"><text:tab/></text:span></text:p>
      <text:p text:style-name="P427">100 Backstroke<text:s/><text:tab/>1:25.70<text:tab/>09.05.09<text:tab/>Beaver Masters<text:tab/>Alan Jackson <text:s text:c="17"/><text:tab/>Cardiff</text:p>
      <text:p text:style-name="P428">200 Backstroke<text:tab/>4:07.44<text:tab/>18.05.13<text:tab/>Team Luton<text:tab/>Paul Clarke<text:tab/>Luton</text:p>
      <text:p text:style-name="P429"><text:s text:c="2"/>50 Breaststroke<text:tab/>0:48.34<text:s/><text:tab/>09.03.13<text:tab/>Team Luton<text:tab/>Paul Clarke <text:s text:c="6"/><text:tab/>Swansea</text:p>
      <text:p text:style-name="P430">100 Breaststroke<text:s/><text:tab/>1:38.89<text:tab/>09.05.09<text:tab/>Beaver Masters<text:tab/>Alan Jackson <text:s text:c="17"/><text:tab/>Cardiff<text:tab/></text:p>
      <text:p text:style-name="P431">200 Breaststroke<text:tab/>4:18.86<text:tab/>08.03.15<text:tab/>Beaver Masters<text:tab/>Paul Clarke<text:tab/>Swansea</text:p>
      <text:p text:style-name="P432"><text:span text:style-name="T433"><text:s text:c="2"/>50 Butterfly</text:span><text:span text:style-name="T434"><text:tab/>0:</text:span><text:span text:style-name="T435">35.34</text:span><text:span text:style-name="T436"><text:tab/></text:span><text:span text:style-name="T437">17</text:span><text:span text:style-name="T438">.0</text:span><text:span text:style-name="T439">1</text:span><text:span text:style-name="T440">.</text:span><text:span text:style-name="T441">26</text:span><text:span text:style-name="T442"><text:tab/>Team Luton</text:span><text:span text:style-name="T443"><text:tab/></text:span><text:span text:style-name="T444">Graham Powell</text:span><text:span text:style-name="T445"><text:tab/></text:span><text:span text:style-name="T446">Crawley</text:span><text:span text:style-name="T447"><text:tab/></text:span></text:p>
      <text:p text:style-name="P448">100 Butterfly<text:tab/>2:02.46<text:tab/>10.03.13<text:tab/>Team Luton<text:tab/>Paul Clarke<text:tab/>Swansea<text:tab/></text:p>
      <text:p text:style-name="P449">200 Ind-Medley <text:s/><text:tab/>3:12.76<text:tab/>09.05.09<text:tab/>Beaver Masters<text:tab/>Alan Jackson <text:s text:c="17"/><text:tab/>Cardiff<text:tab/></text:p>
      <text:p text:style-name="P450">400 Ind-Medley<text:tab/>9:04.16<text:tab/>08.03.15<text:tab/>Beaver Masters<text:tab/>Paul Clarke<text:tab/>Swansea</text:p>
      <text:p text:style-name="P451"/>
      <text:p text:style-name="P452">75-79</text:p>
      <text:p text:style-name="P453"><text:s text:c="2"/>50 Freestyle<text:tab/><text:s text:c="2"/>0:42.11<text:tab/>13.05.17<text:tab/>Beaver Masters<text:tab/>Paul Clarke<text:tab/>Norwich</text:p>
      <text:p text:style-name="P454">100 Freestyle<text:tab/><text:s text:c="2"/>1:45.36<text:tab/>20.05.18<text:tab/>Beaver Masters<text:tab/>Paul Clarke<text:tab/>Norwich</text:p>
      <text:p text:style-name="P455">200 Freestyle<text:tab/><text:s text:c="2"/>4:00.04<text:tab/>21.09.19<text:tab/>Beaver Masters<text:tab/>Paul Clarke<text:tab/>London</text:p>
      <text:p text:style-name="P456">400 Freestyle<text:tab/><text:s text:c="2"/>8:40.39<text:tab/>21.09.19<text:tab/>Beaver Masters<text:tab/>Paul Clarke<text:tab/>London</text:p>
      <text:p text:style-name="P457">800 Freestyle<text:tab/>18:28.20<text:tab/>04.03.18<text:tab/>Beaver Masters<text:tab/>Paul Clarke<text:tab/>Swansea</text:p>
      <text:p text:style-name="P458">1500 Freestyle<text:tab/>35:24.12<text:tab/>02.03.19<text:tab/>Beaver Masters<text:tab/>Paul Clarke<text:tab/>Swansea</text:p>
      <text:p text:style-name="P459"><text:s text:c="2"/>50 Backstroke<text:tab/><text:s text:c="2"/>0:51.03<text:tab/>04.03.17<text:tab/>Beaver Masters<text:tab/>Paul Clarke<text:tab/>Swansea</text:p>
      <text:p text:style-name="P460">100 Backstroke<text:tab/><text:s text:c="2"/>1:57.24<text:tab/>24.03.19<text:tab/>Beaver Masters<text:tab/>Paul Clarke<text:tab/>London</text:p>
      <text:p text:style-name="P461">200 Backstroke <text:s text:c="4"/>4:11.97<text:tab/>02.03.19<text:tab/>Beaver Masters<text:tab/>Paul Clarke<text:tab/>Swansea</text:p>
      <text:p text:style-name="P462"><text:s text:c="2"/>50 Breaststroke <text:s text:c="2"/>0:49.32<text:tab/>20.05.18<text:tab/>Beaver Masters<text:tab/>Paul Clarke<text:tab/>Norwich</text:p>
      <text:p text:style-name="P463">100 Breaststroke<text:tab/><text:s text:c="2"/>1:56.51<text:tab/>24.03.19<text:tab/>Beaver Masters<text:tab/>Paul Clarke<text:tab/>London</text:p>
      <text:p text:style-name="P464">200 Breaststroke<text:s/><text:tab/><text:s text:c="2"/>4:24.83<text:tab/>04.03.18<text:tab/>Beaver Masters<text:tab/>Paul Clarke<text:tab/>Swansea</text:p>
      <text:p text:style-name="P465"><text:s text:c="2"/>50 Butterfly<text:tab/><text:s text:c="2"/>0:55.90<text:tab/>20.05.18<text:tab/>Beaver Masters<text:tab/>Paul Clarke<text:tab/>Norwich</text:p>
      <text:p text:style-name="P466">100 Butterfly<text:tab/><text:s text:c="2"/>2:11.46<text:tab/>20.05.18<text:tab/>Beaver Masters<text:tab/>Paul Clarke<text:tab/>Norwich</text:p>
      <text:p text:style-name="P467">200 Ind-Medley<text:tab/><text:s text:c="2"/>4:12.57<text:tab/>24.03.19<text:tab/>Beaver Masters<text:tab/>Paul Clarke<text:tab/>London</text:p>
      <text:p text:style-name="P468">400 Ind-Medley<text:tab/><text:s text:c="2"/>9:14.42<text:tab/>21.01.18<text:tab/>Beaver Masters<text:tab/>Paul Clarke<text:tab/>Crawley</text:p>
      <text:p text:style-name="P469"/>
      <text:p text:style-name="P470">80-84</text:p>
      <text:p text:style-name="P471"><text:span text:style-name="T472"><text:s text:c="2"/>50 Freestyle</text:span><text:span text:style-name="T473"><text:tab/><text:s text:c="2"/>0:47.53</text:span><text:span text:style-name="T474"><text:tab/>05.03.23</text:span><text:span text:style-name="T475"><text:tab/>Beaver Masters</text:span><text:span text:style-name="T476"><text:tab/>Paul Clarke</text:span><text:span text:style-name="T477"><text:tab/>Swansea</text:span></text:p>
      <text:p text:style-name="P478">100 Freestyle<text:tab/><text:s text:c="2"/>1:55.71<text:tab/>23.01.22<text:tab/>Beaver Masters<text:tab/>Paul Clarke<text:tab/>Crawley</text:p>
      <text:p text:style-name="P479"><text:span text:style-name="T480">200 Freestyle</text:span><text:span text:style-name="T481"><text:tab/><text:s text:c="2"/>4:17.89</text:span><text:span text:style-name="T482"><text:tab/>04.06.22</text:span><text:span text:style-name="T483"><text:tab/>Beaver Masters</text:span><text:span text:style-name="T484"><text:tab/>Paul Clarke</text:span><text:span text:style-name="T485"><text:tab/>Sheffield</text:span></text:p>
      <text:p text:style-name="P486">400 Freestyle<text:tab/><text:s text:c="2"/>9:04.99<text:tab/>05.03.22<text:tab/>Beaver Masters<text:tab/>Paul Clarke<text:tab/>Swansea</text:p>
      <text:p text:style-name="P487">800 Freestyle<text:tab/><text:s/>18:24.63<text:tab/>06.03.22<text:tab/>Beaver Masters<text:tab/>Paul Clarke<text:tab/>Swansea</text:p>
      <text:p text:style-name="P488">1500 Freestyle<text:tab/><text:s/>36:28.14<text:tab/>05.03.22<text:tab/>Beaver Masters<text:tab/>Paul Clarke<text:tab/>Swansea</text:p>
      <text:p text:style-name="P489"><text:s text:c="2"/>50 Backstroke<text:tab/><text:s text:c="2"/>0:55.68<text:tab/>04.03.23<text:tab/>Beaver Masters<text:tab/>Paul Clarke<text:tab/>Swansea</text:p>
      <text:p text:style-name="P490"><text:span text:style-name="T491">100 Backstroke</text:span><text:span text:style-name="T492"><text:tab/><text:s text:c="2"/>2:03.51</text:span><text:span text:style-name="T493"><text:tab/>10.08.23</text:span><text:span text:style-name="T494"><text:tab/>Beaver Masters</text:span><text:span text:style-name="T495"><text:tab/>Paul Clarke</text:span><text:span text:style-name="T496"><text:tab/>Kyushu. Japan</text:span></text:p>
      <text:p text:style-name="P497">200 Backstroke<text:tab/><text:s text:c="2"/>4:18.68<text:tab/>04.03.23<text:tab/>Beaver Masters<text:tab/>Paul Clarke<text:tab/>Swansea</text:p>
      <text:p text:style-name="P498"><text:span text:style-name="T499"><text:s text:c="2"/>50 Breaststrok</text:span><text:span text:style-name="T500">e</text:span><text:span text:style-name="T501"><text:tab/><text:s text:c="2"/></text:span><text:span text:style-name="T502">0:54.24</text:span><text:span text:style-name="T503"><text:tab/>04.03.23</text:span><text:span text:style-name="T504"><text:tab/>Beaver Masters</text:span><text:span text:style-name="T505"><text:tab/>Paul Clarke</text:span><text:span text:style-name="T506"><text:tab/>Swansea</text:span></text:p>
      <text:p text:style-name="P507">100 Breaststroke<text:tab/><text:s text:c="2"/>2:10.26<text:tab/>05.03.22<text:tab/>Beaver Masters<text:tab/>Paul Clarke<text:tab/>Swansea</text:p>
      <text:p text:style-name="P508">200 Breaststroke<text:tab/><text:s text:c="2"/>4:45.88<text:tab/>23.01.22<text:tab/>Beaver Masters<text:tab/>Paul Clarke<text:tab/>Crawley</text:p>
      <text:p text:style-name="P509"><text:span text:style-name="T510"><text:s text:c="2"/>50 Butterfly</text:span><text:span text:style-name="T511"><text:tab/><text:s text:c="2"/>1:10.20</text:span><text:span text:style-name="T512"><text:tab/>04.06.22</text:span><text:span text:style-name="T513"><text:tab/>Beaver Masters</text:span><text:span text:style-name="T514"><text:tab/>Paul Clarke</text:span><text:span text:style-name="T515"><text:tab/>Sheffield</text:span></text:p>
      <text:p text:style-name="P516">200 Ind-Medley<text:tab/><text:s text:c="2"/>4:59.30<text:tab/>22.01.22<text:tab/>Beaver Masters<text:tab/>Paul Clarke<text:tab/>Crawley</text:p>
      <text:p text:style-name="P517"><text:span text:style-name="T5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Revision" style:display-name="Revision" style:family="paragraph">
      <style:paragraph-properties fo:widows="2" fo:orphans="2"/>
      <style:text-properties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BalloonTextChar" style:display-name="Balloon Text Char" style:family="text" style:parent-style-name="DefaultParagraphFont">
      <style:text-properties style:font-name="Tahoma" style:font-name-complex="Times New Roman" fo:font-size="8pt" style:font-size-asian="8pt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3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name="P4" style:parent-style-name="Footer" style:family="paragraph">
      <style:text-properties fo:color="#BFBFBF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0.03704in" svg:y="0.03704in" svg:width="3.83264in" svg:height="0.56389in" style:rel-width="scale" style:rel-height="scale"><draw:text-box><text:p text:style-name="Normal"><text:span text:style-name="T3">County Masters Long Course Records</text:span></text:p></draw:text-box><svg:title/><svg:desc/></draw:frame><draw:frame draw:z-index="251659264" draw:style-name="a1" draw:name="Picture 1" text:anchor-type="paragraph" svg:x="4.72222in" svg:y="-0.10162in" svg:width="2.46667in" svg:height="0.76111in" style:rel-width="scale" style:rel-height="scale"><draw:image xlink:href="media/image1.png" xlink:type="simple" xlink:show="embed" xlink:actuate="onLoad"/><svg:title/><svg:desc>A close-up of a logo

Description automatically generated</svg:desc></draw:frame></text:p>
      </style:header>
      <style:footer>
        <text:p text:style-name="P4">P0306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ds ASA</dc:title>
    <meta:initial-creator>spence keith</meta:initial-creator>
    <dc:creator>John Bellis</dc:creator>
    <meta:creation-date>2024-06-27T07:20:00Z</meta:creation-date>
    <dc:date>2026-01-18T16:49:00Z</dc:date>
    <meta:print-date>2016-02-05T09:58:00Z</meta:print-date>
    <meta:template xlink:href="Normal" xlink:type="simple"/>
    <meta:editing-cycles>27</meta:editing-cycles>
    <meta:editing-duration>PT7980S</meta:editing-duration>
    <meta:user-defined meta:name="AppVersion">14.0000</meta:user-defined>
    <meta:user-defined meta:name="Company">IT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75" meta:word-count="2036" meta:character-count="14609" meta:row-count="262" meta:non-whitespace-character-count="12848"/>
  </office:meta>
</office:document-meta>
</file>