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5" style:parent-style-name="DefaultParagraphFont" style:family="text">
      <style:text-properties style:font-name="Calibri" style:font-name-complex="Calibri" fo:font-weight="bold" style:font-weight-asian="bold" fo:color="#000000" style:text-position="super 64.2%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ndard" style:family="paragraph">
      <style:text-properties fo:color="#FF0000"/>
    </style:style>
    <style:style style:name="P4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Standard" style:family="paragraph">
      <style:text-properties fo:color="#FF0000"/>
    </style:style>
    <style:style style:name="P5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/>
    </style:style>
    <style:style style:name="P8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8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8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9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 fo:color="#0C31CE"/>
    </style:style>
    <style:style style:name="P10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0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1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P11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weight-complex="bold" fo:color="#000000"/>
    </style:style>
    <style:style style:name="P11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 fo:color="#000000"/>
    </style:style>
    <style:style style:name="P11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1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1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2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3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3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color="#000000"/>
    </style:style>
    <style:style style:name="P14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4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1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2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3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4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5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6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7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8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  <style:text-properties fo:font-weight="bold" style:font-weight-asian="bold"/>
    </style:style>
    <style:style style:name="P159" style:parent-style-name="Standard" style:family="paragraph">
      <style:paragraph-properties>
        <style:tab-stops>
          <style:tab-stop style:type="left" style:position="0.7875in"/>
          <style:tab-stop style:type="left" style:position="2.4611in"/>
          <style:tab-stop style:type="left" style:position="3.3472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Standard"><text:span text:style-name="T4">As at 26</text:span><text:span text:style-name="T5">th</text:span><text:span text:style-name="T6"><text:s/>October 2024</text:span></text:p>
      <text:p text:style-name="P7"/>
      <text:p text:style-name="P8">Female 200m Freestyle<text:s/></text:p>
      <text:p text:style-name="P9"><text:span text:style-name="T10">72+</text:span><text:span text:style-name="T11"><text:tab/></text:span>South Beds Masters<text:tab/>1:57.48<text:tab/>Barnet Copthall<text:tab/>03 Sep 2017</text:p>
      <text:p text:style-name="P12">Jo Holder; Frances Merridan: Carla King: Samantha Hammond.</text:p>
      <text:p text:style-name="P13"/>
      <text:p text:style-name="P14"><text:span text:style-name="T15">100 – 119</text:span><text:s/><text:tab/>South Beds Masters<text:tab/>1:53.59<text:tab/>Sheffield<text:tab/>26 Oct 2019</text:p>
      <text:p text:style-name="Standard">Claire Evelyn: Carla King: Emma Irvine: Frances Merridan</text:p>
      <text:p text:style-name="Standard"/>
      <text:p text:style-name="P16"><text:span text:style-name="T17">120 – 159</text:span><text:tab/>South Beds Masters<text:tab/>1:53.79<text:tab/>Sheffield<text:tab/>29 Oct 2017</text:p>
      <text:p text:style-name="P18">Sam Hammond; Joanne Holder: Claire Evelyn: Carla King.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160 – 199</text:span><text:tab/>Team Luton<text:tab/>2:06.20<text:tab/>Barnet Copthall<text:tab/>15 Sep 2019</text:p>
      <text:p text:style-name="Standard">Jodie Armstrong; Karen MacKenzie; Kelly Cooke; Michelle Neal</text:p>
      <text:p text:style-name="Standard"/>
      <text:p text:style-name="P25"><text:span text:style-name="T26">200 – 239</text:span><text:tab/>South Beds Masters<text:s/><text:tab/>2.23.64<text:tab/>Sheffield<text:tab/>29 Oct 2016</text:p>
      <text:p text:style-name="Standard">Clare Warren: Christine Ayers: Janet Masters: Jenny Owens.</text:p>
      <text:p text:style-name="Standard"/>
      <text:p text:style-name="P27"><text:span text:style-name="T28">240-279</text:span><text:s text:c="5"/>South Beds Masters <text:s text:c="5"/><text:tab/>2:39.65 <text:s text:c="8"/><text:tab/>Sheffield <text:s text:c="6"/><text:tab/>27 Oct 2012</text:p>
      <text:p text:style-name="P29">Christine Ayers; Janet Masters; Helen Davies; Andrea Minor</text:p>
      <text:p text:style-name="Standard"><text:tab/><text:tab/><text:tab/><text:tab/></text:p>
      <text:p text:style-name="P30"><text:span text:style-name="T31">280-319</text:span><text:span text:style-name="T32"><text:tab/></text:span>South Beds Masters<text:s/><text:tab/>3:10.73<text:tab/>Leamington Spa<text:tab/>17 May 2015</text:p>
      <text:p text:style-name="Standard">Janet Masters; Margot Anderson; Iris Bellis; Andrea Minor</text:p>
      <text:p text:style-name="Standard"/>
      <text:p text:style-name="P33">Female 200m Medley<text:s/></text:p>
      <text:p text:style-name="P34"><text:span text:style-name="T35">72+</text:span><text:span text:style-name="T36"><text:tab/></text:span><text:span text:style-name="T37">South Beds Masters</text:span><text:span text:style-name="T38"><text:tab/>2:04.99</text:span><text:span text:style-name="T39"><text:tab/>Sheffield</text:span><text:span text:style-name="T40"><text:tab/>27 Oct 2018</text:span><text:span text:style-name="T41"><text:tab/></text:span></text:p>
      <text:p text:style-name="P42">Claire Evelyn; Sarah Pearse; Frances Merridan: Carla King</text:p>
      <text:p text:style-name="Standard"/>
      <text:p text:style-name="P43"><text:span text:style-name="T44">100 – 119</text:span><text:span text:style-name="T45"><text:tab/></text:span>South Beds Masters<text:tab/>2:16.09<text:tab/>Leamington<text:tab/>28 Apr 2013</text:p>
      <text:p text:style-name="Standard">Jo Holder; Sarah Pearse; Sam Hammond; Laura Robinson</text:p>
      <text:p text:style-name="P46"/>
      <text:p text:style-name="P47"><text:span text:style-name="T48">120 – 159</text:span><text:tab/>South Beds Masters<text:tab/>2:05.61<text:span text:style-name="T49"><text:tab/></text:span>Sheffield<text:tab/>26 Oct 2019</text:p>
      <text:p text:style-name="P50">Claire Evelyn: Sarah Pearse: Frances Merridan : Carla King.<text:s/><text:span text:style-name="T51"><text:tab/></text:span><text:span text:style-name="T52"><text:tab/></text:span></text:p>
      <text:p text:style-name="P53"/>
      <text:p text:style-name="P54"><text:span text:style-name="T55">160 – 199</text:span><text:span text:style-name="T56"><text:tab/></text:span>South Beds Masters<text:tab/>2:20.06<text:tab/>Newmarket<text:tab/>01 Oct 2017</text:p>
      <text:p text:style-name="Standard">Alison Sheehan: Sarah Pearse: Samantha Hammond: Carla King.</text:p>
      <text:p text:style-name="Standard"/>
      <text:p text:style-name="P57"><text:span text:style-name="T58">200 – 239</text:span><text:span text:style-name="T59"><text:tab/></text:span>South Beds Masters<text:tab/>2.42.04 <text:s text:c="4"/><text:tab/>Sheffield<text:s/><text:tab/>29 Oct 2016</text:p>
      <text:p text:style-name="P60">Janet Masters: Christine Ayers: Clare Warren: Jenny Owens.</text:p>
      <text:p text:style-name="P61"/>
      <text:p text:style-name="P62"><text:span text:style-name="T63">240 – 279 <text:s text:c="2"/></text:span>South Beds Masters <text:s text:c="7"/>2:55.67 <text:s text:c="7"/>Sheffield <text:s text:c="9"/><text:tab/>27 Oct 2012</text:p>
      <text:p text:style-name="P64">Janet Masters; Christine Ayers; Helen Davies; Andrea Minor</text:p>
      <text:p text:style-name="P65"/>
      <text:p text:style-name="P66"><text:span text:style-name="T67">280-319</text:span><text:span text:style-name="T68"><text:tab/></text:span>South Beds Masters<text:tab/>3:43.72<text:tab/>Leamington Spa<text:tab/>17 May 2015</text:p>
      <text:p text:style-name="P69">Andrea Minor; Iris Bellis; Janet Masters; Margot Anderson<text:tab/></text:p>
      <text:p text:style-name="P70"/>
      <text:p text:style-name="P71"/>
      <text:p text:style-name="P72"/>
      <text:p text:style-name="P73"/>
      <text:p text:style-name="P74">Female 400m Freestyle</text:p>
      <text:p text:style-name="P75">72 +</text:p>
      <text:p text:style-name="P76"/>
      <text:p text:style-name="P77"/>
      <text:p text:style-name="P78"><text:span text:style-name="T79">100 – 119</text:span><text:span text:style-name="T80"><text:tab/>South Beds Masters</text:span><text:span text:style-name="T81"><text:tab/>4:27.65</text:span><text:span text:style-name="T82"><text:tab/>Sheffield</text:span><text:span text:style-name="T83"><text:tab/>27 Oct 2019</text:span></text:p>
      <text:p text:style-name="P84">Joanne Holder: Frances Merridan: Emma Irvine: Claire Evelyn.<text:tab/></text:p>
      <text:p text:style-name="P85"/>
      <text:p text:style-name="P86"><text:span text:style-name="T87">120 – 159</text:span></text:p>
      <text:p text:style-name="P88"/>
      <text:p text:style-name="P89"/>
      <text:p text:style-name="P90">160 – 199</text:p>
      <text:p text:style-name="P91"/>
      <text:p text:style-name="P92"/>
      <text:p text:style-name="P93">200 – 239</text:p>
      <text:p text:style-name="P94"/>
      <text:p text:style-name="P95"/>
      <text:p text:style-name="P96">240 - 279</text:p>
      <text:p text:style-name="P97"/>
      <text:p text:style-name="P98"/>
      <text:p text:style-name="P99"/>
      <text:p text:style-name="P100">Female 400m Medley</text:p>
      <text:p text:style-name="P101">72 +</text:p>
      <text:p text:style-name="P102"/>
      <text:p text:style-name="P103"/>
      <text:p text:style-name="P104">100 – 119</text:p>
      <text:p text:style-name="P105"/>
      <text:p text:style-name="P106"/>
      <text:p text:style-name="P107">120 – 159</text:p>
      <text:p text:style-name="P108"/>
      <text:p text:style-name="P109"/>
      <text:p text:style-name="P110"><text:span text:style-name="T111">160 – 199 <text:s/>South Beds Masters</text:span><text:span text:style-name="T112"><text:tab/>5:10.88</text:span><text:span text:style-name="T113"><text:tab/>Sheffield</text:span><text:span text:style-name="T114"><text:tab/>26.Oct. 2024.</text:span></text:p>
      <text:p text:style-name="P115">Lauren Avis: Carla King: Emma Joyce: Margaret Reed.</text:p>
      <text:p text:style-name="P116"/>
      <text:p text:style-name="P117"/>
      <text:p text:style-name="P118">200 – 239</text:p>
      <text:p text:style-name="P119"/>
      <text:p text:style-name="P120"/>
      <text:p text:style-name="P121">240 – 279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Female 800m Freestyle</text:p>
      <text:p text:style-name="P135"/>
      <text:p text:style-name="P136"><text:span text:style-name="T137">72 +</text:span><text:span text:style-name="T138"><text:tab/></text:span><text:span text:style-name="T139">South Beds Masters</text:span><text:span text:style-name="T140"><text:tab/>10:09.47</text:span><text:span text:style-name="T141"><text:tab/>Sheffield</text:span><text:span text:style-name="T142"><text:tab/>27 Oct 2018</text:span><text:span text:style-name="T143"><text:tab/></text:span></text:p>
      <text:p text:style-name="P144">Sarah Pearse: Emma Irvine: Jenny Owens: Frances Merridan</text:p>
      <text:p text:style-name="P145"/>
      <text:p text:style-name="P146">100 – 119</text:p>
      <text:p text:style-name="P147"/>
      <text:p text:style-name="P148"/>
      <text:p text:style-name="P149">120 – 159</text:p>
      <text:p text:style-name="P150"/>
      <text:p text:style-name="P151"/>
      <text:p text:style-name="P152">160 – 199</text:p>
      <text:p text:style-name="P153"/>
      <text:p text:style-name="P154"/>
      <text:p text:style-name="P155">200 – 239</text:p>
      <text:p text:style-name="P156"/>
      <text:p text:style-name="P157"/>
      <text:p text:style-name="P158">240 – 279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-0.35208in" svg:y="0.03681in" svg:width="3.83264in" svg:height="0.56389in" style:rel-width="scale" style:rel-height="scale"><draw:text-box><text:p text:style-name="Normal"><text:span text:style-name="T3">County Masters Relay Course Records</text:span></text:p></draw:text-box><svg:title/><svg:desc/></draw:frame><draw:frame draw:z-index="251659264" draw:style-name="a1" draw:name="Picture 1" text:anchor-type="paragraph" svg:x="4.07407in" svg:y="-0.13981in" svg:width="2.46667in" svg:height="0.76111in" style:rel-width="scale" style:rel-height="scale"><draw:image xlink:href="media/image1.png" xlink:type="simple" xlink:show="embed" xlink:actuate="onLoad"/><svg:title/><svg:desc>A close-up of a logo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SENIORS RELAY RECORDS  as of</dc:title>
    <meta:initial-creator>spencek</meta:initial-creator>
    <dc:creator>John Bellis</dc:creator>
    <meta:creation-date>2024-06-27T07:34:00Z</meta:creation-date>
    <dc:date>2025-10-25T13:09:00Z</dc:date>
    <meta:print-date>2016-09-27T11:19:00Z</meta:print-date>
    <meta:template xlink:href="Normal" xlink:type="simple"/>
    <meta:editing-cycles>10</meta:editing-cycles>
    <meta:editing-duration>PT1200S</meta:editing-duration>
    <meta:user-defined meta:name="AppVersion">14.0000</meta:user-defined>
    <meta:user-defined meta:name="Company">IT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8" meta:word-count="381" meta:character-count="2325" meta:row-count="134" meta:non-whitespace-character-count="2012"/>
  </office:meta>
</office:document-meta>
</file>