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5" style:parent-style-name="DefaultParagraphFont" style:family="text">
      <style:text-properties style:font-name="Calibri" style:font-name-complex="Calibri" fo:color="#000000" fo:font-size="14pt" style:font-size-asian="14pt" style:font-size-complex="14pt"/>
    </style:style>
    <style:style style:name="T6" style:parent-style-name="DefaultParagraphFont" style:family="text">
      <style:text-properties style:font-name="Calibri" style:font-name-complex="Calibri" fo:color="#000000" fo:font-size="14pt" style:font-size-asian="14pt" style:font-size-complex="14pt"/>
    </style:style>
    <style:style style:name="T7" style:parent-style-name="DefaultParagraphFont" style:family="text">
      <style:text-properties style:font-name="Calibri" style:font-name-complex="Calibri" fo:color="#000000" fo:font-size="14pt" style:font-size-asian="14pt" style:font-size-complex="14pt"/>
    </style:style>
    <style:style style:name="T8" style:parent-style-name="DefaultParagraphFont" style:family="text">
      <style:text-properties style:font-name="Calibri" style:font-name-complex="Calibri" fo:color="#000000" fo:font-size="14pt" style:font-size-asian="14pt" style:font-size-complex="14pt"/>
    </style:style>
    <style:style style:name="T9" style:parent-style-name="DefaultParagraphFont" style:family="text">
      <style:text-properties style:font-name="Calibri" style:font-name-complex="Calibri" style:font-weight-complex="normal" fo:color="#000000" fo:font-size="14pt" style:font-size-asian="14pt" style:font-size-complex="14pt"/>
    </style:style>
    <style:style style:name="T10" style:parent-style-name="DefaultParagraphFont" style:family="text">
      <style:text-properties style:font-name="Calibri" style:font-name-complex="Calibri" style:font-weight-complex="normal" fo:color="#000000" fo:font-size="14pt" style:font-size-asian="14pt" style:font-size-complex="14pt"/>
    </style:style>
    <style:style style:name="P11" style:parent-style-name="Heading1" style:family="paragraph">
      <style:text-properties style:font-name="Calibri" style:font-name-complex="Calibri"/>
    </style:style>
    <style:style style:name="P12" style:parent-style-name="Standard" style:family="paragraph">
      <style:text-properties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>
        <style:tab-stops>
          <style:tab-stop style:type="left" style:position="1.1979in"/>
          <style:tab-stop style:type="left" style:position="1.9791in"/>
          <style:tab-stop style:type="left" style:position="3in"/>
          <style:tab-stop style:type="left" style:position="4.125in"/>
          <style:tab-stop style:type="left" style:position="5.125in"/>
        </style:tab-stops>
      </style:paragraph-properties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P20" style:parent-style-name="Standard" style:family="paragraph">
      <style:paragraph-properties>
        <style:tab-stops>
          <style:tab-stop style:type="left" style:position="1.1979in"/>
          <style:tab-stop style:type="left" style:position="1.9791in"/>
          <style:tab-stop style:type="left" style:position="3in"/>
          <style:tab-stop style:type="left" style:position="4.125in"/>
          <style:tab-stop style:type="left" style:position="5.125in"/>
        </style:tab-stops>
      </style:paragraph-properties>
      <style:text-properties fo:font-size="10pt" style:font-size-asian="10pt" style:font-size-complex="10pt"/>
    </style:style>
    <style:style style:name="P21" style:parent-style-name="Standard" style:family="paragraph">
      <style:paragraph-properties>
        <style:tab-stops>
          <style:tab-stop style:type="left" style:position="1.1979in"/>
          <style:tab-stop style:type="left" style:position="1.9791in"/>
          <style:tab-stop style:type="left" style:position="3in"/>
          <style:tab-stop style:type="left" style:position="4.125in"/>
          <style:tab-stop style:type="left" style:position="5.125in"/>
        </style:tab-stops>
      </style:paragraph-properties>
      <style:text-properties fo:font-size="10pt" style:font-size-asian="10pt" style:font-size-complex="10pt"/>
    </style:style>
    <style:style style:name="P22" style:parent-style-name="Standard" style:family="paragraph">
      <style:paragraph-properties>
        <style:tab-stops>
          <style:tab-stop style:type="left" style:position="1.1979in"/>
          <style:tab-stop style:type="left" style:position="1.9791in"/>
          <style:tab-stop style:type="left" style:position="3in"/>
          <style:tab-stop style:type="left" style:position="4.125in"/>
          <style:tab-stop style:type="left" style:position="5.125in"/>
        </style:tab-stops>
      </style:paragraph-properties>
      <style:text-properties fo:font-size="10pt" style:font-size-asian="10pt" style:font-size-complex="10pt"/>
    </style:style>
    <style:style style:name="P23" style:parent-style-name="Standard" style:family="paragraph">
      <style:paragraph-properties>
        <style:tab-stops>
          <style:tab-stop style:type="left" style:position="1.1979in"/>
          <style:tab-stop style:type="left" style:position="1.9791in"/>
          <style:tab-stop style:type="left" style:position="3in"/>
          <style:tab-stop style:type="left" style:position="4.125in"/>
          <style:tab-stop style:type="left" style:position="5.125in"/>
        </style:tab-stops>
      </style:paragraph-properties>
      <style:text-properties fo:font-size="10pt" style:font-size-asian="10pt" style:font-size-complex="10pt"/>
    </style:style>
    <style:style style:name="P24" style:parent-style-name="Standard" style:family="paragraph">
      <style:paragraph-properties>
        <style:tab-stops>
          <style:tab-stop style:type="left" style:position="1.1979in"/>
          <style:tab-stop style:type="left" style:position="1.9791in"/>
          <style:tab-stop style:type="left" style:position="3in"/>
          <style:tab-stop style:type="left" style:position="4.125in"/>
          <style:tab-stop style:type="left" style:position="5.125in"/>
        </style:tab-stops>
      </style:paragraph-properties>
      <style:text-properties fo:font-size="10pt" style:font-size-asian="10pt" style:font-size-complex="10pt"/>
    </style:style>
    <style:style style:name="P25" style:parent-style-name="Standard" style:family="paragraph">
      <style:paragraph-properties>
        <style:tab-stops>
          <style:tab-stop style:type="left" style:position="1.1979in"/>
          <style:tab-stop style:type="left" style:position="1.9791in"/>
          <style:tab-stop style:type="left" style:position="3in"/>
          <style:tab-stop style:type="left" style:position="4.125in"/>
          <style:tab-stop style:type="left" style:position="5.125in"/>
        </style:tab-stops>
      </style:paragraph-properties>
    </style:style>
    <style:style style:name="T26" style:parent-style-name="DefaultParagraphFont" style:family="text">
      <style:text-properties fo:font-size="10pt" style:font-size-asian="10pt" style:font-size-complex="10pt"/>
    </style:style>
    <style:style style:name="T27" style:parent-style-name="DefaultParagraphFont" style:family="text">
      <style:text-properties fo:font-size="10pt" style:font-size-asian="10pt" style:font-size-complex="10pt"/>
    </style:style>
    <style:style style:name="T28" style:parent-style-name="DefaultParagraphFont" style:family="text">
      <style:text-properties fo:font-size="10pt" style:font-size-asian="10pt" style:font-size-complex="10pt"/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/>
    </style:style>
    <style:style style:name="P32" style:parent-style-name="Standard" style:family="paragraph">
      <style:paragraph-properties>
        <style:tab-stops>
          <style:tab-stop style:type="left" style:position="1.1979in"/>
          <style:tab-stop style:type="left" style:position="1.9791in"/>
          <style:tab-stop style:type="left" style:position="3in"/>
          <style:tab-stop style:type="left" style:position="4.125in"/>
          <style:tab-stop style:type="left" style:position="5.125in"/>
        </style:tab-stops>
      </style:paragraph-properties>
      <style:text-properties fo:font-size="10pt" style:font-size-asian="10pt" style:font-size-complex="10pt"/>
    </style:style>
    <style:style style:name="P33" style:parent-style-name="Standard" style:family="paragraph">
      <style:paragraph-properties>
        <style:tab-stops>
          <style:tab-stop style:type="left" style:position="1.1979in"/>
          <style:tab-stop style:type="left" style:position="1.9791in"/>
          <style:tab-stop style:type="left" style:position="3in"/>
          <style:tab-stop style:type="left" style:position="4.125in"/>
          <style:tab-stop style:type="left" style:position="5.125in"/>
        </style:tab-stops>
      </style:paragraph-properties>
      <style:text-properties fo:font-size="10pt" style:font-size-asian="10pt" style:font-size-complex="10pt"/>
    </style:style>
    <style:style style:name="P34" style:parent-style-name="Standard" style:family="paragraph">
      <style:paragraph-properties>
        <style:tab-stops>
          <style:tab-stop style:type="left" style:position="1.1979in"/>
          <style:tab-stop style:type="left" style:position="1.9791in"/>
          <style:tab-stop style:type="left" style:position="3in"/>
          <style:tab-stop style:type="left" style:position="4.125in"/>
          <style:tab-stop style:type="left" style:position="5.125in"/>
        </style:tab-stops>
      </style:paragraph-properties>
      <style:text-properties fo:font-size="10pt" style:font-size-asian="10pt" style:font-size-complex="10pt"/>
    </style:style>
    <style:style style:name="P35" style:parent-style-name="Standard" style:family="paragraph">
      <style:paragraph-properties>
        <style:tab-stops>
          <style:tab-stop style:type="left" style:position="1.1979in"/>
          <style:tab-stop style:type="left" style:position="1.9791in"/>
          <style:tab-stop style:type="left" style:position="3in"/>
          <style:tab-stop style:type="left" style:position="4.125in"/>
          <style:tab-stop style:type="left" style:position="5.125in"/>
        </style:tab-stops>
      </style:paragraph-properties>
      <style:text-properties fo:font-size="10pt" style:font-size-asian="10pt" style:font-size-complex="10pt"/>
    </style:style>
    <style:style style:name="P36" style:parent-style-name="Standard" style:family="paragraph">
      <style:paragraph-properties>
        <style:tab-stops>
          <style:tab-stop style:type="left" style:position="1.1979in"/>
          <style:tab-stop style:type="left" style:position="1.9791in"/>
          <style:tab-stop style:type="left" style:position="3in"/>
          <style:tab-stop style:type="left" style:position="4.125in"/>
          <style:tab-stop style:type="left" style:position="5.125in"/>
        </style:tab-stops>
      </style:paragraph-properties>
    </style:style>
    <style:style style:name="T37" style:parent-style-name="DefaultParagraphFont" style:family="text">
      <style:text-properties fo:font-size="10pt" style:font-size-asian="10pt" style:font-size-complex="10pt"/>
    </style:style>
    <style:style style:name="T38" style:parent-style-name="DefaultParagraphFont" style:family="text">
      <style:text-properties fo:font-size="10pt" style:font-size-asian="10pt" style:font-size-complex="10pt"/>
    </style:style>
    <style:style style:name="T39" style:parent-style-name="DefaultParagraphFont" style:family="text">
      <style:text-properties fo:font-size="10pt" style:font-size-asian="10pt" style:font-size-complex="10pt"/>
    </style:style>
    <style:style style:name="T40" style:parent-style-name="DefaultParagraphFont" style:family="text">
      <style:text-properties fo:font-size="10pt" style:font-size-asian="10pt" style:font-size-complex="10pt"/>
    </style:style>
    <style:style style:name="T41" style:parent-style-name="DefaultParagraphFont" style:family="text">
      <style:text-properties fo:font-size="10pt" style:font-size-asian="10pt" style:font-size-complex="10pt"/>
    </style:style>
    <style:style style:name="T42" style:parent-style-name="DefaultParagraphFont" style:family="text">
      <style:text-properties fo:font-size="10pt" style:font-size-asian="10pt" style:font-size-complex="10pt"/>
    </style:style>
    <style:style style:name="P43" style:parent-style-name="Standard" style:family="paragraph">
      <style:paragraph-properties>
        <style:tab-stops>
          <style:tab-stop style:type="left" style:position="1.1979in"/>
          <style:tab-stop style:type="left" style:position="1.9791in"/>
          <style:tab-stop style:type="left" style:position="3in"/>
          <style:tab-stop style:type="left" style:position="4.125in"/>
          <style:tab-stop style:type="left" style:position="5.125in"/>
        </style:tab-stops>
      </style:paragraph-properties>
      <style:text-properties fo:font-size="10pt" style:font-size-asian="10pt" style:font-size-complex="10pt"/>
    </style:style>
    <style:style style:name="P44" style:parent-style-name="Standard" style:family="paragraph">
      <style:paragraph-properties>
        <style:tab-stops>
          <style:tab-stop style:type="left" style:position="1.1979in"/>
          <style:tab-stop style:type="left" style:position="1.9791in"/>
          <style:tab-stop style:type="left" style:position="3in"/>
          <style:tab-stop style:type="left" style:position="4.125in"/>
          <style:tab-stop style:type="left" style:position="5.125in"/>
        </style:tab-stops>
      </style:paragraph-properties>
      <style:text-properties fo:font-size="10pt" style:font-size-asian="10pt" style:font-size-complex="10pt"/>
    </style:style>
    <style:style style:name="P45" style:parent-style-name="Standard" style:family="paragraph">
      <style:paragraph-properties>
        <style:tab-stops>
          <style:tab-stop style:type="left" style:position="1.1979in"/>
          <style:tab-stop style:type="left" style:position="1.9791in"/>
          <style:tab-stop style:type="left" style:position="3in"/>
          <style:tab-stop style:type="left" style:position="4.125in"/>
          <style:tab-stop style:type="left" style:position="5.125in"/>
        </style:tab-stops>
      </style:paragraph-properties>
      <style:text-properties fo:font-size="10pt" style:font-size-asian="10pt" style:font-size-complex="10pt"/>
    </style:style>
    <style:style style:name="P46" style:parent-style-name="Standard" style:family="paragraph">
      <style:paragraph-properties>
        <style:tab-stops>
          <style:tab-stop style:type="left" style:position="1.1979in"/>
          <style:tab-stop style:type="left" style:position="1.9791in"/>
          <style:tab-stop style:type="left" style:position="3in"/>
          <style:tab-stop style:type="left" style:position="4.125in"/>
          <style:tab-stop style:type="left" style:position="5.125in"/>
        </style:tab-stops>
      </style:paragraph-properties>
      <style:text-properties fo:font-size="10pt" style:font-size-asian="10pt" style:font-size-complex="10pt"/>
    </style:style>
    <style:style style:name="P47" style:parent-style-name="Standard" style:family="paragraph">
      <style:paragraph-properties>
        <style:tab-stops>
          <style:tab-stop style:type="left" style:position="3.9895in"/>
          <style:tab-stop style:type="left" style:position="4in"/>
        </style:tab-stops>
      </style:paragraph-properties>
      <style:text-properties fo:font-size="10pt" style:font-size-asian="10pt" style:font-size-complex="10pt"/>
    </style:style>
    <style:style style:name="P48" style:parent-style-name="Standard" style:family="paragraph">
      <style:paragraph-properties>
        <style:tab-stops>
          <style:tab-stop style:type="left" style:position="0.9819in"/>
          <style:tab-stop style:type="left" style:position="1.9687in"/>
          <style:tab-stop style:type="left" style:position="2.9534in"/>
          <style:tab-stop style:type="left" style:position="3.9375in"/>
          <style:tab-stop style:type="left" style:position="4.0361in"/>
          <style:tab-stop style:type="left" style:position="4.1347in"/>
          <style:tab-stop style:type="left" style:position="5.315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>
        <style:tab-stops>
          <style:tab-stop style:type="left" style:position="1.2187in"/>
          <style:tab-stop style:type="left" style:position="1.9791in"/>
          <style:tab-stop style:type="left" style:position="2.9895in"/>
          <style:tab-stop style:type="left" style:position="4.1145in"/>
          <style:tab-stop style:type="left" style:position="5.1562in"/>
        </style:tab-stops>
      </style:paragraph-properties>
    </style:style>
    <style:style style:name="T50" style:parent-style-name="DefaultParagraphFont" style:family="text">
      <style:text-properties fo:font-size="10pt" style:font-size-asian="10pt" style:font-size-complex="10pt"/>
    </style:style>
    <style:style style:name="T51" style:parent-style-name="DefaultParagraphFont" style:family="text">
      <style:text-properties fo:color="#EE0000" fo:font-size="10pt" style:font-size-asian="10pt" style:font-size-complex="10pt"/>
    </style:style>
    <style:style style:name="T52" style:parent-style-name="DefaultParagraphFont" style:family="text">
      <style:text-properties fo:color="#000000" fo:font-size="10pt" style:font-size-asian="10pt" style:font-size-complex="10pt"/>
    </style:style>
    <style:style style:name="T53" style:parent-style-name="DefaultParagraphFont" style:family="text">
      <style:text-properties fo:color="#000000" fo:font-size="10pt" style:font-size-asian="10pt" style:font-size-complex="10pt"/>
    </style:style>
    <style:style style:name="T54" style:parent-style-name="DefaultParagraphFont" style:family="text">
      <style:text-properties fo:color="#000000" fo:font-size="10pt" style:font-size-asian="10pt" style:font-size-complex="10pt"/>
    </style:style>
    <style:style style:name="T55" style:parent-style-name="DefaultParagraphFont" style:family="text">
      <style:text-properties fo:color="#000000" fo:font-size="10pt" style:font-size-asian="10pt" style:font-size-complex="10pt"/>
    </style:style>
    <style:style style:name="T56" style:parent-style-name="DefaultParagraphFont" style:family="text">
      <style:text-properties fo:color="#000000" fo:font-size="10pt" style:font-size-asian="10pt" style:font-size-complex="10pt"/>
    </style:style>
    <style:style style:name="T57" style:parent-style-name="DefaultParagraphFont" style:family="text">
      <style:text-properties fo:color="#000000" fo:font-size="10pt" style:font-size-asian="10pt" style:font-size-complex="10pt"/>
    </style:style>
    <style:style style:name="T58" style:parent-style-name="DefaultParagraphFont" style:family="text">
      <style:text-properties fo:font-size="10pt" style:font-size-asian="10pt" style:font-size-complex="10pt"/>
    </style:style>
    <style:style style:name="P59" style:parent-style-name="Standard" style:family="paragraph">
      <style:paragraph-properties>
        <style:tab-stops>
          <style:tab-stop style:type="left" style:position="1.2187in"/>
          <style:tab-stop style:type="left" style:position="1.9791in"/>
          <style:tab-stop style:type="left" style:position="2.9895in"/>
          <style:tab-stop style:type="left" style:position="4.1145in"/>
          <style:tab-stop style:type="left" style:position="5.1562in"/>
        </style:tab-stops>
      </style:paragraph-properties>
      <style:text-properties fo:font-size="10pt" style:font-size-asian="10pt" style:font-size-complex="10pt"/>
    </style:style>
    <style:style style:name="P60" style:parent-style-name="Standard" style:family="paragraph">
      <style:paragraph-properties>
        <style:tab-stops>
          <style:tab-stop style:type="left" style:position="1.2187in"/>
          <style:tab-stop style:type="left" style:position="1.9791in"/>
          <style:tab-stop style:type="left" style:position="2.9895in"/>
          <style:tab-stop style:type="left" style:position="4.1145in"/>
          <style:tab-stop style:type="left" style:position="5.1562in"/>
        </style:tab-stops>
      </style:paragraph-properties>
      <style:text-properties fo:font-size="10pt" style:font-size-asian="10pt" style:font-size-complex="10pt"/>
    </style:style>
    <style:style style:name="P61" style:parent-style-name="Standard" style:family="paragraph">
      <style:paragraph-properties>
        <style:tab-stops>
          <style:tab-stop style:type="left" style:position="1.2187in"/>
          <style:tab-stop style:type="left" style:position="1.9791in"/>
          <style:tab-stop style:type="left" style:position="2.9895in"/>
          <style:tab-stop style:type="left" style:position="4.1145in"/>
          <style:tab-stop style:type="left" style:position="5.1562in"/>
        </style:tab-stops>
      </style:paragraph-properties>
      <style:text-properties fo:font-size="10pt" style:font-size-asian="10pt" style:font-size-complex="10pt"/>
    </style:style>
    <style:style style:name="P62" style:parent-style-name="Standard" style:family="paragraph">
      <style:paragraph-properties>
        <style:tab-stops>
          <style:tab-stop style:type="left" style:position="1.2187in"/>
          <style:tab-stop style:type="left" style:position="1.9791in"/>
          <style:tab-stop style:type="left" style:position="2.9895in"/>
          <style:tab-stop style:type="left" style:position="4.1145in"/>
          <style:tab-stop style:type="left" style:position="5.1562in"/>
        </style:tab-stops>
      </style:paragraph-properties>
      <style:text-properties fo:font-size="10pt" style:font-size-asian="10pt" style:font-size-complex="10pt"/>
    </style:style>
    <style:style style:name="P63" style:parent-style-name="Standard" style:family="paragraph">
      <style:paragraph-properties>
        <style:tab-stops>
          <style:tab-stop style:type="left" style:position="1.2187in"/>
          <style:tab-stop style:type="left" style:position="1.9791in"/>
          <style:tab-stop style:type="left" style:position="2.9895in"/>
          <style:tab-stop style:type="left" style:position="4.1145in"/>
          <style:tab-stop style:type="left" style:position="5.1562in"/>
        </style:tab-stops>
      </style:paragraph-properties>
      <style:text-properties fo:font-size="10pt" style:font-size-asian="10pt" style:font-size-complex="10pt"/>
    </style:style>
    <style:style style:name="P64" style:parent-style-name="Standard" style:family="paragraph">
      <style:paragraph-properties>
        <style:tab-stops>
          <style:tab-stop style:type="left" style:position="1.2187in"/>
          <style:tab-stop style:type="left" style:position="1.9791in"/>
          <style:tab-stop style:type="left" style:position="2.9895in"/>
          <style:tab-stop style:type="left" style:position="4.1145in"/>
          <style:tab-stop style:type="left" style:position="5.1562in"/>
        </style:tab-stops>
      </style:paragraph-properties>
      <style:text-properties fo:font-size="10pt" style:font-size-asian="10pt" style:font-size-complex="10pt"/>
    </style:style>
    <style:style style:name="P65" style:parent-style-name="Standard" style:family="paragraph">
      <style:paragraph-properties>
        <style:tab-stops>
          <style:tab-stop style:type="left" style:position="1.2187in"/>
          <style:tab-stop style:type="left" style:position="1.9791in"/>
          <style:tab-stop style:type="left" style:position="2.9895in"/>
          <style:tab-stop style:type="left" style:position="4.1145in"/>
          <style:tab-stop style:type="left" style:position="5.1562in"/>
        </style:tab-stops>
      </style:paragraph-properties>
      <style:text-properties fo:font-size="10pt" style:font-size-asian="10pt" style:font-size-complex="10pt"/>
    </style:style>
    <style:style style:name="P66" style:parent-style-name="Standard" style:family="paragraph">
      <style:paragraph-properties>
        <style:tab-stops>
          <style:tab-stop style:type="left" style:position="1.2187in"/>
          <style:tab-stop style:type="left" style:position="1.9791in"/>
          <style:tab-stop style:type="left" style:position="2.9895in"/>
          <style:tab-stop style:type="left" style:position="4.1145in"/>
          <style:tab-stop style:type="left" style:position="5.1562in"/>
        </style:tab-stops>
      </style:paragraph-properties>
    </style:style>
    <style:style style:name="T67" style:parent-style-name="DefaultParagraphFont" style:family="text">
      <style:text-properties fo:font-size="10pt" style:font-size-asian="10pt" style:font-size-complex="10pt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69" style:parent-style-name="DefaultParagraphFont" style:family="text">
      <style:text-properties fo:font-size="10pt" style:font-size-asian="10pt" style:font-size-complex="10pt"/>
    </style:style>
    <style:style style:name="T70" style:parent-style-name="DefaultParagraphFont" style:family="text">
      <style:text-properties fo:font-size="10pt" style:font-size-asian="10pt" style:font-size-complex="10pt"/>
    </style:style>
    <style:style style:name="T71" style:parent-style-name="DefaultParagraphFont" style:family="text">
      <style:text-properties fo:font-size="10pt" style:font-size-asian="10pt" style:font-size-complex="10pt"/>
    </style:style>
    <style:style style:name="T72" style:parent-style-name="DefaultParagraphFont" style:family="text">
      <style:text-properties fo:font-size="10pt" style:font-size-asian="10pt" style:font-size-complex="10pt"/>
    </style:style>
    <style:style style:name="T73" style:parent-style-name="DefaultParagraphFont" style:family="text">
      <style:text-properties fo:font-size="10pt" style:font-size-asian="10pt" style:font-size-complex="10pt"/>
    </style:style>
    <style:style style:name="P74" style:parent-style-name="Standard" style:family="paragraph">
      <style:paragraph-properties>
        <style:tab-stops>
          <style:tab-stop style:type="left" style:position="1.2187in"/>
          <style:tab-stop style:type="left" style:position="1.9791in"/>
          <style:tab-stop style:type="left" style:position="2.9895in"/>
          <style:tab-stop style:type="left" style:position="4.1145in"/>
          <style:tab-stop style:type="left" style:position="5.1562in"/>
        </style:tab-stops>
      </style:paragraph-properties>
    </style:style>
    <style:style style:name="T75" style:parent-style-name="DefaultParagraphFont" style:family="text">
      <style:text-properties fo:font-size="10pt" style:font-size-asian="10pt" style:font-size-complex="10pt"/>
    </style:style>
    <style:style style:name="T76" style:parent-style-name="DefaultParagraphFont" style:family="text">
      <style:text-properties fo:font-size="10pt" style:font-size-asian="10pt" style:font-size-complex="10pt"/>
    </style:style>
    <style:style style:name="T77" style:parent-style-name="DefaultParagraphFont" style:family="text">
      <style:text-properties fo:font-size="10pt" style:font-size-asian="10pt" style:font-size-complex="10pt"/>
    </style:style>
    <style:style style:name="T78" style:parent-style-name="DefaultParagraphFont" style:family="text">
      <style:text-properties fo:font-size="10pt" style:font-size-asian="10pt" style:font-size-complex="10pt"/>
    </style:style>
    <style:style style:name="T79" style:parent-style-name="DefaultParagraphFont" style:family="text">
      <style:text-properties fo:font-size="10pt" style:font-size-asian="10pt" style:font-size-complex="10pt"/>
    </style:style>
    <style:style style:name="T80" style:parent-style-name="DefaultParagraphFont" style:family="text">
      <style:text-properties fo:font-size="10pt" style:font-size-asian="10pt" style:font-size-complex="10pt"/>
    </style:style>
    <style:style style:name="T81" style:parent-style-name="DefaultParagraphFont" style:family="text">
      <style:text-properties fo:font-size="10pt" style:font-size-asian="10pt" style:font-size-complex="10pt"/>
    </style:style>
    <style:style style:name="P82" style:parent-style-name="Standard" style:family="paragraph">
      <style:paragraph-properties>
        <style:tab-stops>
          <style:tab-stop style:type="left" style:position="1.2187in"/>
          <style:tab-stop style:type="left" style:position="1.9791in"/>
          <style:tab-stop style:type="left" style:position="2.9895in"/>
          <style:tab-stop style:type="left" style:position="4.1145in"/>
          <style:tab-stop style:type="left" style:position="5.1562in"/>
        </style:tab-stops>
      </style:paragraph-properties>
      <style:text-properties fo:font-size="10pt" style:font-size-asian="10pt" style:font-size-complex="10pt"/>
    </style:style>
    <style:style style:name="P83" style:parent-style-name="Standard" style:family="paragraph">
      <style:paragraph-properties>
        <style:tab-stops>
          <style:tab-stop style:type="left" style:position="1.2187in"/>
          <style:tab-stop style:type="left" style:position="1.9791in"/>
          <style:tab-stop style:type="left" style:position="2.9895in"/>
          <style:tab-stop style:type="left" style:position="4.1145in"/>
          <style:tab-stop style:type="left" style:position="5.1562in"/>
        </style:tab-stops>
      </style:paragraph-properties>
      <style:text-properties fo:font-size="10pt" style:font-size-asian="10pt" style:font-size-complex="10pt"/>
    </style:style>
    <style:style style:name="P84" style:parent-style-name="Standard" style:family="paragraph">
      <style:paragraph-properties>
        <style:tab-stops>
          <style:tab-stop style:type="left" style:position="1.2187in"/>
          <style:tab-stop style:type="left" style:position="1.9791in"/>
          <style:tab-stop style:type="left" style:position="2.9895in"/>
          <style:tab-stop style:type="left" style:position="4.1145in"/>
          <style:tab-stop style:type="left" style:position="5.1562in"/>
        </style:tab-stops>
      </style:paragraph-properties>
      <style:text-properties fo:font-size="10pt" style:font-size-asian="10pt" style:font-size-complex="10pt"/>
    </style:style>
    <style:style style:name="P85" style:parent-style-name="Standard" style:family="paragraph">
      <style:paragraph-properties>
        <style:tab-stops>
          <style:tab-stop style:type="left" style:position="1.2187in"/>
          <style:tab-stop style:type="left" style:position="1.9791in"/>
          <style:tab-stop style:type="left" style:position="2.9895in"/>
          <style:tab-stop style:type="left" style:position="4.1145in"/>
          <style:tab-stop style:type="left" style:position="5.1562in"/>
        </style:tab-stops>
      </style:paragraph-properties>
      <style:text-properties fo:font-size="10pt" style:font-size-asian="10pt" style:font-size-complex="10pt"/>
    </style:style>
    <style:style style:name="P86" style:parent-style-name="Standard" style:family="paragraph">
      <style:paragraph-properties>
        <style:tab-stops>
          <style:tab-stop style:type="left" style:position="1.2187in"/>
          <style:tab-stop style:type="left" style:position="1.9791in"/>
          <style:tab-stop style:type="left" style:position="2.9895in"/>
          <style:tab-stop style:type="left" style:position="4.1145in"/>
          <style:tab-stop style:type="left" style:position="5.1562in"/>
        </style:tab-stops>
      </style:paragraph-properties>
      <style:text-properties fo:font-size="10pt" style:font-size-asian="10pt" style:font-size-complex="10pt"/>
    </style:style>
    <style:style style:name="P87" style:parent-style-name="Standard" style:family="paragraph">
      <style:paragraph-properties>
        <style:tab-stops>
          <style:tab-stop style:type="left" style:position="1.2187in"/>
          <style:tab-stop style:type="left" style:position="1.9791in"/>
          <style:tab-stop style:type="left" style:position="2.9895in"/>
          <style:tab-stop style:type="left" style:position="4.1145in"/>
          <style:tab-stop style:type="left" style:position="5.1562in"/>
        </style:tab-stops>
      </style:paragraph-properties>
      <style:text-properties fo:font-size="10pt" style:font-size-asian="10pt" style:font-size-complex="10pt"/>
    </style:style>
    <style:style style:name="P88" style:parent-style-name="Standard" style:family="paragraph">
      <style:paragraph-properties>
        <style:tab-stops>
          <style:tab-stop style:type="left" style:position="1.2187in"/>
          <style:tab-stop style:type="left" style:position="1.9791in"/>
          <style:tab-stop style:type="left" style:position="2.9895in"/>
          <style:tab-stop style:type="left" style:position="4.1145in"/>
          <style:tab-stop style:type="left" style:position="5.1562in"/>
        </style:tab-stops>
      </style:paragraph-properties>
      <style:text-properties fo:font-size="10pt" style:font-size-asian="10pt" style:font-size-complex="10pt"/>
    </style:style>
    <style:style style:name="P8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3.9375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9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3.9375in"/>
          <style:tab-stop style:type="left" style:position="4.0361in"/>
          <style:tab-stop style:type="left" style:position="5.315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3.9375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9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3.9375in"/>
          <style:tab-stop style:type="left" style:position="4.0361in"/>
          <style:tab-stop style:type="left" style:position="5.3159in"/>
        </style:tab-stops>
      </style:paragraph-properties>
      <style:text-properties fo:color="#000000" fo:font-size="10pt" style:font-size-asian="10pt" style:font-size-complex="10pt"/>
    </style:style>
    <style:style style:name="P9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3.9375in"/>
          <style:tab-stop style:type="left" style:position="4.0361in"/>
          <style:tab-stop style:type="left" style:position="5.3159in"/>
        </style:tab-stops>
      </style:paragraph-properties>
      <style:text-properties fo:color="#EE0000" fo:font-size="10pt" style:font-size-asian="10pt" style:font-size-complex="10pt"/>
    </style:style>
    <style:style style:name="P9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3.9375in"/>
          <style:tab-stop style:type="left" style:position="4.0361in"/>
          <style:tab-stop style:type="left" style:position="5.3159in"/>
        </style:tab-stops>
      </style:paragraph-properties>
      <style:text-properties fo:color="#000000" fo:font-size="10pt" style:font-size-asian="10pt" style:font-size-complex="10pt"/>
    </style:style>
    <style:style style:name="P9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3.9375in"/>
          <style:tab-stop style:type="left" style:position="4.0361in"/>
          <style:tab-stop style:type="left" style:position="5.3159in"/>
        </style:tab-stops>
      </style:paragraph-properties>
      <style:text-properties fo:color="#000000" fo:font-size="10pt" style:font-size-asian="10pt" style:font-size-complex="10pt"/>
    </style:style>
    <style:style style:name="P9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3.9375in"/>
          <style:tab-stop style:type="left" style:position="4.0361in"/>
          <style:tab-stop style:type="left" style:position="5.3159in"/>
        </style:tab-stops>
      </style:paragraph-properties>
      <style:text-properties fo:color="#000000" fo:font-size="10pt" style:font-size-asian="10pt" style:font-size-complex="10pt"/>
    </style:style>
    <style:style style:name="P9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3.9375in"/>
          <style:tab-stop style:type="left" style:position="4.0361in"/>
          <style:tab-stop style:type="left" style:position="5.3159in"/>
        </style:tab-stops>
      </style:paragraph-properties>
      <style:text-properties fo:color="#000000" fo:font-size="10pt" style:font-size-asian="10pt" style:font-size-complex="10pt"/>
    </style:style>
    <style:style style:name="P9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3.9375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9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10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3.9375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10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3.9375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10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3.9375in"/>
          <style:tab-stop style:type="left" style:position="4.0361in"/>
          <style:tab-stop style:type="left" style:position="5.3159in"/>
        </style:tab-stops>
      </style:paragraph-properties>
    </style:style>
    <style:style style:name="T103" style:parent-style-name="DefaultParagraphFont" style:family="text">
      <style:text-properties fo:color="#EE0000" fo:font-size="10pt" style:font-size-asian="10pt" style:font-size-complex="10pt"/>
    </style:style>
    <style:style style:name="T104" style:parent-style-name="DefaultParagraphFont" style:family="text">
      <style:text-properties fo:color="#EE0000" fo:font-size="10pt" style:font-size-asian="10pt" style:font-size-complex="10pt"/>
    </style:style>
    <style:style style:name="T105" style:parent-style-name="DefaultParagraphFont" style:family="text">
      <style:text-properties fo:color="#EE0000" fo:font-size="10pt" style:font-size-asian="10pt" style:font-size-complex="10pt"/>
    </style:style>
    <style:style style:name="T106" style:parent-style-name="DefaultParagraphFont" style:family="text">
      <style:text-properties fo:color="#EE0000" fo:font-size="10pt" style:font-size-asian="10pt" style:font-size-complex="10pt"/>
    </style:style>
    <style:style style:name="T107" style:parent-style-name="DefaultParagraphFont" style:family="text">
      <style:text-properties fo:color="#EE0000" fo:font-size="10pt" style:font-size-asian="10pt" style:font-size-complex="10pt"/>
    </style:style>
    <style:style style:name="T108" style:parent-style-name="DefaultParagraphFont" style:family="text">
      <style:text-properties fo:color="#EE0000" fo:font-size="10pt" style:font-size-asian="10pt" style:font-size-complex="10pt"/>
    </style:style>
    <style:style style:name="T109" style:parent-style-name="DefaultParagraphFont" style:family="text">
      <style:text-properties fo:color="#EE0000" fo:font-size="10pt" style:font-size-asian="10pt" style:font-size-complex="10pt"/>
    </style:style>
    <style:style style:name="T110" style:parent-style-name="DefaultParagraphFont" style:family="text">
      <style:text-properties fo:color="#EE0000" fo:font-size="10pt" style:font-size-asian="10pt" style:font-size-complex="10pt"/>
    </style:style>
    <style:style style:name="T111" style:parent-style-name="DefaultParagraphFont" style:family="text">
      <style:text-properties fo:color="#EE0000" fo:font-size="10pt" style:font-size-asian="10pt" style:font-size-complex="10pt"/>
    </style:style>
    <style:style style:name="T112" style:parent-style-name="DefaultParagraphFont" style:family="text">
      <style:text-properties fo:color="#EE0000" fo:font-size="10pt" style:font-size-asian="10pt" style:font-size-complex="10pt"/>
    </style:style>
    <style:style style:name="T113" style:parent-style-name="DefaultParagraphFont" style:family="text">
      <style:text-properties fo:color="#EE0000" fo:font-size="10pt" style:font-size-asian="10pt" style:font-size-complex="10pt"/>
    </style:style>
    <style:style style:name="P11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3.9375in"/>
          <style:tab-stop style:type="left" style:position="4.0361in"/>
          <style:tab-stop style:type="left" style:position="5.3159in"/>
        </style:tab-stops>
      </style:paragraph-properties>
    </style:style>
    <style:style style:name="T115" style:parent-style-name="DefaultParagraphFont" style:family="text">
      <style:text-properties fo:color="#000000" fo:font-size="10pt" style:font-size-asian="10pt" style:font-size-complex="10pt"/>
    </style:style>
    <style:style style:name="T116" style:parent-style-name="DefaultParagraphFont" style:family="text">
      <style:text-properties fo:color="#000000" fo:font-size="10pt" style:font-size-asian="10pt" style:font-size-complex="10pt"/>
    </style:style>
    <style:style style:name="T117" style:parent-style-name="DefaultParagraphFont" style:family="text">
      <style:text-properties fo:color="#000000" fo:font-size="10pt" style:font-size-asian="10pt" style:font-size-complex="10pt"/>
    </style:style>
    <style:style style:name="T118" style:parent-style-name="DefaultParagraphFont" style:family="text">
      <style:text-properties fo:color="#000000" fo:font-size="10pt" style:font-size-asian="10pt" style:font-size-complex="10pt"/>
    </style:style>
    <style:style style:name="T119" style:parent-style-name="DefaultParagraphFont" style:family="text">
      <style:text-properties fo:color="#000000" fo:font-size="10pt" style:font-size-asian="10pt" style:font-size-complex="10pt"/>
    </style:style>
    <style:style style:name="T120" style:parent-style-name="DefaultParagraphFont" style:family="text">
      <style:text-properties fo:color="#000000" fo:font-size="10pt" style:font-size-asian="10pt" style:font-size-complex="10pt"/>
    </style:style>
    <style:style style:name="T121" style:parent-style-name="DefaultParagraphFont" style:family="text">
      <style:text-properties fo:color="#000000" fo:font-size="10pt" style:font-size-asian="10pt" style:font-size-complex="10pt"/>
    </style:style>
    <style:style style:name="P12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3.9375in"/>
          <style:tab-stop style:type="left" style:position="4.0361in"/>
          <style:tab-stop style:type="left" style:position="5.3159in"/>
        </style:tab-stops>
      </style:paragraph-properties>
    </style:style>
    <style:style style:name="T123" style:parent-style-name="DefaultParagraphFont" style:family="text">
      <style:text-properties fo:color="#000000" fo:font-size="10pt" style:font-size-asian="10pt" style:font-size-complex="10pt"/>
    </style:style>
    <style:style style:name="T124" style:parent-style-name="DefaultParagraphFont" style:family="text">
      <style:text-properties fo:color="#000000" fo:font-size="10pt" style:font-size-asian="10pt" style:font-size-complex="10pt"/>
    </style:style>
    <style:style style:name="T125" style:parent-style-name="DefaultParagraphFont" style:family="text">
      <style:text-properties fo:color="#000000" fo:font-size="10pt" style:font-size-asian="10pt" style:font-size-complex="10pt"/>
    </style:style>
    <style:style style:name="T126" style:parent-style-name="DefaultParagraphFont" style:family="text">
      <style:text-properties fo:color="#000000" fo:font-size="10pt" style:font-size-asian="10pt" style:font-size-complex="10pt"/>
    </style:style>
    <style:style style:name="T127" style:parent-style-name="DefaultParagraphFont" style:family="text">
      <style:text-properties fo:color="#000000" fo:font-size="10pt" style:font-size-asian="10pt" style:font-size-complex="10pt"/>
    </style:style>
    <style:style style:name="T128" style:parent-style-name="DefaultParagraphFont" style:family="text">
      <style:text-properties fo:color="#EE0000" fo:font-size="10pt" style:font-size-asian="10pt" style:font-size-complex="10pt"/>
    </style:style>
    <style:style style:name="P12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3.9375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13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3.9375in"/>
          <style:tab-stop style:type="left" style:position="4.0361in"/>
          <style:tab-stop style:type="left" style:position="5.3159in"/>
        </style:tab-stops>
      </style:paragraph-properties>
      <style:text-properties fo:color="#FF0000" fo:font-size="10pt" style:font-size-asian="10pt" style:font-size-complex="10pt"/>
    </style:style>
    <style:style style:name="P131" style:parent-style-name="Standard" style:family="paragraph">
      <style:paragraph-properties>
        <style:tab-stops>
          <style:tab-stop style:type="left" style:position="1.1812in"/>
          <style:tab-stop style:type="left" style:position="3.9375in"/>
          <style:tab-stop style:type="left" style:position="4.0361in"/>
          <style:tab-stop style:type="left" style:position="5.315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</style:style>
    <style:style style:name="T133" style:parent-style-name="DefaultParagraphFont" style:family="text">
      <style:text-properties fo:color="#FF0000" fo:font-size="10pt" style:font-size-asian="10pt" style:font-size-complex="10pt"/>
    </style:style>
    <style:style style:name="T134" style:parent-style-name="DefaultParagraphFont" style:family="text">
      <style:text-properties fo:font-size="10pt" style:font-size-asian="10pt" style:font-size-complex="10pt"/>
    </style:style>
    <style:style style:name="T135" style:parent-style-name="DefaultParagraphFont" style:family="text">
      <style:text-properties fo:font-size="10pt" style:font-size-asian="10pt" style:font-size-complex="10pt"/>
    </style:style>
    <style:style style:name="T136" style:parent-style-name="DefaultParagraphFont" style:family="text">
      <style:text-properties fo:font-size="10pt" style:font-size-asian="10pt" style:font-size-complex="10pt"/>
    </style:style>
    <style:style style:name="T137" style:parent-style-name="DefaultParagraphFont" style:family="text">
      <style:text-properties fo:font-size="10pt" style:font-size-asian="10pt" style:font-size-complex="10pt"/>
    </style:style>
    <style:style style:name="T138" style:parent-style-name="DefaultParagraphFont" style:family="text">
      <style:text-properties fo:font-size="10pt" style:font-size-asian="10pt" style:font-size-complex="10pt"/>
    </style:style>
    <style:style style:name="T139" style:parent-style-name="DefaultParagraphFont" style:family="text">
      <style:text-properties fo:font-size="10pt" style:font-size-asian="10pt" style:font-size-complex="10pt"/>
    </style:style>
    <style:style style:name="P14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14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14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14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14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14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14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14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</style:style>
    <style:style style:name="T148" style:parent-style-name="DefaultParagraphFont" style:family="text">
      <style:text-properties fo:color="#FF0000" fo:font-size="10pt" style:font-size-asian="10pt" style:font-size-complex="10pt"/>
    </style:style>
    <style:style style:name="T149" style:parent-style-name="DefaultParagraphFont" style:family="text">
      <style:text-properties fo:color="#000000" fo:font-size="10pt" style:font-size-asian="10pt" style:font-size-complex="10pt"/>
    </style:style>
    <style:style style:name="T150" style:parent-style-name="DefaultParagraphFont" style:family="text">
      <style:text-properties fo:color="#000000" fo:font-size="10pt" style:font-size-asian="10pt" style:font-size-complex="10pt"/>
    </style:style>
    <style:style style:name="T151" style:parent-style-name="DefaultParagraphFont" style:family="text">
      <style:text-properties fo:color="#000000" fo:font-size="10pt" style:font-size-asian="10pt" style:font-size-complex="10pt"/>
    </style:style>
    <style:style style:name="T152" style:parent-style-name="DefaultParagraphFont" style:family="text">
      <style:text-properties fo:color="#000000" fo:font-size="10pt" style:font-size-asian="10pt" style:font-size-complex="10pt"/>
    </style:style>
    <style:style style:name="T153" style:parent-style-name="DefaultParagraphFont" style:family="text">
      <style:text-properties fo:color="#000000" fo:font-size="10pt" style:font-size-asian="10pt" style:font-size-complex="10pt"/>
    </style:style>
    <style:style style:name="T154" style:parent-style-name="DefaultParagraphFont" style:family="text">
      <style:text-properties fo:color="#000000" fo:font-size="10pt" style:font-size-asian="10pt" style:font-size-complex="10pt"/>
    </style:style>
    <style:style style:name="P15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color="#000000" fo:font-size="10pt" style:font-size-asian="10pt" style:font-size-complex="10pt"/>
    </style:style>
    <style:style style:name="P15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15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15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15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16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161" style:parent-style-name="Standard" style:family="paragraph">
      <style:paragraph-properties>
        <style:tab-stops>
          <style:tab-stop style:type="left" style:position="1.1812in"/>
          <style:tab-stop style:type="left" style:position="3.9375in"/>
          <style:tab-stop style:type="left" style:position="4.0361in"/>
          <style:tab-stop style:type="left" style:position="5.315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62" style:parent-style-name="Standard" style:family="paragraph">
      <style:paragraph-properties>
        <style:tab-stops>
          <style:tab-stop style:type="left" style:position="1.1812in"/>
          <style:tab-stop style:type="left" style:position="1.9638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</style:style>
    <style:style style:name="T163" style:parent-style-name="DefaultParagraphFont" style:family="text">
      <style:text-properties fo:color="#EE0000" fo:font-size="10pt" style:font-size-asian="10pt" style:font-size-complex="10pt"/>
    </style:style>
    <style:style style:name="T164" style:parent-style-name="DefaultParagraphFont" style:family="text">
      <style:text-properties fo:color="#EE0000" fo:font-size="10pt" style:font-size-asian="10pt" style:font-size-complex="10pt"/>
    </style:style>
    <style:style style:name="T165" style:parent-style-name="DefaultParagraphFont" style:family="text">
      <style:text-properties fo:color="#EE0000" fo:font-size="10pt" style:font-size-asian="10pt" style:font-size-complex="10pt"/>
    </style:style>
    <style:style style:name="T166" style:parent-style-name="DefaultParagraphFont" style:family="text">
      <style:text-properties fo:color="#EE0000" fo:font-size="10pt" style:font-size-asian="10pt" style:font-size-complex="10pt"/>
    </style:style>
    <style:style style:name="T167" style:parent-style-name="DefaultParagraphFont" style:family="text">
      <style:text-properties fo:color="#EE0000" fo:font-size="10pt" style:font-size-asian="10pt" style:font-size-complex="10pt"/>
    </style:style>
    <style:style style:name="T168" style:parent-style-name="DefaultParagraphFont" style:family="text">
      <style:text-properties fo:color="#EE0000" fo:font-size="10pt" style:font-size-asian="10pt" style:font-size-complex="10pt"/>
    </style:style>
    <style:style style:name="P169" style:parent-style-name="Standard" style:family="paragraph">
      <style:paragraph-properties>
        <style:tab-stops>
          <style:tab-stop style:type="left" style:position="1.1812in"/>
          <style:tab-stop style:type="left" style:position="1.9638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170" style:parent-style-name="Standard" style:family="paragraph">
      <style:paragraph-properties>
        <style:tab-stops>
          <style:tab-stop style:type="left" style:position="1.1812in"/>
          <style:tab-stop style:type="left" style:position="1.9638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171" style:parent-style-name="Standard" style:family="paragraph">
      <style:paragraph-properties>
        <style:tab-stops>
          <style:tab-stop style:type="left" style:position="1.1812in"/>
          <style:tab-stop style:type="left" style:position="1.9638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172" style:parent-style-name="Standard" style:family="paragraph">
      <style:paragraph-properties>
        <style:tab-stops>
          <style:tab-stop style:type="left" style:position="1.1812in"/>
          <style:tab-stop style:type="left" style:position="1.9638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173" style:parent-style-name="Standard" style:family="paragraph">
      <style:paragraph-properties>
        <style:tab-stops>
          <style:tab-stop style:type="left" style:position="1.1812in"/>
          <style:tab-stop style:type="left" style:position="1.9638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</style:style>
    <style:style style:name="T174" style:parent-style-name="DefaultParagraphFont" style:family="text">
      <style:text-properties fo:font-size="10pt" style:font-size-asian="10pt" style:font-size-complex="10pt"/>
    </style:style>
    <style:style style:name="T175" style:parent-style-name="DefaultParagraphFont" style:family="text">
      <style:text-properties fo:font-size="10pt" style:font-size-asian="10pt" style:font-size-complex="10pt"/>
    </style:style>
    <style:style style:name="T176" style:parent-style-name="DefaultParagraphFont" style:family="text">
      <style:text-properties fo:font-size="10pt" style:font-size-asian="10pt" style:font-size-complex="10pt"/>
    </style:style>
    <style:style style:name="T177" style:parent-style-name="DefaultParagraphFont" style:family="text">
      <style:text-properties fo:font-size="10pt" style:font-size-asian="10pt" style:font-size-complex="10pt"/>
    </style:style>
    <style:style style:name="T178" style:parent-style-name="DefaultParagraphFont" style:family="text">
      <style:text-properties fo:font-size="10pt" style:font-size-asian="10pt" style:font-size-complex="10pt"/>
    </style:style>
    <style:style style:name="T179" style:parent-style-name="DefaultParagraphFont" style:family="text">
      <style:text-properties fo:font-size="10pt" style:font-size-asian="10pt" style:font-size-complex="10pt"/>
    </style:style>
    <style:style style:name="P180" style:parent-style-name="Standard" style:family="paragraph">
      <style:paragraph-properties>
        <style:tab-stops>
          <style:tab-stop style:type="left" style:position="1.1812in"/>
          <style:tab-stop style:type="left" style:position="1.9638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</style:style>
    <style:style style:name="T181" style:parent-style-name="DefaultParagraphFont" style:family="text">
      <style:text-properties fo:font-size="10pt" style:font-size-asian="10pt" style:font-size-complex="10pt"/>
    </style:style>
    <style:style style:name="T182" style:parent-style-name="DefaultParagraphFont" style:family="text">
      <style:text-properties fo:font-size="10pt" style:font-size-asian="10pt" style:font-size-complex="10pt"/>
    </style:style>
    <style:style style:name="T183" style:parent-style-name="DefaultParagraphFont" style:family="text">
      <style:text-properties fo:font-size="10pt" style:font-size-asian="10pt" style:font-size-complex="10pt"/>
    </style:style>
    <style:style style:name="T184" style:parent-style-name="DefaultParagraphFont" style:family="text">
      <style:text-properties fo:font-size="10pt" style:font-size-asian="10pt" style:font-size-complex="10pt"/>
    </style:style>
    <style:style style:name="T185" style:parent-style-name="DefaultParagraphFont" style:family="text">
      <style:text-properties fo:font-size="10pt" style:font-size-asian="10pt" style:font-size-complex="10pt"/>
    </style:style>
    <style:style style:name="T186" style:parent-style-name="DefaultParagraphFont" style:family="text">
      <style:text-properties fo:font-size="10pt" style:font-size-asian="10pt" style:font-size-complex="10pt"/>
    </style:style>
    <style:style style:name="P187" style:parent-style-name="Standard" style:family="paragraph">
      <style:paragraph-properties>
        <style:tab-stops>
          <style:tab-stop style:type="left" style:position="1.1812in"/>
          <style:tab-stop style:type="left" style:position="1.9638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188" style:parent-style-name="Standard" style:family="paragraph">
      <style:paragraph-properties>
        <style:tab-stops>
          <style:tab-stop style:type="left" style:position="1.1812in"/>
          <style:tab-stop style:type="left" style:position="1.9638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</style:style>
    <style:style style:name="T189" style:parent-style-name="DefaultParagraphFont" style:family="text">
      <style:text-properties fo:font-size="10pt" style:font-size-asian="10pt" style:font-size-complex="10pt"/>
    </style:style>
    <style:style style:name="T190" style:parent-style-name="DefaultParagraphFont" style:family="text">
      <style:text-properties fo:font-size="10pt" style:font-size-asian="10pt" style:font-size-complex="10pt"/>
    </style:style>
    <style:style style:name="T191" style:parent-style-name="DefaultParagraphFont" style:family="text">
      <style:text-properties fo:font-size="10pt" style:font-size-asian="10pt" style:font-size-complex="10pt"/>
    </style:style>
    <style:style style:name="T192" style:parent-style-name="DefaultParagraphFont" style:family="text">
      <style:text-properties fo:font-size="10pt" style:font-size-asian="10pt" style:font-size-complex="10pt"/>
    </style:style>
    <style:style style:name="T193" style:parent-style-name="DefaultParagraphFont" style:family="text">
      <style:text-properties fo:font-size="10pt" style:font-size-asian="10pt" style:font-size-complex="10pt"/>
    </style:style>
    <style:style style:name="T194" style:parent-style-name="DefaultParagraphFont" style:family="text">
      <style:text-properties fo:font-size="10pt" style:font-size-asian="10pt" style:font-size-complex="10pt"/>
    </style:style>
    <style:style style:name="P195" style:parent-style-name="Standard" style:family="paragraph">
      <style:paragraph-properties>
        <style:tab-stops>
          <style:tab-stop style:type="left" style:position="1.1812in"/>
          <style:tab-stop style:type="left" style:position="1.9638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color="#EE0000" fo:font-size="10pt" style:font-size-asian="10pt" style:font-size-complex="10pt"/>
    </style:style>
    <style:style style:name="T196" style:parent-style-name="DefaultParagraphFont" style:family="text">
      <style:text-properties fo:color="#EE0000" fo:font-size="10pt" style:font-size-asian="10pt" style:font-size-complex="10pt"/>
    </style:style>
    <style:style style:name="T197" style:parent-style-name="DefaultParagraphFont" style:family="text">
      <style:text-properties fo:color="#EE0000" fo:font-size="10pt" style:font-size-asian="10pt" style:font-size-complex="10pt"/>
    </style:style>
    <style:style style:name="T198" style:parent-style-name="DefaultParagraphFont" style:family="text">
      <style:text-properties fo:color="#EE0000" fo:font-size="10pt" style:font-size-asian="10pt" style:font-size-complex="10pt"/>
    </style:style>
    <style:style style:name="T199" style:parent-style-name="DefaultParagraphFont" style:family="text">
      <style:text-properties fo:color="#EE0000" fo:font-size="10pt" style:font-size-asian="10pt" style:font-size-complex="10pt"/>
    </style:style>
    <style:style style:name="T200" style:parent-style-name="DefaultParagraphFont" style:family="text">
      <style:text-properties fo:color="#EE0000" fo:font-size="10pt" style:font-size-asian="10pt" style:font-size-complex="10pt"/>
    </style:style>
    <style:style style:name="P201" style:parent-style-name="Standard" style:family="paragraph">
      <style:paragraph-properties>
        <style:tab-stops>
          <style:tab-stop style:type="left" style:position="1.1812in"/>
          <style:tab-stop style:type="left" style:position="1.9638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</style:style>
    <style:style style:name="T202" style:parent-style-name="DefaultParagraphFont" style:family="text">
      <style:text-properties fo:font-size="10pt" style:font-size-asian="10pt" style:font-size-complex="10pt"/>
    </style:style>
    <style:style style:name="T203" style:parent-style-name="DefaultParagraphFont" style:family="text">
      <style:text-properties fo:font-size="10pt" style:font-size-asian="10pt" style:font-size-complex="10pt"/>
    </style:style>
    <style:style style:name="T204" style:parent-style-name="DefaultParagraphFont" style:family="text">
      <style:text-properties fo:font-size="10pt" style:font-size-asian="10pt" style:font-size-complex="10pt"/>
    </style:style>
    <style:style style:name="T205" style:parent-style-name="DefaultParagraphFont" style:family="text">
      <style:text-properties fo:font-size="10pt" style:font-size-asian="10pt" style:font-size-complex="10pt"/>
    </style:style>
    <style:style style:name="T206" style:parent-style-name="DefaultParagraphFont" style:family="text">
      <style:text-properties fo:font-size="10pt" style:font-size-asian="10pt" style:font-size-complex="10pt"/>
    </style:style>
    <style:style style:name="T207" style:parent-style-name="DefaultParagraphFont" style:family="text">
      <style:text-properties fo:font-size="10pt" style:font-size-asian="10pt" style:font-size-complex="10pt"/>
    </style:style>
    <style:style style:name="P208" style:parent-style-name="Standard" style:family="paragraph">
      <style:paragraph-properties>
        <style:tab-stops>
          <style:tab-stop style:type="left" style:position="1.1812in"/>
          <style:tab-stop style:type="left" style:position="1.9638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09" style:parent-style-name="Standard" style:family="paragraph">
      <style:paragraph-properties>
        <style:tab-stops>
          <style:tab-stop style:type="left" style:position="1.1812in"/>
          <style:tab-stop style:type="left" style:position="1.9638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10" style:parent-style-name="Standard" style:family="paragraph">
      <style:paragraph-properties>
        <style:tab-stops>
          <style:tab-stop style:type="left" style:position="1.1812in"/>
          <style:tab-stop style:type="left" style:position="1.9638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11" style:parent-style-name="Standard" style:family="paragraph">
      <style:paragraph-properties>
        <style:tab-stops>
          <style:tab-stop style:type="left" style:position="1.1812in"/>
          <style:tab-stop style:type="left" style:position="1.9638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12" style:parent-style-name="Standard" style:family="paragraph">
      <style:paragraph-properties>
        <style:tab-stops>
          <style:tab-stop style:type="left" style:position="0.9819in"/>
          <style:tab-stop style:type="left" style:position="1.9638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13" style:parent-style-name="Standard" style:family="paragraph">
      <style:paragraph-properties>
        <style:tab-stops>
          <style:tab-stop style:type="left" style:position="1.1812in"/>
          <style:tab-stop style:type="left" style:position="1.9638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14" style:parent-style-name="Standard" style:family="paragraph">
      <style:paragraph-properties>
        <style:tab-stops>
          <style:tab-stop style:type="left" style:position="1.1812in"/>
          <style:tab-stop style:type="left" style:position="1.9638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15" style:parent-style-name="Standard" style:family="paragraph">
      <style:paragraph-properties>
        <style:tab-stops>
          <style:tab-stop style:type="left" style:position="1.1812in"/>
          <style:tab-stop style:type="left" style:position="1.9638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color="#EE0000" fo:font-size="10pt" style:font-size-asian="10pt" style:font-size-complex="10pt"/>
    </style:style>
    <style:style style:name="P216" style:parent-style-name="Standard" style:family="paragraph">
      <style:paragraph-properties>
        <style:tab-stops>
          <style:tab-stop style:type="left" style:position="1.1812in"/>
          <style:tab-stop style:type="left" style:position="1.9638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color="#EE0000" fo:font-size="10pt" style:font-size-asian="10pt" style:font-size-complex="10pt"/>
    </style:style>
    <style:style style:name="P217" style:parent-style-name="Standard" style:family="paragraph">
      <style:paragraph-properties>
        <style:tab-stops>
          <style:tab-stop style:type="left" style:position="1.1812in"/>
          <style:tab-stop style:type="left" style:position="1.9638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color="#EE0000" fo:font-size="10pt" style:font-size-asian="10pt" style:font-size-complex="10pt"/>
    </style:style>
    <style:style style:name="P218" style:parent-style-name="Standard" style:family="paragraph">
      <style:paragraph-properties>
        <style:tab-stops>
          <style:tab-stop style:type="left" style:position="1.1812in"/>
          <style:tab-stop style:type="left" style:position="1.9638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</style:style>
    <style:style style:name="T219" style:parent-style-name="DefaultParagraphFont" style:family="text">
      <style:text-properties fo:color="#EE0000" fo:font-size="10pt" style:font-size-asian="10pt" style:font-size-complex="10pt"/>
    </style:style>
    <style:style style:name="T220" style:parent-style-name="DefaultParagraphFont" style:family="text">
      <style:text-properties fo:color="#EE0000" fo:font-size="10pt" style:font-size-asian="10pt" style:font-size-complex="10pt"/>
    </style:style>
    <style:style style:name="T221" style:parent-style-name="DefaultParagraphFont" style:family="text">
      <style:text-properties fo:color="#EE0000" fo:font-size="10pt" style:font-size-asian="10pt" style:font-size-complex="10pt"/>
    </style:style>
    <style:style style:name="T222" style:parent-style-name="DefaultParagraphFont" style:family="text">
      <style:text-properties fo:color="#EE0000" fo:font-size="10pt" style:font-size-asian="10pt" style:font-size-complex="10pt"/>
    </style:style>
    <style:style style:name="T223" style:parent-style-name="DefaultParagraphFont" style:family="text">
      <style:text-properties fo:color="#EE0000" fo:font-size="10pt" style:font-size-asian="10pt" style:font-size-complex="10pt"/>
    </style:style>
    <style:style style:name="P224" style:parent-style-name="Standard" style:family="paragraph">
      <style:paragraph-properties>
        <style:tab-stops>
          <style:tab-stop style:type="left" style:position="1.1812in"/>
          <style:tab-stop style:type="left" style:position="1.9638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</style:style>
    <style:style style:name="T225" style:parent-style-name="DefaultParagraphFont" style:family="text">
      <style:text-properties fo:font-size="10pt" style:font-size-asian="10pt" style:font-size-complex="10pt"/>
    </style:style>
    <style:style style:name="T226" style:parent-style-name="DefaultParagraphFont" style:family="text">
      <style:text-properties fo:font-size="10pt" style:font-size-asian="10pt" style:font-size-complex="10pt"/>
    </style:style>
    <style:style style:name="T227" style:parent-style-name="DefaultParagraphFont" style:family="text">
      <style:text-properties fo:font-size="10pt" style:font-size-asian="10pt" style:font-size-complex="10pt"/>
    </style:style>
    <style:style style:name="T228" style:parent-style-name="DefaultParagraphFont" style:family="text">
      <style:text-properties fo:font-size="10pt" style:font-size-asian="10pt" style:font-size-complex="10pt"/>
    </style:style>
    <style:style style:name="T229" style:parent-style-name="DefaultParagraphFont" style:family="text">
      <style:text-properties fo:font-size="10pt" style:font-size-asian="10pt" style:font-size-complex="10pt"/>
    </style:style>
    <style:style style:name="P230" style:parent-style-name="Standard" style:family="paragraph">
      <style:paragraph-properties>
        <style:tab-stops>
          <style:tab-stop style:type="left" style:position="1.1812in"/>
          <style:tab-stop style:type="left" style:position="1.9638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31" style:parent-style-name="Standard" style:family="paragraph">
      <style:paragraph-properties>
        <style:tab-stops>
          <style:tab-stop style:type="left" style:position="1.1812in"/>
          <style:tab-stop style:type="left" style:position="1.9638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</style:style>
    <style:style style:name="T232" style:parent-style-name="DefaultParagraphFont" style:family="text">
      <style:text-properties fo:color="#EE0000" fo:font-size="10pt" style:font-size-asian="10pt" style:font-size-complex="10pt"/>
    </style:style>
    <style:style style:name="T233" style:parent-style-name="DefaultParagraphFont" style:family="text">
      <style:text-properties fo:color="#EE0000" fo:font-size="10pt" style:font-size-asian="10pt" style:font-size-complex="10pt"/>
    </style:style>
    <style:style style:name="T234" style:parent-style-name="DefaultParagraphFont" style:family="text">
      <style:text-properties fo:color="#EE0000" fo:font-size="10pt" style:font-size-asian="10pt" style:font-size-complex="10pt"/>
    </style:style>
    <style:style style:name="T235" style:parent-style-name="DefaultParagraphFont" style:family="text">
      <style:text-properties fo:color="#EE0000" fo:font-size="10pt" style:font-size-asian="10pt" style:font-size-complex="10pt"/>
    </style:style>
    <style:style style:name="T236" style:parent-style-name="DefaultParagraphFont" style:family="text">
      <style:text-properties fo:color="#EE0000" fo:font-size="10pt" style:font-size-asian="10pt" style:font-size-complex="10pt"/>
    </style:style>
    <style:style style:name="T237" style:parent-style-name="DefaultParagraphFont" style:family="text">
      <style:text-properties fo:color="#EE0000" fo:font-size="10pt" style:font-size-asian="10pt" style:font-size-complex="10pt"/>
    </style:style>
    <style:style style:name="P238" style:parent-style-name="Standard" style:family="paragraph">
      <style:paragraph-properties>
        <style:tab-stops>
          <style:tab-stop style:type="left" style:position="1.1812in"/>
          <style:tab-stop style:type="left" style:position="1.9638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39" style:parent-style-name="Standard" style:family="paragraph">
      <style:paragraph-properties>
        <style:tab-stops>
          <style:tab-stop style:type="left" style:position="1.1812in"/>
          <style:tab-stop style:type="left" style:position="1.9638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40" style:parent-style-name="Standard" style:family="paragraph">
      <style:paragraph-properties>
        <style:tab-stops>
          <style:tab-stop style:type="left" style:position="1.1812in"/>
          <style:tab-stop style:type="left" style:position="1.9638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41" style:parent-style-name="Standard" style:family="paragraph">
      <style:paragraph-properties>
        <style:tab-stops>
          <style:tab-stop style:type="left" style:position="1.1812in"/>
          <style:tab-stop style:type="left" style:position="1.9638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42" style:parent-style-name="Standard" style:family="paragraph">
      <style:paragraph-properties>
        <style:tab-stops>
          <style:tab-stop style:type="left" style:position="1.1812in"/>
          <style:tab-stop style:type="left" style:position="1.9638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43" style:parent-style-name="Standard" style:family="paragraph">
      <style:paragraph-properties>
        <style:tab-stops>
          <style:tab-stop style:type="left" style:position="1.1812in"/>
          <style:tab-stop style:type="left" style:position="1.9638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44" style:parent-style-name="Standard" style:family="paragraph">
      <style:paragraph-properties>
        <style:tab-stops>
          <style:tab-stop style:type="left" style:position="1.1812in"/>
          <style:tab-stop style:type="left" style:position="1.9638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45" style:parent-style-name="Standard" style:family="paragraph">
      <style:paragraph-properties>
        <style:tab-stops>
          <style:tab-stop style:type="left" style:position="1.1812in"/>
          <style:tab-stop style:type="left" style:position="3.9375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46" style:parent-style-name="Standard" style:family="paragraph">
      <style:paragraph-properties>
        <style:tab-stops>
          <style:tab-stop style:type="left" style:position="1.1812in"/>
          <style:tab-stop style:type="left" style:position="3.9375in"/>
          <style:tab-stop style:type="left" style:position="4.0361in"/>
          <style:tab-stop style:type="left" style:position="5.315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4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4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49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50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51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color="#FF0000" fo:font-size="10pt" style:font-size-asian="10pt" style:font-size-complex="10pt"/>
    </style:style>
    <style:style style:name="P252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53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54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5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5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5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5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</style:style>
    <style:style style:name="T259" style:parent-style-name="DefaultParagraphFont" style:family="text">
      <style:text-properties fo:font-size="10pt" style:font-size-asian="10pt" style:font-size-complex="10pt"/>
    </style:style>
    <style:style style:name="T260" style:parent-style-name="DefaultParagraphFont" style:family="text">
      <style:text-properties fo:font-size="10pt" style:font-size-asian="10pt" style:font-size-complex="10pt"/>
    </style:style>
    <style:style style:name="T261" style:parent-style-name="DefaultParagraphFont" style:family="text">
      <style:text-properties fo:font-size="10pt" style:font-size-asian="10pt" style:font-size-complex="10pt"/>
    </style:style>
    <style:style style:name="T262" style:parent-style-name="DefaultParagraphFont" style:family="text">
      <style:text-properties fo:font-size="10pt" style:font-size-asian="10pt" style:font-size-complex="10pt"/>
    </style:style>
    <style:style style:name="T263" style:parent-style-name="DefaultParagraphFont" style:family="text">
      <style:text-properties fo:font-size="10pt" style:font-size-asian="10pt" style:font-size-complex="10pt"/>
    </style:style>
    <style:style style:name="T264" style:parent-style-name="DefaultParagraphFont" style:family="text">
      <style:text-properties fo:font-size="10pt" style:font-size-asian="10pt" style:font-size-complex="10pt"/>
    </style:style>
    <style:style style:name="P265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6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67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68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</style:style>
    <style:style style:name="T269" style:parent-style-name="DefaultParagraphFont" style:family="text">
      <style:text-properties fo:color="#EE0000" fo:font-size="10pt" style:font-size-asian="10pt" style:font-size-complex="10pt"/>
    </style:style>
    <style:style style:name="T270" style:parent-style-name="DefaultParagraphFont" style:family="text">
      <style:text-properties fo:color="#EE0000" fo:font-size="10pt" style:font-size-asian="10pt" style:font-size-complex="10pt"/>
    </style:style>
    <style:style style:name="T271" style:parent-style-name="DefaultParagraphFont" style:family="text">
      <style:text-properties fo:color="#EE0000" fo:font-size="10pt" style:font-size-asian="10pt" style:font-size-complex="10pt"/>
    </style:style>
    <style:style style:name="T272" style:parent-style-name="DefaultParagraphFont" style:family="text">
      <style:text-properties fo:color="#EE0000" fo:font-size="10pt" style:font-size-asian="10pt" style:font-size-complex="10pt"/>
    </style:style>
    <style:style style:name="T273" style:parent-style-name="DefaultParagraphFont" style:family="text">
      <style:text-properties fo:color="#EE0000" fo:font-size="10pt" style:font-size-asian="10pt" style:font-size-complex="10pt"/>
    </style:style>
    <style:style style:name="T274" style:parent-style-name="DefaultParagraphFont" style:family="text">
      <style:text-properties fo:color="#EE0000" fo:font-size="10pt" style:font-size-asian="10pt" style:font-size-complex="10pt"/>
    </style:style>
    <style:style style:name="T275" style:parent-style-name="DefaultParagraphFont" style:family="text">
      <style:text-properties fo:font-size="10pt" style:font-size-asian="10pt" style:font-size-complex="10pt"/>
    </style:style>
    <style:style style:name="P276" style:parent-style-name="Standard" style:family="paragraph">
      <style:paragraph-properties>
        <style:tab-stops>
          <style:tab-stop style:type="left" style:position="1.1812in"/>
          <style:tab-stop style:type="left" style:position="1.9687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77" style:parent-style-name="Standard" style:family="paragraph">
      <style:paragraph-properties>
        <style:tab-stops>
          <style:tab-stop style:type="left" style:position="5.8541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78" style:parent-style-name="Standard" style:family="paragraph">
      <style:paragraph-properties>
        <style:tab-stops>
          <style:tab-stop style:type="left" style:position="1.1812in"/>
          <style:tab-stop style:type="left" style:position="1.9541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</style:style>
    <style:style style:name="T279" style:parent-style-name="DefaultParagraphFont" style:family="text">
      <style:text-properties fo:font-size="10pt" style:font-size-asian="10pt" style:font-size-complex="10pt"/>
    </style:style>
    <style:style style:name="T280" style:parent-style-name="DefaultParagraphFont" style:family="text">
      <style:text-properties fo:font-size="10pt" style:font-size-asian="10pt" style:font-size-complex="10pt"/>
    </style:style>
    <style:style style:name="T281" style:parent-style-name="DefaultParagraphFont" style:family="text">
      <style:text-properties fo:font-size="10pt" style:font-size-asian="10pt" style:font-size-complex="10pt"/>
    </style:style>
    <style:style style:name="T282" style:parent-style-name="DefaultParagraphFont" style:family="text">
      <style:text-properties fo:font-size="10pt" style:font-size-asian="10pt" style:font-size-complex="10pt"/>
    </style:style>
    <style:style style:name="T283" style:parent-style-name="DefaultParagraphFont" style:family="text">
      <style:text-properties fo:font-size="10pt" style:font-size-asian="10pt" style:font-size-complex="10pt"/>
    </style:style>
    <style:style style:name="T284" style:parent-style-name="DefaultParagraphFont" style:family="text">
      <style:text-properties fo:font-size="10pt" style:font-size-asian="10pt" style:font-size-complex="10pt"/>
    </style:style>
    <style:style style:name="T285" style:parent-style-name="DefaultParagraphFont" style:family="text">
      <style:text-properties fo:font-size="10pt" style:font-size-asian="10pt" style:font-size-complex="10pt"/>
    </style:style>
    <style:style style:name="P286" style:parent-style-name="Standard" style:family="paragraph">
      <style:paragraph-properties>
        <style:tab-stops>
          <style:tab-stop style:type="left" style:position="1.1812in"/>
          <style:tab-stop style:type="left" style:position="1.9541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87" style:parent-style-name="Standard" style:family="paragraph">
      <style:paragraph-properties>
        <style:tab-stops>
          <style:tab-stop style:type="left" style:position="1.1812in"/>
          <style:tab-stop style:type="left" style:position="1.9541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88" style:parent-style-name="Standard" style:family="paragraph">
      <style:paragraph-properties>
        <style:tab-stops>
          <style:tab-stop style:type="left" style:position="1.1812in"/>
          <style:tab-stop style:type="left" style:position="1.9541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89" style:parent-style-name="Standard" style:family="paragraph">
      <style:paragraph-properties>
        <style:tab-stops>
          <style:tab-stop style:type="left" style:position="1.1812in"/>
          <style:tab-stop style:type="left" style:position="1.9541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90" style:parent-style-name="Standard" style:family="paragraph">
      <style:paragraph-properties>
        <style:tab-stops>
          <style:tab-stop style:type="left" style:position="1.1812in"/>
          <style:tab-stop style:type="left" style:position="1.9541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291" style:parent-style-name="Standard" style:family="paragraph">
      <style:paragraph-properties>
        <style:tab-stops>
          <style:tab-stop style:type="left" style:position="1.1812in"/>
          <style:tab-stop style:type="left" style:position="1.9541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</style:style>
    <style:style style:name="T292" style:parent-style-name="DefaultParagraphFont" style:family="text">
      <style:text-properties fo:font-size="10pt" style:font-size-asian="10pt" style:font-size-complex="10pt"/>
    </style:style>
    <style:style style:name="T293" style:parent-style-name="DefaultParagraphFont" style:family="text">
      <style:text-properties fo:color="#EE0000" fo:font-size="10pt" style:font-size-asian="10pt" style:font-size-complex="10pt"/>
    </style:style>
    <style:style style:name="T294" style:parent-style-name="DefaultParagraphFont" style:family="text">
      <style:text-properties fo:color="#EE0000" fo:font-size="10pt" style:font-size-asian="10pt" style:font-size-complex="10pt"/>
    </style:style>
    <style:style style:name="T295" style:parent-style-name="DefaultParagraphFont" style:family="text">
      <style:text-properties fo:color="#EE0000" fo:font-size="10pt" style:font-size-asian="10pt" style:font-size-complex="10pt"/>
    </style:style>
    <style:style style:name="T296" style:parent-style-name="DefaultParagraphFont" style:family="text">
      <style:text-properties fo:color="#EE0000" fo:font-size="10pt" style:font-size-asian="10pt" style:font-size-complex="10pt"/>
    </style:style>
    <style:style style:name="T297" style:parent-style-name="DefaultParagraphFont" style:family="text">
      <style:text-properties fo:color="#EE0000" fo:font-size="10pt" style:font-size-asian="10pt" style:font-size-complex="10pt"/>
    </style:style>
    <style:style style:name="T298" style:parent-style-name="DefaultParagraphFont" style:family="text">
      <style:text-properties fo:color="#EE0000" fo:font-size="10pt" style:font-size-asian="10pt" style:font-size-complex="10pt"/>
    </style:style>
    <style:style style:name="T299" style:parent-style-name="DefaultParagraphFont" style:family="text">
      <style:text-properties fo:font-size="10pt" style:font-size-asian="10pt" style:font-size-complex="10pt"/>
    </style:style>
    <style:style style:name="P300" style:parent-style-name="Standard" style:family="paragraph">
      <style:paragraph-properties>
        <style:tab-stops>
          <style:tab-stop style:type="left" style:position="1.1812in"/>
          <style:tab-stop style:type="left" style:position="1.9541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01" style:parent-style-name="Standard" style:family="paragraph">
      <style:paragraph-properties>
        <style:tab-stops>
          <style:tab-stop style:type="left" style:position="1.1812in"/>
          <style:tab-stop style:type="left" style:position="1.9541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02" style:parent-style-name="Standard" style:family="paragraph">
      <style:paragraph-properties>
        <style:tab-stops>
          <style:tab-stop style:type="left" style:position="1.1812in"/>
          <style:tab-stop style:type="left" style:position="1.9541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03" style:parent-style-name="Standard" style:family="paragraph">
      <style:paragraph-properties>
        <style:tab-stops>
          <style:tab-stop style:type="left" style:position="1.1812in"/>
          <style:tab-stop style:type="left" style:position="1.9541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04" style:parent-style-name="Standard" style:family="paragraph">
      <style:paragraph-properties>
        <style:tab-stops>
          <style:tab-stop style:type="left" style:position="1.1812in"/>
          <style:tab-stop style:type="left" style:position="1.9541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05" style:parent-style-name="Standard" style:family="paragraph">
      <style:paragraph-properties>
        <style:tab-stops>
          <style:tab-stop style:type="left" style:position="1.1812in"/>
          <style:tab-stop style:type="left" style:position="1.9541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</style:style>
    <style:style style:name="T306" style:parent-style-name="DefaultParagraphFont" style:family="text">
      <style:text-properties fo:font-size="10pt" style:font-size-asian="10pt" style:font-size-complex="10pt"/>
    </style:style>
    <style:style style:name="T307" style:parent-style-name="DefaultParagraphFont" style:family="text">
      <style:text-properties fo:font-size="10pt" style:font-size-asian="10pt" style:font-size-complex="10pt"/>
    </style:style>
    <style:style style:name="T308" style:parent-style-name="DefaultParagraphFont" style:family="text">
      <style:text-properties fo:font-size="10pt" style:font-size-asian="10pt" style:font-size-complex="10pt"/>
    </style:style>
    <style:style style:name="T309" style:parent-style-name="DefaultParagraphFont" style:family="text">
      <style:text-properties fo:font-size="10pt" style:font-size-asian="10pt" style:font-size-complex="10pt"/>
    </style:style>
    <style:style style:name="T310" style:parent-style-name="DefaultParagraphFont" style:family="text">
      <style:text-properties fo:font-size="10pt" style:font-size-asian="10pt" style:font-size-complex="10pt"/>
    </style:style>
    <style:style style:name="T311" style:parent-style-name="DefaultParagraphFont" style:family="text">
      <style:text-properties fo:font-size="10pt" style:font-size-asian="10pt" style:font-size-complex="10pt"/>
    </style:style>
    <style:style style:name="P312" style:parent-style-name="Standard" style:family="paragraph">
      <style:paragraph-properties>
        <style:tab-stops>
          <style:tab-stop style:type="left" style:position="1.1812in"/>
          <style:tab-stop style:type="left" style:position="1.9541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</style:style>
    <style:style style:name="T313" style:parent-style-name="DefaultParagraphFont" style:family="text">
      <style:text-properties fo:font-size="10pt" style:font-size-asian="10pt" style:font-size-complex="10pt"/>
    </style:style>
    <style:style style:name="T314" style:parent-style-name="DefaultParagraphFont" style:family="text">
      <style:text-properties fo:font-size="10pt" style:font-size-asian="10pt" style:font-size-complex="10pt"/>
    </style:style>
    <style:style style:name="T315" style:parent-style-name="DefaultParagraphFont" style:family="text">
      <style:text-properties fo:font-size="10pt" style:font-size-asian="10pt" style:font-size-complex="10pt"/>
    </style:style>
    <style:style style:name="T316" style:parent-style-name="DefaultParagraphFont" style:family="text">
      <style:text-properties fo:font-size="10pt" style:font-size-asian="10pt" style:font-size-complex="10pt"/>
    </style:style>
    <style:style style:name="T317" style:parent-style-name="DefaultParagraphFont" style:family="text">
      <style:text-properties fo:font-size="10pt" style:font-size-asian="10pt" style:font-size-complex="10pt"/>
    </style:style>
    <style:style style:name="T318" style:parent-style-name="DefaultParagraphFont" style:family="text">
      <style:text-properties fo:font-size="10pt" style:font-size-asian="10pt" style:font-size-complex="10pt"/>
    </style:style>
    <style:style style:name="P319" style:parent-style-name="Standard" style:family="paragraph">
      <style:paragraph-properties>
        <style:tab-stops>
          <style:tab-stop style:type="left" style:position="1.1812in"/>
          <style:tab-stop style:type="left" style:position="1.9541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20" style:parent-style-name="Standard" style:family="paragraph">
      <style:paragraph-properties>
        <style:tab-stops>
          <style:tab-stop style:type="left" style:position="1.1812in"/>
          <style:tab-stop style:type="left" style:position="1.9541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21" style:parent-style-name="Standard" style:family="paragraph">
      <style:paragraph-properties>
        <style:tab-stops>
          <style:tab-stop style:type="left" style:position="1.1812in"/>
          <style:tab-stop style:type="left" style:position="1.9541in"/>
          <style:tab-stop style:type="left" style:position="2.9534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22" style:parent-style-name="Standard" style:family="paragraph">
      <style:paragraph-properties>
        <style:tab-stops>
          <style:tab-stop style:type="left" style:position="1.1812in"/>
          <style:tab-stop style:type="left" style:position="3.9375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23" style:parent-style-name="Standard" style:family="paragraph">
      <style:paragraph-properties>
        <style:tab-stops>
          <style:tab-stop style:type="left" style:position="1.1812in"/>
          <style:tab-stop style:type="left" style:position="3.9375in"/>
          <style:tab-stop style:type="left" style:position="4.0361in"/>
          <style:tab-stop style:type="left" style:position="5.315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24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25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26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27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28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29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30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31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32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33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34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35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36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37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38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39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40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41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42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43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</style:style>
    <style:style style:name="T344" style:parent-style-name="DefaultParagraphFont" style:family="text">
      <style:text-properties fo:font-size="10pt" style:font-size-asian="10pt" style:font-size-complex="10pt"/>
    </style:style>
    <style:style style:name="T345" style:parent-style-name="DefaultParagraphFont" style:family="text">
      <style:text-properties fo:font-size="10pt" style:font-size-asian="10pt" style:font-size-complex="10pt"/>
    </style:style>
    <style:style style:name="T346" style:parent-style-name="DefaultParagraphFont" style:family="text">
      <style:text-properties fo:font-size="10pt" style:font-size-asian="10pt" style:font-size-complex="10pt"/>
    </style:style>
    <style:style style:name="T347" style:parent-style-name="DefaultParagraphFont" style:family="text">
      <style:text-properties fo:font-size="10pt" style:font-size-asian="10pt" style:font-size-complex="10pt"/>
    </style:style>
    <style:style style:name="T348" style:parent-style-name="DefaultParagraphFont" style:family="text">
      <style:text-properties fo:font-size="10pt" style:font-size-asian="10pt" style:font-size-complex="10pt"/>
    </style:style>
    <style:style style:name="T349" style:parent-style-name="DefaultParagraphFont" style:family="text">
      <style:text-properties fo:font-size="10pt" style:font-size-asian="10pt" style:font-size-complex="10pt"/>
    </style:style>
    <style:style style:name="P350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51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</style:style>
    <style:style style:name="T352" style:parent-style-name="DefaultParagraphFont" style:family="text">
      <style:text-properties fo:font-size="10pt" style:font-size-asian="10pt" style:font-size-complex="10pt"/>
    </style:style>
    <style:style style:name="T353" style:parent-style-name="DefaultParagraphFont" style:family="text">
      <style:text-properties fo:font-size="10pt" style:font-size-asian="10pt" style:font-size-complex="10pt"/>
    </style:style>
    <style:style style:name="T354" style:parent-style-name="DefaultParagraphFont" style:family="text">
      <style:text-properties fo:font-size="10pt" style:font-size-asian="10pt" style:font-size-complex="10pt"/>
    </style:style>
    <style:style style:name="T355" style:parent-style-name="DefaultParagraphFont" style:family="text">
      <style:text-properties fo:font-size="10pt" style:font-size-asian="10pt" style:font-size-complex="10pt"/>
    </style:style>
    <style:style style:name="T356" style:parent-style-name="DefaultParagraphFont" style:family="text">
      <style:text-properties fo:font-size="10pt" style:font-size-asian="10pt" style:font-size-complex="10pt"/>
    </style:style>
    <style:style style:name="T357" style:parent-style-name="DefaultParagraphFont" style:family="text">
      <style:text-properties fo:font-size="10pt" style:font-size-asian="10pt" style:font-size-complex="10pt"/>
    </style:style>
    <style:style style:name="T358" style:parent-style-name="DefaultParagraphFont" style:family="text">
      <style:text-properties fo:font-size="10pt" style:font-size-asian="10pt" style:font-size-complex="10pt"/>
    </style:style>
    <style:style style:name="P359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60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61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62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</style:style>
    <style:style style:name="T363" style:parent-style-name="DefaultParagraphFont" style:family="text">
      <style:text-properties fo:font-size="10pt" style:font-size-asian="10pt" style:font-size-complex="10pt"/>
    </style:style>
    <style:style style:name="T364" style:parent-style-name="DefaultParagraphFont" style:family="text">
      <style:text-properties fo:font-size="10pt" style:font-size-asian="10pt" style:font-size-complex="10pt"/>
    </style:style>
    <style:style style:name="T365" style:parent-style-name="DefaultParagraphFont" style:family="text">
      <style:text-properties fo:font-size="10pt" style:font-size-asian="10pt" style:font-size-complex="10pt"/>
    </style:style>
    <style:style style:name="T366" style:parent-style-name="DefaultParagraphFont" style:family="text">
      <style:text-properties fo:font-size="10pt" style:font-size-asian="10pt" style:font-size-complex="10pt"/>
    </style:style>
    <style:style style:name="T367" style:parent-style-name="DefaultParagraphFont" style:family="text">
      <style:text-properties fo:font-size="10pt" style:font-size-asian="10pt" style:font-size-complex="10pt"/>
    </style:style>
    <style:style style:name="T368" style:parent-style-name="DefaultParagraphFont" style:family="text">
      <style:text-properties fo:font-size="10pt" style:font-size-asian="10pt" style:font-size-complex="10pt"/>
    </style:style>
    <style:style style:name="T369" style:parent-style-name="DefaultParagraphFont" style:family="text">
      <style:text-properties fo:font-size="10pt" style:font-size-asian="10pt" style:font-size-complex="10pt"/>
    </style:style>
    <style:style style:name="P370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71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</style:style>
    <style:style style:name="T372" style:parent-style-name="DefaultParagraphFont" style:family="text">
      <style:text-properties fo:font-size="10pt" style:font-size-asian="10pt" style:font-size-complex="10pt"/>
    </style:style>
    <style:style style:name="T373" style:parent-style-name="DefaultParagraphFont" style:family="text">
      <style:text-properties fo:font-size="10pt" style:font-size-asian="10pt" style:font-size-complex="10pt"/>
    </style:style>
    <style:style style:name="T374" style:parent-style-name="DefaultParagraphFont" style:family="text">
      <style:text-properties fo:font-size="10pt" style:font-size-asian="10pt" style:font-size-complex="10pt"/>
    </style:style>
    <style:style style:name="T375" style:parent-style-name="DefaultParagraphFont" style:family="text">
      <style:text-properties fo:font-size="10pt" style:font-size-asian="10pt" style:font-size-complex="10pt"/>
    </style:style>
    <style:style style:name="T376" style:parent-style-name="DefaultParagraphFont" style:family="text">
      <style:text-properties fo:font-size="10pt" style:font-size-asian="10pt" style:font-size-complex="10pt"/>
    </style:style>
    <style:style style:name="T377" style:parent-style-name="DefaultParagraphFont" style:family="text">
      <style:text-properties fo:font-size="10pt" style:font-size-asian="10pt" style:font-size-complex="10pt"/>
    </style:style>
    <style:style style:name="P378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color="#000000" fo:font-size="10pt" style:font-size-asian="10pt" style:font-size-complex="10pt"/>
    </style:style>
    <style:style style:name="P379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</style:style>
    <style:style style:name="T380" style:parent-style-name="DefaultParagraphFont" style:family="text">
      <style:text-properties fo:color="#000000" fo:font-size="10pt" style:font-size-asian="10pt" style:font-size-complex="10pt"/>
    </style:style>
    <style:style style:name="T381" style:parent-style-name="DefaultParagraphFont" style:family="text">
      <style:text-properties fo:color="#000000" fo:font-size="10pt" style:font-size-asian="10pt" style:font-size-complex="10pt"/>
    </style:style>
    <style:style style:name="T382" style:parent-style-name="DefaultParagraphFont" style:family="text">
      <style:text-properties fo:color="#000000" fo:font-size="10pt" style:font-size-asian="10pt" style:font-size-complex="10pt"/>
    </style:style>
    <style:style style:name="T383" style:parent-style-name="DefaultParagraphFont" style:family="text">
      <style:text-properties fo:color="#000000" fo:font-size="10pt" style:font-size-asian="10pt" style:font-size-complex="10pt"/>
    </style:style>
    <style:style style:name="T384" style:parent-style-name="DefaultParagraphFont" style:family="text">
      <style:text-properties fo:color="#000000" fo:font-size="10pt" style:font-size-asian="10pt" style:font-size-complex="10pt"/>
    </style:style>
    <style:style style:name="T385" style:parent-style-name="DefaultParagraphFont" style:family="text">
      <style:text-properties fo:color="#000000" fo:font-size="10pt" style:font-size-asian="10pt" style:font-size-complex="10pt"/>
    </style:style>
    <style:style style:name="T386" style:parent-style-name="DefaultParagraphFont" style:family="text">
      <style:text-properties fo:color="#FF0000" fo:font-size="10pt" style:font-size-asian="10pt" style:font-size-complex="10pt"/>
    </style:style>
    <style:style style:name="P387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88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89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90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91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</style:style>
    <style:style style:name="T392" style:parent-style-name="DefaultParagraphFont" style:family="text">
      <style:text-properties fo:font-size="10pt" style:font-size-asian="10pt" style:font-size-complex="10pt"/>
    </style:style>
    <style:style style:name="T393" style:parent-style-name="DefaultParagraphFont" style:family="text">
      <style:text-properties fo:font-size="10pt" style:font-size-asian="10pt" style:font-size-complex="10pt"/>
    </style:style>
    <style:style style:name="T394" style:parent-style-name="DefaultParagraphFont" style:family="text">
      <style:text-properties fo:font-size="10pt" style:font-size-asian="10pt" style:font-size-complex="10pt"/>
    </style:style>
    <style:style style:name="T395" style:parent-style-name="DefaultParagraphFont" style:family="text">
      <style:text-properties fo:font-size="10pt" style:font-size-asian="10pt" style:font-size-complex="10pt"/>
    </style:style>
    <style:style style:name="T396" style:parent-style-name="DefaultParagraphFont" style:family="text">
      <style:text-properties fo:font-size="10pt" style:font-size-asian="10pt" style:font-size-complex="10pt"/>
    </style:style>
    <style:style style:name="T397" style:parent-style-name="DefaultParagraphFont" style:family="text">
      <style:text-properties fo:font-size="10pt" style:font-size-asian="10pt" style:font-size-complex="10pt"/>
    </style:style>
    <style:style style:name="P398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399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400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401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</style:style>
    <style:style style:name="T402" style:parent-style-name="DefaultParagraphFont" style:family="text">
      <style:text-properties fo:font-size="10pt" style:font-size-asian="10pt" style:font-size-complex="10pt"/>
    </style:style>
    <style:style style:name="T403" style:parent-style-name="DefaultParagraphFont" style:family="text">
      <style:text-properties fo:font-size="10pt" style:font-size-asian="10pt" style:font-size-complex="10pt"/>
    </style:style>
    <style:style style:name="T404" style:parent-style-name="DefaultParagraphFont" style:family="text">
      <style:text-properties fo:font-size="10pt" style:font-size-asian="10pt" style:font-size-complex="10pt"/>
    </style:style>
    <style:style style:name="T405" style:parent-style-name="DefaultParagraphFont" style:family="text">
      <style:text-properties fo:font-size="10pt" style:font-size-asian="10pt" style:font-size-complex="10pt"/>
    </style:style>
    <style:style style:name="T406" style:parent-style-name="DefaultParagraphFont" style:family="text">
      <style:text-properties fo:font-size="10pt" style:font-size-asian="10pt" style:font-size-complex="10pt"/>
    </style:style>
    <style:style style:name="T407" style:parent-style-name="DefaultParagraphFont" style:family="text">
      <style:text-properties fo:font-size="10pt" style:font-size-asian="10pt" style:font-size-complex="10pt"/>
    </style:style>
    <style:style style:name="T408" style:parent-style-name="DefaultParagraphFont" style:family="text">
      <style:text-properties fo:font-size="10pt" style:font-size-asian="10pt" style:font-size-complex="10pt"/>
    </style:style>
    <style:style style:name="P409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</style:style>
    <style:style style:name="T410" style:parent-style-name="DefaultParagraphFont" style:family="text">
      <style:text-properties fo:font-size="10pt" style:font-size-asian="10pt" style:font-size-complex="10pt"/>
    </style:style>
    <style:style style:name="T411" style:parent-style-name="DefaultParagraphFont" style:family="text">
      <style:text-properties fo:font-size="10pt" style:font-size-asian="10pt" style:font-size-complex="10pt"/>
    </style:style>
    <style:style style:name="T412" style:parent-style-name="DefaultParagraphFont" style:family="text">
      <style:text-properties fo:font-size="10pt" style:font-size-asian="10pt" style:font-size-complex="10pt"/>
    </style:style>
    <style:style style:name="T413" style:parent-style-name="DefaultParagraphFont" style:family="text">
      <style:text-properties fo:font-size="10pt" style:font-size-asian="10pt" style:font-size-complex="10pt"/>
    </style:style>
    <style:style style:name="T414" style:parent-style-name="DefaultParagraphFont" style:family="text">
      <style:text-properties fo:font-size="10pt" style:font-size-asian="10pt" style:font-size-complex="10pt"/>
    </style:style>
    <style:style style:name="T415" style:parent-style-name="DefaultParagraphFont" style:family="text">
      <style:text-properties fo:font-size="10pt" style:font-size-asian="10pt" style:font-size-complex="10pt"/>
    </style:style>
    <style:style style:name="P416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</style:style>
    <style:style style:name="T417" style:parent-style-name="DefaultParagraphFont" style:family="text">
      <style:text-properties fo:font-size="10pt" style:font-size-asian="10pt" style:font-size-complex="10pt"/>
    </style:style>
    <style:style style:name="T418" style:parent-style-name="DefaultParagraphFont" style:family="text">
      <style:text-properties fo:font-size="10pt" style:font-size-asian="10pt" style:font-size-complex="10pt"/>
    </style:style>
    <style:style style:name="T419" style:parent-style-name="DefaultParagraphFont" style:family="text">
      <style:text-properties fo:font-size="10pt" style:font-size-asian="10pt" style:font-size-complex="10pt"/>
    </style:style>
    <style:style style:name="T420" style:parent-style-name="DefaultParagraphFont" style:family="text">
      <style:text-properties fo:font-size="10pt" style:font-size-asian="10pt" style:font-size-complex="10pt"/>
    </style:style>
    <style:style style:name="T421" style:parent-style-name="DefaultParagraphFont" style:family="text">
      <style:text-properties fo:font-size="10pt" style:font-size-asian="10pt" style:font-size-complex="10pt"/>
    </style:style>
    <style:style style:name="T422" style:parent-style-name="DefaultParagraphFont" style:family="text">
      <style:text-properties fo:font-size="10pt" style:font-size-asian="10pt" style:font-size-complex="10pt"/>
    </style:style>
    <style:style style:name="T423" style:parent-style-name="DefaultParagraphFont" style:family="text">
      <style:text-properties fo:font-size="10pt" style:font-size-asian="10pt" style:font-size-complex="10pt"/>
    </style:style>
    <style:style style:name="T424" style:parent-style-name="DefaultParagraphFont" style:family="text">
      <style:text-properties fo:font-size="10pt" style:font-size-asian="10pt" style:font-size-complex="10pt"/>
    </style:style>
    <style:style style:name="P425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426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427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</style:style>
    <style:style style:name="T428" style:parent-style-name="DefaultParagraphFont" style:family="text">
      <style:text-properties fo:font-size="10pt" style:font-size-asian="10pt" style:font-size-complex="10pt"/>
    </style:style>
    <style:style style:name="T429" style:parent-style-name="DefaultParagraphFont" style:family="text">
      <style:text-properties fo:font-size="10pt" style:font-size-asian="10pt" style:font-size-complex="10pt"/>
    </style:style>
    <style:style style:name="T430" style:parent-style-name="DefaultParagraphFont" style:family="text">
      <style:text-properties fo:font-size="10pt" style:font-size-asian="10pt" style:font-size-complex="10pt"/>
    </style:style>
    <style:style style:name="T431" style:parent-style-name="DefaultParagraphFont" style:family="text">
      <style:text-properties fo:font-size="10pt" style:font-size-asian="10pt" style:font-size-complex="10pt"/>
    </style:style>
    <style:style style:name="T432" style:parent-style-name="DefaultParagraphFont" style:family="text">
      <style:text-properties fo:font-size="10pt" style:font-size-asian="10pt" style:font-size-complex="10pt"/>
    </style:style>
    <style:style style:name="T433" style:parent-style-name="DefaultParagraphFont" style:family="text">
      <style:text-properties fo:font-size="10pt" style:font-size-asian="10pt" style:font-size-complex="10pt"/>
    </style:style>
    <style:style style:name="P434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435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</style:style>
    <style:style style:name="T436" style:parent-style-name="DefaultParagraphFont" style:family="text">
      <style:text-properties fo:font-size="10pt" style:font-size-asian="10pt" style:font-size-complex="10pt"/>
    </style:style>
    <style:style style:name="T437" style:parent-style-name="DefaultParagraphFont" style:family="text">
      <style:text-properties fo:font-size="10pt" style:font-size-asian="10pt" style:font-size-complex="10pt"/>
    </style:style>
    <style:style style:name="T438" style:parent-style-name="DefaultParagraphFont" style:family="text">
      <style:text-properties fo:font-size="10pt" style:font-size-asian="10pt" style:font-size-complex="10pt"/>
    </style:style>
    <style:style style:name="T439" style:parent-style-name="DefaultParagraphFont" style:family="text">
      <style:text-properties fo:font-size="10pt" style:font-size-asian="10pt" style:font-size-complex="10pt"/>
    </style:style>
    <style:style style:name="T440" style:parent-style-name="DefaultParagraphFont" style:family="text">
      <style:text-properties fo:font-size="10pt" style:font-size-asian="10pt" style:font-size-complex="10pt"/>
    </style:style>
    <style:style style:name="T441" style:parent-style-name="DefaultParagraphFont" style:family="text">
      <style:text-properties fo:font-size="10pt" style:font-size-asian="10pt" style:font-size-complex="10pt"/>
    </style:style>
    <style:style style:name="T442" style:parent-style-name="DefaultParagraphFont" style:family="text">
      <style:text-properties fo:font-size="10pt" style:font-size-asian="10pt" style:font-size-complex="10pt"/>
    </style:style>
    <style:style style:name="P443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444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445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</style:style>
    <style:style style:name="T446" style:parent-style-name="DefaultParagraphFont" style:family="text">
      <style:text-properties fo:font-size="10pt" style:font-size-asian="10pt" style:font-size-complex="10pt"/>
    </style:style>
    <style:style style:name="T447" style:parent-style-name="DefaultParagraphFont" style:family="text">
      <style:text-properties fo:font-size="10pt" style:font-size-asian="10pt" style:font-size-complex="10pt"/>
    </style:style>
    <style:style style:name="T448" style:parent-style-name="DefaultParagraphFont" style:family="text">
      <style:text-properties fo:font-size="10pt" style:font-size-asian="10pt" style:font-size-complex="10pt"/>
    </style:style>
    <style:style style:name="T449" style:parent-style-name="DefaultParagraphFont" style:family="text">
      <style:text-properties fo:font-size="10pt" style:font-size-asian="10pt" style:font-size-complex="10pt"/>
    </style:style>
    <style:style style:name="T450" style:parent-style-name="DefaultParagraphFont" style:family="text">
      <style:text-properties fo:font-size="10pt" style:font-size-asian="10pt" style:font-size-complex="10pt"/>
    </style:style>
    <style:style style:name="T451" style:parent-style-name="DefaultParagraphFont" style:family="text">
      <style:text-properties fo:font-size="10pt" style:font-size-asian="10pt" style:font-size-complex="10pt"/>
    </style:style>
    <style:style style:name="T452" style:parent-style-name="DefaultParagraphFont" style:family="text">
      <style:text-properties fo:font-size="10pt" style:font-size-asian="10pt" style:font-size-complex="10pt"/>
    </style:style>
    <style:style style:name="P453" style:parent-style-name="Standard" style:family="paragraph">
      <style:paragraph-properties>
        <style:tab-stops>
          <style:tab-stop style:type="left" style:position="0.9819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54" style:parent-style-name="Standard" style:family="paragraph">
      <style:paragraph-properties>
        <style:tab-stops>
          <style:tab-stop style:type="left" style:position="0.9819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55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456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457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458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459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460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461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462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463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464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465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466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467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68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</style:style>
    <style:style style:name="T469" style:parent-style-name="DefaultParagraphFont" style:family="text">
      <style:text-properties fo:font-size="10pt" style:font-size-asian="10pt" style:font-size-complex="10pt"/>
    </style:style>
    <style:style style:name="T470" style:parent-style-name="DefaultParagraphFont" style:family="text">
      <style:text-properties fo:font-size="10pt" style:font-size-asian="10pt" style:font-size-complex="10pt"/>
    </style:style>
    <style:style style:name="T471" style:parent-style-name="DefaultParagraphFont" style:family="text">
      <style:text-properties fo:font-size="10pt" style:font-size-asian="10pt" style:font-size-complex="10pt"/>
    </style:style>
    <style:style style:name="T472" style:parent-style-name="DefaultParagraphFont" style:family="text">
      <style:text-properties fo:font-size="10pt" style:font-size-asian="10pt" style:font-size-complex="10pt"/>
    </style:style>
    <style:style style:name="T473" style:parent-style-name="DefaultParagraphFont" style:family="text">
      <style:text-properties fo:font-size="10pt" style:font-size-asian="10pt" style:font-size-complex="10pt"/>
    </style:style>
    <style:style style:name="T474" style:parent-style-name="DefaultParagraphFont" style:family="text">
      <style:text-properties fo:font-size="10pt" style:font-size-asian="10pt" style:font-size-complex="10pt"/>
    </style:style>
    <style:style style:name="P475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476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477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478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479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480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</style:style>
    <style:style style:name="T481" style:parent-style-name="DefaultParagraphFont" style:family="text">
      <style:text-properties fo:font-size="10pt" style:font-size-asian="10pt" style:font-size-complex="10pt"/>
    </style:style>
    <style:style style:name="T482" style:parent-style-name="DefaultParagraphFont" style:family="text">
      <style:text-properties fo:font-size="10pt" style:font-size-asian="10pt" style:font-size-complex="10pt"/>
    </style:style>
    <style:style style:name="T483" style:parent-style-name="DefaultParagraphFont" style:family="text">
      <style:text-properties fo:font-size="10pt" style:font-size-asian="10pt" style:font-size-complex="10pt"/>
    </style:style>
    <style:style style:name="T484" style:parent-style-name="DefaultParagraphFont" style:family="text">
      <style:text-properties fo:font-size="10pt" style:font-size-asian="10pt" style:font-size-complex="10pt"/>
    </style:style>
    <style:style style:name="T485" style:parent-style-name="DefaultParagraphFont" style:family="text">
      <style:text-properties fo:font-size="10pt" style:font-size-asian="10pt" style:font-size-complex="10pt"/>
    </style:style>
    <style:style style:name="T486" style:parent-style-name="DefaultParagraphFont" style:family="text">
      <style:text-properties fo:font-size="10pt" style:font-size-asian="10pt" style:font-size-complex="10pt"/>
    </style:style>
    <style:style style:name="P487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88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89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490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</style:style>
    <style:style style:name="T491" style:parent-style-name="DefaultParagraphFont" style:family="text">
      <style:text-properties fo:font-size="10pt" style:font-size-asian="10pt" style:font-size-complex="10pt"/>
    </style:style>
    <style:style style:name="T492" style:parent-style-name="DefaultParagraphFont" style:family="text">
      <style:text-properties fo:font-size="10pt" style:font-size-asian="10pt" style:font-size-complex="10pt"/>
    </style:style>
    <style:style style:name="T493" style:parent-style-name="DefaultParagraphFont" style:family="text">
      <style:text-properties fo:font-size="10pt" style:font-size-asian="10pt" style:font-size-complex="10pt"/>
    </style:style>
    <style:style style:name="T494" style:parent-style-name="DefaultParagraphFont" style:family="text">
      <style:text-properties fo:font-size="10pt" style:font-size-asian="10pt" style:font-size-complex="10pt"/>
    </style:style>
    <style:style style:name="T495" style:parent-style-name="DefaultParagraphFont" style:family="text">
      <style:text-properties fo:font-size="10pt" style:font-size-asian="10pt" style:font-size-complex="10pt"/>
    </style:style>
    <style:style style:name="T496" style:parent-style-name="DefaultParagraphFont" style:family="text">
      <style:text-properties fo:font-size="10pt" style:font-size-asian="10pt" style:font-size-complex="10pt"/>
    </style:style>
    <style:style style:name="P497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498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499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500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501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502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503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504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505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506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507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508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  <style:style style:name="P509" style:parent-style-name="Standard" style:family="paragraph">
      <style:paragraph-properties>
        <style:tab-stops>
          <style:tab-stop style:type="left" style:position="1.1812in"/>
          <style:tab-stop style:type="left" style:position="1.9736in"/>
          <style:tab-stop style:type="left" style:position="2.9361in"/>
          <style:tab-stop style:type="left" style:position="4.0361in"/>
          <style:tab-stop style:type="left" style:position="5.3159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5">As at<text:s/></text:span><text:span text:style-name="T6">26</text:span><text:span text:style-name="T7">th J</text:span><text:span text:style-name="T8">anuary</text:span><text:span text:style-name="T9"><text:s/>202</text:span><text:span text:style-name="T10">6</text:span></text:h>
      <text:h text:style-name="P11" text:outline-level="1">Female</text:h>
      <text:p text:style-name="P12">18-24</text:p>
      <text:p text:style-name="P13"><text:span text:style-name="T14"><text:s text:c="2"/>50 Freestyle</text:span><text:span text:style-name="T15"><text:tab/>0:30.07</text:span><text:span text:style-name="T16"><text:tab/>03.06.23</text:span><text:span text:style-name="T17"><text:tab/>Flitwick Dolphins</text:span><text:span text:style-name="T18"><text:tab/>Megan Jones</text:span><text:span text:style-name="T19"><text:tab/><text:s/>Sheffield</text:span></text:p>
      <text:p text:style-name="P20">100 Freestyle<text:tab/>1:08.02<text:tab/>04.06.23<text:tab/>Flitwick Dolphins<text:tab/>Megan Jones<text:tab/><text:s/>Sheffield</text:p>
      <text:p text:style-name="P21">200 Freestyle<text:s/><text:tab/>2:35.20<text:s/><text:tab/>18.06.06<text:tab/>Luton SC<text:s/><text:tab/>Kate Johnson <text:s text:c="7"/>Manchester</text:p>
      <text:p text:style-name="P22">400 Freestyle<text:tab/>5:23.17<text:tab/>18.06.06<text:tab/>Luton SC<text:s/><text:tab/>Kate Johnson <text:s text:c="7"/>Manchester<text:s/><text:tab/></text:p>
      <text:p text:style-name="P23">800 Freestyle <text:s text:c="11"/>11:06.16<text:tab/>17.06.06<text:tab/>Luton SC<text:s/><text:tab/>Kate Johnson <text:s text:c="7"/>Manchester</text:p>
      <text:p text:style-name="P24">1500 Freestyle <text:s text:c="9"/>21:18.71<text:tab/>16.06.06<text:tab/>Luton SC<text:s/><text:tab/>Kate Johnson <text:s text:c="7"/>Manchester</text:p>
      <text:p text:style-name="P25"><text:span text:style-name="T26"><text:s text:c="2"/>50 Backstroke</text:span><text:span text:style-name="T27"><text:tab/>0:35.28</text:span><text:span text:style-name="T28"><text:tab/>03.06.23</text:span><text:span text:style-name="T29"><text:tab/>Flitwick Dolphins</text:span><text:span text:style-name="T30"><text:tab/>Megan Jones</text:span><text:span text:style-name="T31"><text:tab/>Sheffield</text:span></text:p>
      <text:p text:style-name="P32">100 Backstroke<text:tab/>1:13.76<text:tab/>18.05.13<text:tab/>South Beds<text:tab/>Lucy Gregory<text:tab/>Luton<text:tab/></text:p>
      <text:p text:style-name="P33">200 Backstroke<text:tab/>2:56.13<text:tab/>09.02.13<text:tab/>South Beds<text:tab/>Kate Robinson<text:s/><text:tab/>Crawley</text:p>
      <text:p text:style-name="P34"><text:s text:c="2"/>50 Breaststroke<text:tab/>0:39.97<text:tab/>01.02.14<text:tab/>South Beds<text:tab/>Emma Irvine<text:tab/>Crawley</text:p>
      <text:p text:style-name="P35">100 Breaststroke<text:tab/>1:27.54<text:tab/>02.02.14<text:tab/>South Beds<text:tab/>Emma Irvine<text:tab/>Crawley</text:p>
      <text:p text:style-name="P36"><text:span text:style-name="T37"><text:s text:c="2"/>50 Butterfly</text:span><text:span text:style-name="T38"><text:tab/>0:31.91</text:span><text:span text:style-name="T39"><text:tab/>03.06.23</text:span><text:span text:style-name="T40"><text:tab/>Flitwick Dolphins</text:span><text:span text:style-name="T41"><text:tab/>Megan Jones</text:span><text:span text:style-name="T42"><text:tab/>Sheffield</text:span></text:p>
      <text:p text:style-name="P43">100 Butterfly<text:tab/>1:19.81<text:tab/>01.02.14<text:tab/>South Beds<text:tab/>Natasha Mason<text:tab/>Crawley</text:p>
      <text:p text:style-name="P44">200 Butterfly<text:tab/>3:13.79<text:tab/>01.02.14<text:tab/>South Beds<text:tab/>Natasha Mason<text:tab/>Crawley</text:p>
      <text:p text:style-name="P45">200 Ind-Medley<text:tab/>2:45.75<text:tab/>18.05.13<text:tab/>South Beds<text:tab/>Lucy Gregory<text:tab/>Luton<text:tab/></text:p>
      <text:p text:style-name="P46">400 Ind-Medley <text:s text:c="2"/><text:tab/>6:11.74<text:tab/>17.06.06<text:tab/>Luton SC<text:s/><text:tab/>Kate Johnson <text:s text:c="6"/>Manchester</text:p>
      <text:p text:style-name="P47"><text:tab/></text:p>
      <text:p text:style-name="P48">25-29</text:p>
      <text:p text:style-name="P49"><text:span text:style-name="T50"><text:s/></text:span><text:span text:style-name="T51"><text:s/></text:span><text:span text:style-name="T52">50 Freestyle<text:s/></text:span><text:span text:style-name="T53"><text:tab/>0:28.75</text:span><text:span text:style-name="T54"><text:tab/>14.06.25</text:span><text:span text:style-name="T55"><text:tab/>South Beds</text:span><text:span text:style-name="T56"><text:tab/>Hannah Cheval</text:span><text:span text:style-name="T57"><text:tab/>London</text:span><text:span text:style-name="T58"><text:tab/></text:span></text:p>
      <text:p text:style-name="P59">100 Freestyle<text:s/><text:tab/>1:09.29<text:tab/>31.01.10<text:s/><text:tab/>Biggleswade<text:tab/>Kelly Brinkler <text:s text:c="6"/>Crawley <text:s text:c="2"/><text:tab/></text:p>
      <text:p text:style-name="P60">200 Freestyle<text:tab/>2:38.40<text:tab/>18.05.13<text:tab/>South Beds<text:tab/>Laura Robinson<text:tab/>Luton<text:tab/></text:p>
      <text:p text:style-name="P61">400 Freestyle<text:s/><text:tab/>5:07.42<text:tab/>28.01.06<text:tab/>Biggleswade<text:tab/>Susan Morris <text:s text:c="8"/>Crystal Palace</text:p>
      <text:p text:style-name="P62">800 Freestyle <text:s text:c="11"/>11:51.33<text:tab/>20.06.09<text:tab/>Flitwick Dolphins<text:s/><text:tab/>Kelly Brinkler <text:s text:c="6"/>Cardiff<text:tab/><text:s text:c="9"/></text:p>
      <text:p text:style-name="P63">1500 Freestyle <text:s text:c="9"/>22:06.20<text:tab/>21.06.09<text:tab/>Flitwick Dolphins<text:tab/>Kelly Brinkler <text:s text:c="6"/>Cardiff<text:tab/></text:p>
      <text:p text:style-name="P64"><text:s text:c="2"/>50 Backstroke<text:s/><text:tab/>0:34.00<text:tab/>30.08.22<text:tab/>South Beds<text:tab/>Francis Merridan <text:s text:c="2"/>Rome. Italy</text:p>
      <text:p text:style-name="P65">100 Backstroke<text:s/><text:tab/>1:09.72<text:tab/>19.06.09<text:tab/>Modernians<text:tab/>Natalie Effemey <text:s text:c="3"/>Cardiff<text:tab/></text:p>
      <text:p text:style-name="P66"><text:span text:style-name="T67">200 Backstroke<text:s/></text:span><text:span text:style-name="T68"><text:tab/>2:43.41</text:span><text:span text:style-name="T69"><text:tab/>20.01.24</text:span><text:span text:style-name="T70"><text:tab/>South Beds</text:span><text:span text:style-name="T71"><text:tab/>Emma Joyce <text:s text:c="6"/></text:span><text:span text:style-name="T72"><text:tab/>Crawley</text:span><text:span text:style-name="T73"><text:tab/></text:span></text:p>
      <text:p text:style-name="P74"><text:span text:style-name="T75"><text:s text:c="2"/>50 Breaststroke</text:span><text:span text:style-name="T76"><text:tab/>0:39.00</text:span><text:span text:style-name="T77"><text:tab/>18.01.20</text:span><text:span text:style-name="T78"><text:tab/>Team Luton</text:span><text:span text:style-name="T79"><text:tab/>Laura Smith</text:span><text:span text:style-name="T80"><text:tab/>Crawley</text:span><text:span text:style-name="T81"><text:tab/></text:span></text:p>
      <text:p text:style-name="P82">100 Breaststroke<text:s/><text:tab/>1:20.14<text:tab/>21.06.09<text:tab/>Modernians<text:tab/>Natalie Effemey <text:s text:c="3"/>Cardiff<text:tab/></text:p>
      <text:p text:style-name="P83">200 Breaststroke<text:s/><text:tab/>3:04.45<text:tab/>21.06.09<text:tab/>Biggleswade<text:tab/>Collette Fear <text:s text:c="9"/>Cardiff</text:p>
      <text:p text:style-name="P84"><text:s text:c="2"/>50 Butterfly<text:s/><text:tab/>0:32.02<text:tab/>24.01.16<text:tab/>Putteridge<text:tab/>Hannah Capstick <text:s text:c="2"/>Crawley</text:p>
      <text:p text:style-name="P85">100 Butterfly<text:tab/>1:10.46<text:tab/>24.01.16<text:tab/>Putteridge<text:tab/>Hannah Capstick <text:s text:c="3"/>Crawley</text:p>
      <text:p text:style-name="P86">200 Butterfly<text:s/><text:tab/>3:24.02<text:tab/>20.06.09<text:tab/>Flitwick Dolphins<text:tab/>Kelly Brinkler <text:s text:c="7"/>Cardiff<text:tab/></text:p>
      <text:p text:style-name="P87">200 Ind-Medley<text:s/><text:tab/>2:28.74<text:tab/>20.06.09<text:tab/>Modernians<text:tab/>Natalie Effemey <text:s text:c="4"/>Cardiff<text:tab/></text:p>
      <text:p text:style-name="P88">400 Ind-Medley <text:s/><text:tab/>6:23.57<text:tab/>21.06.09<text:tab/>Flitwick Dolphins<text:tab/>Kelly Brinkler <text:s text:c="8"/>Cardiff</text:p>
      <text:p text:style-name="P89"><text:tab/><text:tab/></text:p>
      <text:p text:style-name="P90">30-34</text:p>
      <text:p text:style-name="P91"><text:s text:c="2"/>50 Freestyle<text:tab/>0:28.31<text:tab/>02.04.16<text:tab/>South Beds<text:tab/><text:tab/>Carla King<text:tab/>Sheffield<text:tab/><text:s text:c="2"/></text:p>
      <text:p text:style-name="P92">100 Freestyle<text:s/><text:tab/>1:06.05<text:tab/>24.03.19<text:tab/>South Beds<text:tab/><text:tab/>Joanne Holder <text:s text:c="14"/>London</text:p>
      <text:p text:style-name="P93">200 Freestyle<text:tab/>2:34.95<text:tab/>17.01.26<text:tab/>Flitwick Dolphins<text:tab/>Jaye Western<text:tab/>Crawley</text:p>
      <text:p text:style-name="P94">400 Freestyle<text:tab/>5:39.33<text:tab/>05.05.12<text:tab/>South Beds<text:tab/><text:tab/>Sarah Pearse<text:tab/>Sheffield<text:tab/></text:p>
      <text:p text:style-name="P95">800 Freestyle <text:s text:c="11"/>11.20.85<text:tab/>29.01.12<text:tab/>South Beds<text:tab/><text:tab/>Sarah Pearse<text:tab/>Crawley<text:tab/></text:p>
      <text:p text:style-name="P96">1500 Freestyle <text:s text:c="9"/>25:03.32<text:tab/>18.06.10<text:tab/>Bedford Masters<text:tab/><text:tab/>Sarah Bailey <text:s text:c="15"/>Glasgow<text:tab/></text:p>
      <text:p text:style-name="P97"><text:s text:c="2"/>50 Backstroke<text:tab/>0:32.55<text:tab/>24.03.19<text:tab/>South Beds<text:tab/><text:tab/>Claire Evelyn<text:tab/>London<text:tab/></text:p>
      <text:p text:style-name="P98">100 Backstroke <text:s/><text:tab/>1:25.16<text:tab/>30.01.10<text:tab/>South Beds<text:tab/><text:tab/>Rachel Buckingham <text:s text:c="3"/>Crawley<text:tab/></text:p>
      <text:p text:style-name="P99">200 Backstroke<text:s/><text:tab/>3:14.67<text:tab/>20.06.10<text:tab/>Bedford Masters<text:tab/>Sarah Bailey <text:s text:c="15"/>Glasgow<text:tab/></text:p>
      <text:p text:style-name="P100"><text:s text:c="2"/>50 Breaststroke<text:tab/>0:35.44<text:tab/>16.06.13<text:tab/>South Beds<text:tab/><text:tab/>Sarah Pearse<text:tab/>Plymouth<text:tab/><text:s text:c="2"/></text:p>
      <text:p text:style-name="P101">100 Breaststroke<text:tab/>1:23.38<text:tab/>05.05.12<text:tab/>South Beds<text:tab/><text:tab/>Sarah Pearse<text:tab/>Sheffield</text:p>
      <text:p text:style-name="P102"><text:span text:style-name="T103">200 Breaststroke</text:span><text:span text:style-name="T104"><text:tab/>3:1</text:span><text:span text:style-name="T105">1.14</text:span><text:span text:style-name="T106"><text:tab/>1</text:span><text:span text:style-name="T107">8</text:span><text:span text:style-name="T108">.01.2</text:span><text:span text:style-name="T109">6</text:span><text:span text:style-name="T110"><text:tab/>Flitwick Dolphins</text:span><text:span text:style-name="T111"><text:tab/>Jaye Western</text:span><text:span text:style-name="T112"><text:tab/>Crawley</text:span><text:span text:style-name="T113"><text:tab/></text:span></text:p>
      <text:p text:style-name="P114"><text:span text:style-name="T115"><text:s text:c="2"/>50 Butterfly<text:s/></text:span><text:span text:style-name="T116"><text:tab/>0:31.72</text:span><text:span text:style-name="T117"><text:tab/>24.03.19</text:span><text:span text:style-name="T118"><text:tab/>South Beds</text:span><text:span text:style-name="T119"><text:tab/></text:span><text:span text:style-name="T120"><text:tab/>Claire Evelyn <text:s text:c="14"/>London</text:span><text:span text:style-name="T121"><text:tab/></text:span></text:p>
      <text:p text:style-name="P122"><text:span text:style-name="T123">100 Butterfly<text:s/></text:span><text:span text:style-name="T124"><text:tab/>1:25.60</text:span><text:span text:style-name="T125"><text:tab/>13.06.25</text:span><text:span text:style-name="T126"><text:tab/>Flitwick Dolphins</text:span><text:span text:style-name="T127"><text:tab/>Jaye Western <text:s text:c="15"/>London</text:span><text:span text:style-name="T128"><text:tab/></text:span></text:p>
      <text:p text:style-name="P129">200 Ind-Medley <text:s/><text:tab/>2:52.63<text:tab/>20.01.18<text:tab/>South Beds<text:tab/><text:tab/>Claire Evelyn <text:s text:c="14"/>Crawley</text:p>
      <text:p text:style-name="P130"/>
      <text:p text:style-name="P131">35-39</text:p>
      <text:p text:style-name="P132"><text:span text:style-name="T133"><text:s/></text:span><text:span text:style-name="T134"><text:s/>50 Freestyle</text:span><text:span text:style-name="T135"><text:tab/>0:28.42</text:span><text:span text:style-name="T136"><text:tab/>03.06.18</text:span><text:span text:style-name="T137"><text:tab/>South Beds</text:span><text:span text:style-name="T138"><text:tab/>Carla King</text:span><text:span text:style-name="T139"><text:tab/>Plymouth</text:span></text:p>
      <text:p text:style-name="P140">100 Freestyle<text:tab/>1:03.25<text:tab/>09.06.18<text:tab/>South Beds<text:tab/>Carla King<text:tab/>Plymouth</text:p>
      <text:p text:style-name="P141">200 Freestyle<text:tab/>2:22.82<text:tab/>02.04.16<text:tab/>Putteridge<text:tab/>Miriama Owens<text:tab/>Sheffield</text:p>
      <text:p text:style-name="P142">400 Freestyle<text:tab/>5:11.44<text:tab/>12.06.15<text:tab/>Putteridge<text:tab/>Miriama Owens<text:tab/>Manchester</text:p>
      <text:p text:style-name="P143">800 Freestyle <text:s text:c="10"/>10:40.06<text:s/><text:tab/>12.06.15<text:tab/>Putteridge<text:tab/>Miriama Owens<text:tab/>Manchester</text:p>
      <text:p text:style-name="P144"><text:s text:c="2"/>50 Backstroke<text:tab/>0:38.34<text:tab/>02.04.16<text:tab/>Putteridge<text:tab/>Carrie Page<text:tab/>Sheffield</text:p>
      <text:p text:style-name="P145">100 Backstroke<text:tab/>1:24.04<text:tab/>23.01.16<text:tab/>Putteridge<text:tab/>Carrie Page<text:tab/>Crawley</text:p>
      <text:p text:style-name="P146">200 Backstroke<text:tab/>3:04.05<text:tab/>01.02.15<text:tab/>Putteridge<text:tab/>Carrie Page<text:tab/>Crawley</text:p>
      <text:p text:style-name="P147"><text:span text:style-name="T148"><text:s text:c="2"/></text:span><text:span text:style-name="T149">50 Breaststroke</text:span><text:span text:style-name="T150"><text:tab/>0:34.73</text:span><text:span text:style-name="T151"><text:tab/>19.01.19</text:span><text:span text:style-name="T152"><text:tab/>South Beds</text:span><text:span text:style-name="T153"><text:tab/>Carla King</text:span><text:span text:style-name="T154"><text:tab/>Crawley</text:span></text:p>
      <text:p text:style-name="P155">100 Breaststroke<text:tab/>1:20.71<text:tab/>19.01.19<text:tab/>South Beds<text:tab/>Carla King<text:tab/>Crawley</text:p>
      <text:p text:style-name="P156"><text:s text:c="2"/>50 Butterfly<text:tab/>0:32.32<text:tab/>28.05.16<text:tab/>South Beds<text:tab/>Samantha Hammond<text:tab/>London <text:s text:c="3"/></text:p>
      <text:p text:style-name="P157">100 Butterfly<text:tab/>1:20.80<text:tab/>12.06.15<text:tab/>Putteridge<text:tab/>Miriama Owens<text:tab/>Manchester</text:p>
      <text:p text:style-name="P158">200 Ind-Medley<text:tab/>2:40.37<text:tab/>01.04.16<text:tab/>Putteridge<text:tab/>Miriama Owens<text:tab/>Sheffield</text:p>
      <text:p text:style-name="P159">400 Ind-Medley<text:tab/>5:50.17<text:tab/>12.06.15<text:tab/>Putteridge<text:tab/>Miriama Owens<text:tab/>Manchester</text:p>
      <text:p text:style-name="P160"><text:tab/></text:p>
      <text:p text:style-name="P161">40-44</text:p>
      <text:p text:style-name="P162"><text:span text:style-name="T163"><text:s text:c="2"/>50 Freestyle</text:span><text:span text:style-name="T164"><text:tab/>0:28.81</text:span><text:span text:style-name="T165"><text:tab/>17.05.25</text:span><text:span text:style-name="T166"><text:tab/>South Beds</text:span><text:span text:style-name="T167"><text:tab/>Carla King</text:span><text:span text:style-name="T168"><text:tab/>London</text:span></text:p>
      <text:p text:style-name="P169">100 Freestyle<text:tab/>1:04.48<text:tab/>22.01.23<text:tab/>South Beds<text:tab/>Carla King<text:tab/>Crawley</text:p>
      <text:p text:style-name="P170">200 Freestyle<text:tab/>2:21.53<text:tab/>01.03.20<text:tab/>Team Luton<text:tab/>Jo Mitchinson<text:tab/>Swansea</text:p>
      <text:p text:style-name="P171">400 Freestyle<text:tab/>5:07.40<text:tab/>03.06.23<text:tab/>Team Luton<text:tab/>Jo Mitchinson<text:tab/>Sheffield</text:p>
      <text:p text:style-name="P172">800 Freestyle <text:s text:c="9"/>12:12.51<text:tab/>21.01.17<text:tab/>South Beds<text:tab/>Clare Warren<text:tab/>Crawley</text:p>
      <text:p text:style-name="P173"><text:span text:style-name="T174"><text:s text:c="2"/>50 Backstroke</text:span><text:span text:style-name="T175"><text:tab/>0:36.13</text:span><text:span text:style-name="T176"><text:tab/>04.03.23</text:span><text:span text:style-name="T177"><text:tab/>Team Luton</text:span><text:span text:style-name="T178"><text:tab/>Jo Mitchinson</text:span><text:span text:style-name="T179"><text:tab/>Swansea</text:span></text:p>
      <text:p text:style-name="P180"><text:span text:style-name="T181">100 Backstroke</text:span><text:span text:style-name="T182"><text:tab/>1:16.07</text:span><text:span text:style-name="T183"><text:tab/>02.06.23</text:span><text:span text:style-name="T184"><text:tab/>Team Luton</text:span><text:span text:style-name="T185"><text:tab/>Jo Mitchinson</text:span><text:span text:style-name="T186"><text:tab/>Sheffield</text:span></text:p>
      <text:p text:style-name="P187">200 Backstroke<text:tab/>2:42.58<text:tab/>04.03.23<text:tab/>Team Luton<text:tab/>Jo Mitchinson<text:tab/>Swansea</text:p>
      <text:p text:style-name="P188"><text:span text:style-name="T189"><text:s text:c="2"/>50 Breaststroke</text:span><text:span text:style-name="T190"><text:tab/>0:35.81</text:span><text:span text:style-name="T191"><text:tab/>22.01.23</text:span><text:span text:style-name="T192"><text:tab/>South Beds</text:span><text:span text:style-name="T193"><text:tab/>Carla King</text:span><text:span text:style-name="T194"><text:tab/>Crawley</text:span></text:p>
      <text:p text:style-name="P195">100 Breaststroke<text:tab/>1:24.80<text:tab/>15.06.25<text:tab/>Biggleswade<text:tab/>Kat Berry<text:tab/>London</text:p>
      <text:p text:style-name="NoSpacing"><text:span text:style-name="T196">200 Breaststroke</text:span><text:span text:style-name="T197"><text:tab/><text:s text:c="5"/>3:04.17 <text:s text:c="10"/>14.06.25</text:span><text:tab/><text:s text:c="11"/><text:span text:style-name="T198">Biggleswade</text:span><text:span text:style-name="T199"><text:tab/><text:s/>Kat Berry</text:span><text:span text:style-name="T200"><text:tab/><text:s text:c="9"/>London</text:span></text:p>
      <text:p text:style-name="P201"><text:span text:style-name="T202"><text:s text:c="2"/>50 Butterfly</text:span><text:span text:style-name="T203"><text:tab/>0:34.87</text:span><text:span text:style-name="T204"><text:tab/>18.06.22</text:span><text:span text:style-name="T205"><text:tab/>Dunstable</text:span><text:span text:style-name="T206"><text:tab/>Jodie Armstrong</text:span><text:span text:style-name="T207"><text:tab/>Aberdeen</text:span></text:p>
      <text:p text:style-name="P208">100 Butterfly<text:tab/>1:20.82<text:tab/>29.02.20<text:tab/>Team Luton<text:tab/>Jo Mitchinson<text:tab/>Swansea</text:p>
      <text:p text:style-name="P209">200 Butterfly<text:tab/>2:47.62<text:tab/>29.02.20<text:tab/>Team Luton<text:tab/>Jo Mitchinson<text:tab/>Swansea</text:p>
      <text:p text:style-name="P210">200 Ind-Medley<text:tab/>3:03.60<text:tab/>16.06.17<text:tab/>Team Luton<text:tab/>Karen MacKenzie<text:tab/>Aberdeen</text:p>
      <text:p text:style-name="P211"/>
      <text:p text:style-name="P212">45-49</text:p>
      <text:p text:style-name="P213"><text:s text:c="2"/>50 Freestyle<text:tab/>0:31.39<text:tab/>17.06.22<text:tab/>Team Luton<text:tab/>Kelly Cooke <text:s text:c="4"/><text:tab/>Aberdeen</text:p>
      <text:p text:style-name="P214">100 Freestyle<text:tab/>1:09.95<text:tab/>18.06.22<text:tab/>Team Luton<text:tab/>Kelly Cooke<text:tab/>Aberdeen</text:p>
      <text:p text:style-name="P215">200 Freestyle<text:tab/>2:32.78<text:tab/>15.06.25<text:tab/>Biggleswade<text:tab/>Susan Evans<text:tab/>London</text:p>
      <text:p text:style-name="P216">400 Freestyle<text:tab/>5:12.94<text:tab/>15.06.25<text:tab/>Biggleswade<text:tab/>Susan Evans<text:tab/>London</text:p>
      <text:p text:style-name="P217">800 Freestyle <text:s text:c="10"/>10:28.70<text:tab/>15.06.25<text:tab/>Biggleswade<text:tab/>Susan Evans<text:tab/>London</text:p>
      <text:p text:style-name="P218"><text:span text:style-name="T219">1500 Freestyle <text:s text:c="8"/>20:21.27</text:span><text:span text:style-name="T220"><text:tab/>13.06.25</text:span><text:span text:style-name="T221"><text:tab/>Biggleswade</text:span><text:span text:style-name="T222"><text:tab/>Susan Evans</text:span><text:span text:style-name="T223"><text:tab/>London</text:span></text:p>
      <text:p text:style-name="P224"><text:span text:style-name="T225"><text:s text:c="2"/>50 Backstroke<text:s/></text:span><text:span text:style-name="T226"><text:tab/>0:36.98</text:span><text:span text:style-name="T227"><text:tab/>14.06.19</text:span><text:span text:style-name="T228"><text:tab/>Team Luton</text:span><text:span text:style-name="T229"><text:tab/>Karen MacKenzie <text:s text:c="6"/>Swansea</text:span></text:p>
      <text:p text:style-name="P230">100 Backstroke<text:tab/>1:21.62<text:tab/>09.06.18<text:tab/>Team Luton<text:tab/>Karen MacKenzie<text:tab/>Plymouth</text:p>
      <text:p text:style-name="P231"><text:span text:style-name="T232">200 Backstroke</text:span><text:span text:style-name="T233"><text:tab/>2:48.47</text:span><text:span text:style-name="T234"><text:tab/>13.06.25</text:span><text:span text:style-name="T235"><text:tab/>Biggleswade</text:span><text:span text:style-name="T236"><text:tab/>Susan Evans</text:span><text:span text:style-name="T237"><text:tab/>London</text:span></text:p>
      <text:p text:style-name="P238"><text:s text:c="2"/>50 Breaststroke<text:s/><text:tab/>0:44.41<text:tab/>03.04.16<text:tab/>Putteridge<text:tab/>Patricia L D Sully <text:s/><text:tab/>Sheffield<text:tab/></text:p>
      <text:p text:style-name="P239">100 Breaststroke<text:s/><text:tab/>1:40.71<text:tab/>02.04.16<text:tab/>Putteridge<text:tab/>Patricia L D Sully<text:tab/>Sheffield<text:tab/></text:p>
      <text:p text:style-name="P240">200 Breaststroke<text:s/><text:tab/>4:14.23<text:tab/>29.01.11<text:tab/>South Beds<text:tab/>Jeanetta Lee <text:s text:c="16"/>Crawley</text:p>
      <text:p text:style-name="P241"><text:s text:c="2"/>50 Butterfly<text:tab/>0:30.95<text:tab/>07.05.16<text:tab/>Flitwick Dolphins<text:tab/>Liz Woolner<text:tab/>Norwich</text:p>
      <text:p text:style-name="P242">100 Butterfly<text:tab/>1:09.94<text:tab/>07.05.16<text:tab/>Flitwick Dolphins<text:tab/>Liz Woolner<text:tab/>Norwich</text:p>
      <text:p text:style-name="P243">200 Ind-Medley<text:tab/>2:51.26<text:tab/>04.06.23<text:tab/>Biggleswade<text:tab/>Susan Evans<text:tab/>Sheffield</text:p>
      <text:p text:style-name="P244">400 Ind-Medley<text:tab/>6:14.00<text:tab/>02.06.23<text:tab/>Biggleswade<text:tab/>Susan Evans<text:tab/>Sheffield</text:p>
      <text:p text:style-name="P245"/>
      <text:p text:style-name="P246">50-54</text:p>
      <text:p text:style-name="P247"><text:s text:c="2"/>50 Freestyle<text:tab/>0:29.16<text:tab/>17.06.17<text:tab/>Flitwick Dolphins<text:tab/>Liz Woolner<text:tab/>Aberdeen</text:p>
      <text:p text:style-name="P248">100 Freestyle<text:tab/>1:06.53<text:tab/>17.06.17<text:tab/>Flitwick Dolphins<text:tab/>Liz Woolner<text:tab/>Aberdeen</text:p>
      <text:p text:style-name="P249">200 Freestyle<text:tab/>2:27.03<text:tab/>16.06.17<text:tab/>Flitwick Dolphins<text:tab/>Liz Woolner<text:tab/>Aberdeen</text:p>
      <text:p text:style-name="P250">400 Freestyle<text:tab/>5:10.00<text:tab/>16.06.12<text:tab/>Modernians<text:tab/>Annie Wilson<text:tab/>Riccione, Italy</text:p>
      <text:p text:style-name="P251">800 Freestyle <text:s text:c="11"/><text:tab/>11:50.52<text:tab/>15.06.25<text:tab/>Team Luton<text:tab/>Karen MacKenzie<text:tab/>London</text:p>
      <text:p text:style-name="P252">1500 Freestyle<text:tab/>27:43.91<text:tab/>07.03.15<text:tab/>South Beds<text:tab/>Jackie Maycock<text:tab/>Swansea</text:p>
      <text:soft-page-break/>
      <text:p text:style-name="P253"><text:s text:c="2"/>50 Backstroke<text:tab/>0:35.48<text:tab/>17.06.17<text:tab/>Flitwick Dolphins<text:tab/>Liz Woolner<text:tab/>Aberdeen</text:p>
      <text:p text:style-name="P254">100 Backstroke<text:tab/>1:20.01<text:tab/>22.01.17<text:tab/>Flitwick Dolphins<text:tab/>Liz Woolner<text:tab/>Crawley</text:p>
      <text:p text:style-name="P255">200 Backstroke<text:tab/>3:00.81<text:tab/>20.01.24<text:tab/>Team Luton<text:tab/>Karen MacKenzie<text:tab/>Crawley</text:p>
      <text:p text:style-name="P256"><text:s text:c="2"/>50 Breaststroke<text:tab/>0:48.90<text:tab/>09.02.13<text:tab/>South Beds<text:tab/>Jackie Maycock<text:tab/>Crawley</text:p>
      <text:p text:style-name="P257">200 Breaststroke<text:tab/>3:40.62<text:tab/>29.05.16<text:tab/>South Beds<text:tab/>Jackie Maycock<text:tab/>London</text:p>
      <text:p text:style-name="P258"><text:span text:style-name="T259"><text:s text:c="2"/>50 Butterfly</text:span><text:span text:style-name="T260"><text:tab/>0:30.70</text:span><text:span text:style-name="T261"><text:tab/>24.03.19<text:s/></text:span><text:span text:style-name="T262"><text:tab/>Flitwick Dolphins</text:span><text:span text:style-name="T263"><text:tab/>Liz Woolner</text:span><text:span text:style-name="T264"><text:tab/>London</text:span></text:p>
      <text:p text:style-name="P265">100 Butterfly<text:tab/>1:10.15<text:tab/>22.01.17<text:tab/>Flitwick Dolphins<text:tab/>Liz Woolner<text:tab/>Crawley</text:p>
      <text:p text:style-name="P266">200 Butterfly<text:tab/>3:49.22<text:tab/>28.01.12<text:tab/>South Beds<text:tab/>Christine Ayers<text:tab/>Crawley<text:tab/></text:p>
      <text:p text:style-name="P267">200 Ind-Medley<text:tab/>3:09.68<text:tab/>19.04.24<text:tab/>Team Luton<text:tab/>Karen MacKenzie<text:tab/>Swansea</text:p>
      <text:p text:style-name="P268"><text:span text:style-name="T269">400 Ind-Medley</text:span><text:span text:style-name="T270"><text:tab/>6:42.03</text:span><text:span text:style-name="T271"><text:tab/>13.06.25</text:span><text:span text:style-name="T272"><text:tab/>Team Luton</text:span><text:span text:style-name="T273"><text:tab/>Karen MacKenzie</text:span><text:span text:style-name="T274"><text:tab/>London</text:span><text:span text:style-name="T275"><text:s/></text:span></text:p>
      <text:p text:style-name="P276"><text:tab/><text:tab/></text:p>
      <text:p text:style-name="P277">55-59<text:tab/></text:p>
      <text:p text:style-name="P278"><text:span text:style-name="T279"><text:s text:c="2"/>50 Freestyle<text:s/></text:span><text:span text:style-name="T280"><text:tab/>0:29.41</text:span><text:span text:style-name="T281"><text:tab/>23.06.24</text:span><text:span text:style-name="T282"><text:tab/>Flitwick Dolphins</text:span><text:span text:style-name="T283"><text:tab/>Liz Woolner</text:span><text:span text:style-name="T284"><text:tab/>London</text:span><text:span text:style-name="T285"><text:tab/></text:span></text:p>
      <text:p text:style-name="P286">100 Freestyle<text:s/><text:tab/>1:07.19<text:tab/>23.06.24<text:tab/>Flitwick Dolphins<text:tab/>Liz Woolner<text:s/><text:tab/>London<text:tab/></text:p>
      <text:p text:style-name="P287"><text:s/>200 Freestyle<text:s/><text:tab/>2:54.60<text:tab/>30.07.11<text:tab/>South Beds<text:tab/>Christine Ayers <text:s text:c="11"/>Aldershot<text:tab/></text:p>
      <text:p text:style-name="P288"><text:s/>400 Freestyle<text:s/><text:tab/>6:10.71<text:tab/>08.02.09<text:tab/>South Beds<text:tab/>Christine Ayers <text:s text:c="11"/>Sheffield<text:tab/></text:p>
      <text:p text:style-name="P289"><text:s/>800 Freestyle <text:s text:c="10"/>12:48.14<text:tab/>29.01.11<text:tab/>South Beds<text:tab/>Christine Ayers <text:s text:c="11"/>Crawley<text:tab/></text:p>
      <text:p text:style-name="P290">1500 Freestyle <text:s text:c="9"/>24:13.44<text:tab/>17.06.11<text:tab/>South Beds<text:tab/>Christine Ayers <text:s text:c="11"/>Leeds<text:tab/></text:p>
      <text:p text:style-name="P291"><text:span text:style-name="T292"><text:s text:c="2"/></text:span><text:span text:style-name="T293">50 Backstroke<text:s/></text:span><text:span text:style-name="T294"><text:tab/>0:36.38</text:span><text:span text:style-name="T295"><text:tab/>17.05.25</text:span><text:span text:style-name="T296"><text:tab/>Flitwick Dolphins</text:span><text:span text:style-name="T297"><text:tab/>Liz Woolner <text:s text:c="11"/></text:span><text:span text:style-name="T298"><text:tab/>London</text:span><text:span text:style-name="T299"><text:s text:c="2"/></text:span></text:p>
      <text:p text:style-name="P300">100 Backstroke<text:tab/>1:36.13<text:tab/>18.05.13<text:tab/>South Beds<text:tab/>Alison Sheehan<text:tab/>Luton<text:tab/></text:p>
      <text:p text:style-name="P301">200 Backstroke<text:s/><text:tab/>3:28.99<text:tab/>23.01.16<text:tab/>South Beds<text:tab/>Alison Sheehan <text:s text:c="11"/>Crawley<text:tab/></text:p>
      <text:p text:style-name="P302"><text:s text:c="2"/>50 Breaststroke<text:tab/>0:44.11<text:tab/>29.01.11<text:tab/>South Beds<text:tab/>Christine Ayers <text:s text:c="11"/>Crawley<text:tab/></text:p>
      <text:p text:style-name="P303">100 Breaststroke<text:s/><text:tab/>1:36.42<text:tab/>24.01.09<text:tab/>South Beds<text:tab/>Christine Ayers <text:s text:c="11"/>Crawley<text:tab/></text:p>
      <text:p text:style-name="P304">200 Breaststroke<text:s/><text:tab/>3:27.19<text:tab/>08.02.09<text:tab/>South Beds<text:tab/>Christine Ayers <text:s text:c="11"/>Sheffield<text:tab/></text:p>
      <text:p text:style-name="P305"><text:span text:style-name="T306"><text:s text:c="2"/>50 Butterfly</text:span><text:span text:style-name="T307"><text:tab/>0:31.02</text:span><text:span text:style-name="T308"><text:tab/>23.06.24</text:span><text:span text:style-name="T309"><text:tab/>Flitwick Dolphins</text:span><text:span text:style-name="T310"><text:tab/>Liz Woolner</text:span><text:span text:style-name="T311"><text:tab/>London</text:span></text:p>
      <text:p text:style-name="P312"><text:span text:style-name="T313">100 Butterfly<text:s/></text:span><text:span text:style-name="T314"><text:tab/>1:11.97</text:span><text:span text:style-name="T315"><text:tab/>22.06.24</text:span><text:span text:style-name="T316"><text:tab/>Flitwick Dolphins</text:span><text:span text:style-name="T317"><text:tab/>Liz Woolner</text:span><text:span text:style-name="T318"><text:tab/>London</text:span></text:p>
      <text:p text:style-name="P319"/>
      <text:p text:style-name="P320">200 Ind-Medley<text:tab/>3:23.12<text:tab/>06.05.12<text:tab/>South Beds<text:tab/>Christine Ayres<text:tab/>Sheffield<text:tab/></text:p>
      <text:p text:style-name="P321">400 Ind-Medley<text:s/><text:tab/>7:13.05<text:tab/>30.01.10<text:tab/>South Beds<text:tab/>Christine Ayers <text:s text:c="11"/>Crawley<text:tab/></text:p>
      <text:p text:style-name="P322"/>
      <text:p text:style-name="P323">60-64</text:p>
      <text:p text:style-name="P324"><text:s text:c="2"/>50 Freestyle<text:tab/>0:36.86<text:tab/>01.02.14<text:tab/>South Beds<text:tab/>Christine Ayers<text:tab/>Crawley</text:p>
      <text:p text:style-name="P325">100 Freestyle<text:tab/>1:22.28<text:tab/>26.07.14<text:tab/>South Beds<text:tab/>Christine Ayers<text:tab/>Aldershot<text:tab/></text:p>
      <text:p text:style-name="P326">200 Freestyle<text:tab/>2:57.18<text:tab/>16.06.13<text:tab/>South Beds<text:tab/>Christine Ayers<text:tab/>Plymouth<text:tab/></text:p>
      <text:p text:style-name="P327">400 Freestyle<text:tab/>6:12.41<text:tab/>23.01.16<text:tab/>South Beds<text:tab/>Christine Ayers<text:tab/>Crawley<text:tab/></text:p>
      <text:p text:style-name="P328">800 Freestyle<text:tab/>12:46.66<text:tab/>13.06.14<text:tab/>South Beds<text:tab/>Christine Ayers<text:tab/>Swansea</text:p>
      <text:p text:style-name="P329">1500 Freestyle<text:tab/>24:04.94<text:tab/>13.06.14<text:tab/>South Beds<text:tab/>Christine Ayers<text:tab/>Swansea<text:tab/></text:p>
      <text:p text:style-name="P330"><text:s text:c="2"/>50 Backstroke<text:tab/>0:43:88<text:s/><text:tab/>14.06.13<text:tab/>South Beds<text:tab/>Christine Ayers<text:tab/>Plymouth</text:p>
      <text:p text:style-name="P331">100 Backstroke<text:tab/>1:38.31<text:tab/>26.07.14<text:tab/>South Beds<text:tab/>Christine Ayers<text:tab/>Aldershot</text:p>
      <text:p text:style-name="P332">200 Backstroke<text:tab/>3:35.27<text:tab/>18.05.13<text:tab/>South Beds<text:tab/>Christine Ayers <text:s text:c="5"/><text:tab/>Luton<text:tab/></text:p>
      <text:p text:style-name="P333"><text:s text:c="2"/>50 Breaststroke<text:tab/>0:45.02<text:tab/>03.04.16<text:tab/>South Beds<text:tab/>Christine Ayers<text:tab/>Sheffield<text:tab/></text:p>
      <text:p text:style-name="P334">100 Breaststroke<text:tab/>1:39.07<text:tab/>04.08.14<text:tab/>South Beds<text:tab/>Christine Ayers<text:tab/>Montreal. Canada</text:p>
      <text:p text:style-name="P335">200 Breaststroke<text:tab/>3:33.41<text:tab/>18.05.13<text:tab/>South Beds<text:tab/>Christine Ayers <text:s text:c="11"/>Luton</text:p>
      <text:p text:style-name="P336"><text:s text:c="2"/>50 Butterfly<text:tab/>0:42.31<text:tab/>15.06.14<text:tab/>South Beds<text:tab/>Christine Ayers<text:tab/>Swansea</text:p>
      <text:p text:style-name="P337">100 Butterfly<text:tab/>1:40.42<text:tab/>09.02.13<text:tab/>South Beds<text:tab/>Christine Ayers<text:tab/>Crawley<text:tab/></text:p>
      <text:p text:style-name="P338">200 Butterfly<text:tab/>3:46.26<text:tab/>01.02.14<text:tab/>South Beds<text:tab/>Christine Ayers<text:tab/>Crawley</text:p>
      <text:p text:style-name="P339">200 Ind-Medley<text:tab/>3:20.72<text:tab/>06.08.14<text:tab/>South Beds<text:tab/>Christine Ayers<text:tab/>Montreal. Canada</text:p>
      <text:p text:style-name="P340">400 Ind. Medley<text:tab/>7:03.89<text:tab/>01.02.14<text:tab/>South Beds<text:tab/>Christine Ayers<text:tab/>Crawley</text:p>
      <text:p text:style-name="P341"/>
      <text:p text:style-name="P342">65-69</text:p>
      <text:p text:style-name="P343"><text:span text:style-name="T344"><text:s text:c="2"/>50 Freestyle</text:span><text:span text:style-name="T345"><text:tab/>0:38.78</text:span><text:span text:style-name="T346"><text:tab/>17.06.22</text:span><text:span text:style-name="T347"><text:tab/>South Beds</text:span><text:span text:style-name="T348"><text:tab/>Christine Ayers</text:span><text:span text:style-name="T349"><text:tab/>Aberdeen</text:span></text:p>
      <text:p text:style-name="P350">100 Freestyle<text:tab/>1:26.03<text:tab/>18.01.20<text:tab/>South Beds<text:tab/>Christine Ayers<text:tab/>Crawley</text:p>
      <text:p text:style-name="P351"><text:span text:style-name="T352">200 Freestyle</text:span><text:span text:style-name="T353"><text:tab/>3:09.07</text:span><text:span text:style-name="T354"><text:tab/>14.08.19</text:span><text:span text:style-name="T355"><text:tab/>South Beds</text:span><text:span text:style-name="T356"><text:tab/>Christine Ayers</text:span><text:span text:style-name="T357"><text:tab/>Gwangju. Sth Korea</text:span><text:span text:style-name="T358"><text:tab/></text:span></text:p>
      <text:p text:style-name="P359">400 Freestyle<text:tab/>6:55.25<text:tab/>29.02.20<text:tab/>South Beds<text:tab/>Christine Ayers<text:tab/>Swansea<text:tab/><text:tab/></text:p>
      <text:p text:style-name="P360">800 Freestyle<text:tab/>14:01.67<text:tab/>29.02.20<text:tab/>South Beds<text:tab/>Christine Ayers<text:tab/>Swansea</text:p>
      <text:p text:style-name="P361">1500 Freestyle<text:tab/>26:17.28<text:tab/>26.02.20<text:tab/>South Beds<text:tab/>Christine Ayers<text:tab/>Swansea<text:tab/></text:p>
      <text:p text:style-name="P362"><text:span text:style-name="T363"><text:s text:c="2"/>50 Backstroke<text:s/></text:span><text:span text:style-name="T364"><text:tab/>0:47.64</text:span><text:span text:style-name="T365"><text:tab/>19.01.20</text:span><text:span text:style-name="T366"><text:tab/>South Beds</text:span><text:span text:style-name="T367"><text:tab/>Christine Ayers <text:s text:c="10"/></text:span><text:span text:style-name="T368"><text:tab/>Crawley</text:span><text:span text:style-name="T369"><text:tab/></text:span></text:p>
      <text:p text:style-name="P370">100 Backstroke<text:s/><text:tab/>1:45.66<text:tab/>01.03.20<text:tab/>South Beds<text:tab/>Christine Ayers <text:s text:c="11"/><text:tab/>Swansea</text:p>
      <text:p text:style-name="P371"><text:span text:style-name="T372"><text:s text:c="2"/>50 Breaststroke</text:span><text:span text:style-name="T373"><text:tab/>0:48.11</text:span><text:span text:style-name="T374"><text:tab/>18.01.20</text:span><text:span text:style-name="T375"><text:tab/>South Beds</text:span><text:span text:style-name="T376"><text:tab/>Christine Ayers</text:span><text:span text:style-name="T377"><text:tab/>Crawley</text:span></text:p>
      <text:soft-page-break/>
      <text:p text:style-name="P378">100 Breaststroke<text:tab/>1:45.29<text:tab/>19.01.19<text:tab/>South Beds<text:tab/>Christine Ayers<text:tab/>Crawley<text:tab/></text:p>
      <text:p text:style-name="P379"><text:span text:style-name="T380">200 Breaststroke</text:span><text:span text:style-name="T381"><text:tab/>3.49.55</text:span><text:span text:style-name="T382"><text:tab/>20.01.19</text:span><text:span text:style-name="T383"><text:tab/>South Beds</text:span><text:span text:style-name="T384"><text:tab/>Christine Ayers</text:span><text:span text:style-name="T385"><text:tab/>Crawley</text:span><text:span text:style-name="T386"><text:tab/></text:span></text:p>
      <text:p text:style-name="P387"><text:s text:c="2"/>50 Butterfly<text:s/><text:tab/>0:46.22<text:tab/>18.06.22<text:tab/>South Beds<text:tab/>Christine Ayers <text:s text:c="12"/>Aberdeen</text:p>
      <text:p text:style-name="P388">200 Ind-Medley<text:tab/>3:44.83<text:tab/>18.06.22<text:tab/>South Beds<text:tab/>Christine Ayers<text:tab/>Aberdeen</text:p>
      <text:p text:style-name="P389"/>
      <text:p text:style-name="P390">70-74</text:p>
      <text:p text:style-name="P391"><text:span text:style-name="T392"><text:s text:c="2"/>50 Freestyle<text:s/></text:span><text:span text:style-name="T393"><text:tab/>0:38.78</text:span><text:span text:style-name="T394"><text:tab/>05.03.23</text:span><text:span text:style-name="T395"><text:tab/>South Beds</text:span><text:span text:style-name="T396"><text:tab/>Christine Ayers <text:s text:c="6"/></text:span><text:span text:style-name="T397"><text:tab/>Swansea</text:span></text:p>
      <text:p text:style-name="P398">100 Freestyle<text:tab/>1:31.35<text:tab/>10.12.23<text:tab/>South Beds<text:tab/>Christine Ayers<text:tab/>Derby</text:p>
      <text:p text:style-name="P399">200 Freestyle<text:tab/>3:12.59<text:tab/>10.12.23<text:tab/>South Beds<text:tab/>Christine Ayers<text:tab/>Derby</text:p>
      <text:p text:style-name="P400">400 Freestyle<text:tab/>6:40.73<text:tab/>10.12.23<text:tab/>South Beds<text:tab/>Christine Ayers<text:tab/>Derby</text:p>
      <text:p text:style-name="P401"><text:span text:style-name="T402">800 Freestyle <text:s text:c="11"/></text:span><text:span text:style-name="T403"><text:tab/>13:37.33</text:span><text:span text:style-name="T404"><text:tab/>26.02.24</text:span><text:span text:style-name="T405"><text:tab/>South Beds</text:span><text:span text:style-name="T406"><text:tab/>Christine Ayers</text:span><text:span text:style-name="T407"><text:tab/>Doha. Qatar</text:span><text:span text:style-name="T408"><text:tab/></text:span></text:p>
      <text:p text:style-name="P409"><text:span text:style-name="T410">1500 Freestyle</text:span><text:span text:style-name="T411"><text:tab/>26:33.57</text:span><text:span text:style-name="T412"><text:tab/>07.04.24</text:span><text:span text:style-name="T413"><text:tab/>South Beds</text:span><text:span text:style-name="T414"><text:tab/>Christine Ayers</text:span><text:span text:style-name="T415"><text:tab/>Derby</text:span></text:p>
      <text:p text:style-name="P416"><text:span text:style-name="T417"><text:s text:c="2"/>50 Backstroke</text:span><text:span text:style-name="T418"><text:tab/>0:46.01</text:span><text:span text:style-name="T419"><text:tab/>04.05.23</text:span><text:span text:style-name="T420"><text:tab/>South Beds</text:span><text:span text:style-name="T421"><text:tab/>Christine Ayers</text:span><text:span text:style-name="T422"><text:tab/>Swansea<text:s/></text:span><text:span text:style-name="T423"><text:tab/></text:span><text:span text:style-name="T424"><text:tab/></text:span></text:p>
      <text:p text:style-name="P425">100 Backstroke<text:s/><text:tab/>1:44.70<text:tab/>05.03.23<text:tab/>South Beds<text:tab/>Christine Ayers <text:s text:c="11"/>Swansea</text:p>
      <text:p text:style-name="P426">200 Backstroke<text:tab/>3:57.71<text:tab/>15.06.13<text:tab/>South Beds<text:tab/>Janet Masters<text:tab/>Plymouth</text:p>
      <text:p text:style-name="P427"><text:span text:style-name="T428"><text:s text:c="2"/>50 Breaststroke<text:s/></text:span><text:span text:style-name="T429"><text:tab/>0:47.36</text:span><text:span text:style-name="T430"><text:tab/>28.02.24</text:span><text:span text:style-name="T431"><text:tab/>South Beds</text:span><text:span text:style-name="T432"><text:tab/>Christine Ayers<text:s/></text:span><text:span text:style-name="T433"><text:tab/>Doha. Qatar</text:span></text:p>
      <text:p text:style-name="P434">100 Breaststroke<text:tab/>1:45.06<text:tab/>27.02.24<text:tab/>South Beds<text:tab/>Christine Ayers<text:tab/>Doha. Qatar</text:p>
      <text:p text:style-name="P435"><text:span text:style-name="T436">200 Breaststroke</text:span><text:span text:style-name="T437"><text:tab/>3:47.31</text:span><text:span text:style-name="T438"><text:tab/>02.03.24</text:span><text:span text:style-name="T439"><text:tab/>South Beds</text:span><text:span text:style-name="T440"><text:tab/>Christine Ayers</text:span><text:span text:style-name="T441"><text:tab/>Doha Qatar</text:span><text:span text:style-name="T442"><text:tab/><text:s text:c="2"/></text:span></text:p>
      <text:p text:style-name="P443"><text:s text:c="2"/>50 Butterfly<text:s/><text:tab/>0:45.35<text:tab/>04.03.23<text:tab/>South Beds<text:tab/>Christine Ayers <text:s text:c="11"/>Swansea</text:p>
      <text:p text:style-name="P444">100 Butterfly<text:tab/>1:56.47<text:tab/>05.05.12<text:tab/>South Beds<text:tab/>Janet Masters<text:tab/>Sheffield</text:p>
      <text:p text:style-name="P445"><text:span text:style-name="T446">200 Ind-Medley <text:s/></text:span><text:span text:style-name="T447"><text:tab/>3:34.11</text:span><text:span text:style-name="T448"><text:tab/>29.02.24</text:span><text:span text:style-name="T449"><text:tab/>South Beds</text:span><text:span text:style-name="T450"><text:tab/>Christine Ayers <text:s text:c="11"/>Doha. Qatar</text:span><text:span text:style-name="T451"><text:tab/></text:span><text:span text:style-name="T452"><text:tab/></text:span></text:p>
      <text:p text:style-name="P453"/>
      <text:p text:style-name="P454">75-79</text:p>
      <text:p text:style-name="P455"><text:s text:c="2"/>50 Freestyle<text:tab/>0:44.00<text:tab/>14.06.15<text:tab/>South Beds<text:tab/>Janet Masters<text:tab/>Manchester</text:p>
      <text:p text:style-name="P456">100 Freestyle<text:tab/>1:42.29<text:tab/>13.06.15<text:tab/>South Beds<text:tab/>Janet Masters<text:tab/>Manchester</text:p>
      <text:p text:style-name="P457">200 Freestyle<text:tab/>3:39.98<text:tab/>13.06.15<text:tab/>South Beds<text:tab/>Janet Masters<text:tab/>Manchester</text:p>
      <text:p text:style-name="P458"><text:s text:c="2"/>50 Backstroke<text:tab/>0:48.06<text:tab/>02.04.16<text:tab/>South Beds<text:tab/>Janet Masters<text:tab/>Sheffield</text:p>
      <text:p text:style-name="P459">100 Backstroke<text:tab/>1:46.15<text:tab/>29.05.16<text:tab/>South Beds<text:tab/>Janet Masters<text:tab/>London</text:p>
      <text:p text:style-name="P460">200 Backstroke<text:tab/>3:53.46<text:tab/>11.08.15<text:tab/>South Beds<text:tab/>Janet Masters<text:tab/>Kazan. Russia</text:p>
      <text:p text:style-name="P461"><text:s text:c="2"/>50 Breaststroke<text:tab/>0:57.84<text:tab/>13.06.15<text:tab/>South Beds<text:tab/>Janet Masters<text:tab/>Manchester</text:p>
      <text:p text:style-name="P462"><text:s text:c="2"/>50 Butterfly<text:tab/>0:50.46<text:tab/>13.06.15<text:tab/>South Beds<text:tab/>Janet Masters<text:tab/>Manchester</text:p>
      <text:p text:style-name="P463">100 Butterfly<text:tab/>1:57.42<text:tab/>02.04.16<text:tab/>South Beds<text:tab/>Janet Masters<text:tab/>Sheffield</text:p>
      <text:p text:style-name="P464">200 Ind-Medley<text:tab/>4:00.28<text:tab/>13.06.15<text:tab/>South Beds<text:tab/>Janet Masters<text:tab/>Manchester</text:p>
      <text:p text:style-name="P465">400 Ind-Medley<text:tab/>8:52.89<text:tab/>23.01.16<text:tab/>South Beds<text:tab/>Janet Masters<text:tab/>Crawley</text:p>
      <text:p text:style-name="P466"/>
      <text:p text:style-name="P467">80-84</text:p>
      <text:p text:style-name="P468"><text:span text:style-name="T469"><text:s text:c="2"/>50 Freestyle</text:span><text:span text:style-name="T470"><text:tab/>0:55.94</text:span><text:span text:style-name="T471"><text:tab/>19.04.24</text:span><text:span text:style-name="T472"><text:tab/>South Beds</text:span><text:span text:style-name="T473"><text:tab/>Janet Masters</text:span><text:span text:style-name="T474"><text:tab/>Swansea</text:span></text:p>
      <text:p text:style-name="P475">100 Freestyle<text:tab/>1:57.60<text:tab/>19.04.24<text:tab/>South Beds<text:tab/>Janet Masters<text:tab/>Swansea</text:p>
      <text:p text:style-name="P476"><text:s text:c="2"/>50 Backstroke<text:tab/>0:53.62<text:tab/>18.06.22<text:tab/>South Beds<text:tab/>Janet Masters<text:tab/>Aberdeen</text:p>
      <text:p text:style-name="P477">100 Backstroke<text:tab/>1:57.33<text:tab/>02.09.22<text:tab/>South Beds<text:tab/>Janet Masters<text:tab/>Rome Italy</text:p>
      <text:p text:style-name="P478">200 Backstroke<text:tab/>4:16.10<text:tab/>03.06.23<text:tab/>South Beds<text:tab/>Janet Masters<text:tab/>Sheffield</text:p>
      <text:p text:style-name="P479"><text:s text:c="2"/>50 Butterfly<text:tab/>0:58.69<text:tab/>18.06.22<text:tab/>South Beds<text:tab/>Janet Masters<text:tab/>Aberdeen</text:p>
      <text:p text:style-name="P480"><text:span text:style-name="T481">200 Ind-Medley</text:span><text:span text:style-name="T482"><text:tab/>4:29.21</text:span><text:span text:style-name="T483"><text:tab/>31.08.22</text:span><text:span text:style-name="T484"><text:tab/>South Beds</text:span><text:span text:style-name="T485"><text:tab/>Janet Masters</text:span><text:span text:style-name="T486"><text:tab/>Rome Italy</text:span></text:p>
      <text:p text:style-name="P487"/>
      <text:p text:style-name="P488">85-89</text:p>
      <text:p text:style-name="P489"><text:s text:c="2"/>50 Freestyle<text:tab/>1:00.20<text:tab/>18.01.25<text:tab/>South Beds<text:tab/>Janet Masters<text:tab/>Crawley</text:p>
      <text:p text:style-name="P490"><text:span text:style-name="T491">100 Freestyle</text:span><text:span text:style-name="T492"><text:tab/>2:06.91</text:span><text:span text:style-name="T493"><text:tab/>18.01.25</text:span><text:span text:style-name="T494"><text:tab/>South Beds</text:span><text:span text:style-name="T495"><text:tab/>Janet Masters</text:span><text:span text:style-name="T496"><text:tab/>Crawley</text:span></text:p>
      <text:p text:style-name="P497"><text:s text:c="2"/>50 Backstroke<text:tab/>0:59.91<text:tab/>18.01.25<text:tab/>South Beds<text:tab/>Janet Masters<text:tab/>Crawley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alloonText" style:display-name="Balloon Text" style:family="paragraph" style:parent-style-name="Standard">
      <style:text-properties style:font-name="Tahoma" fo:font-size="8pt" style:font-size-asian="8pt" style:font-size-complex="8pt" fo:hyphenate="false"/>
    </style:style>
    <style:style style:name="Revision" style:display-name="Revision" style:family="paragraph">
      <style:paragraph-properties fo:widows="2" fo:orphans="2"/>
      <style:text-properties fo:font-size="12pt" style:font-size-asian="12pt" style:font-size-complex="12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complex="Times New Roman" fo:font-weight="bold" style:font-weight-asian="bold" style:letter-kerning="true" fo:font-size="16pt" style:font-size-asian="16pt"/>
    </style:style>
    <style:style style:name="BalloonTextChar" style:display-name="Balloon Text Char" style:family="text" style:parent-style-name="DefaultParagraphFont">
      <style:text-properties style:font-name="Tahoma" style:font-name-complex="Times New Roman" fo:font-size="8pt" style:font-size-asian="8pt"/>
    </style:style>
    <style:style style:name="HeaderChar" style:display-name="Header Char" style:family="text" style:parent-style-name="DefaultParagraphFont">
      <style:text-properties style:font-name-complex="Times New Roman" fo:font-size="12pt" style:font-size-asian="12pt" style:font-size-complex="12pt"/>
    </style:style>
    <style:style style:name="FooterChar" style:display-name="Footer Char" style:family="text" style:parent-style-name="DefaultParagraphFont">
      <style:text-properties style:font-name-complex="Times New Roman" fo:font-size="12pt" style:font-size-asian="12pt" style:font-size-complex="12pt"/>
    </style:style>
    <style:style style:name="NoSpacing" style:display-name="No Spacing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31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Calibri" style:font-name-complex="Calibri" fo:font-weight="bold" style:font-weight-asian="bold" fo:color="#000000" fo:font-size="16pt" style:font-size-asian="16pt" style:font-size-complex="16pt"/>
    </style:style>
    <style:style style:name="P4" style:parent-style-name="Footer" style:family="paragraph">
      <style:text-properties fo:color="#BFBFBF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 style:shrink-to-fi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id="id0" draw:style-name="a0" draw:name="Text Box 2" text:anchor-type="paragraph" svg:x="0.03704in" svg:y="0.03704in" svg:width="3.83264in" svg:height="0.56389in" style:rel-width="scale" style:rel-height="scale"><draw:text-box><text:p text:style-name="Normal"><text:span text:style-name="T3">County Masters Long Course Records</text:span></text:p></draw:text-box><svg:title/><svg:desc/></draw:frame><draw:frame draw:z-index="251659264" draw:style-name="a1" draw:name="Picture 1" text:anchor-type="paragraph" svg:x="4.72222in" svg:y="-0.10162in" svg:width="2.46667in" svg:height="0.76111in" style:rel-width="scale" style:rel-height="scale"><draw:image xlink:href="media/image1.png" xlink:type="simple" xlink:show="embed" xlink:actuate="onLoad"/><svg:title/><svg:desc>A close-up of a logo

Description automatically generated</svg:desc></draw:frame></text:p>
      </style:header>
      <style:footer>
        <text:p text:style-name="P4">P0306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Beds ASA</dc:title>
    <meta:initial-creator>spence keith</meta:initial-creator>
    <dc:creator>John Bellis</dc:creator>
    <meta:creation-date>2024-06-27T07:16:00Z</meta:creation-date>
    <dc:date>2026-01-26T17:29:00Z</dc:date>
    <meta:print-date>2016-02-05T09:58:00Z</meta:print-date>
    <meta:template xlink:href="Normal" xlink:type="simple"/>
    <meta:editing-cycles>25</meta:editing-cycles>
    <meta:editing-duration>PT4080S</meta:editing-duration>
    <meta:user-defined meta:name="AppVersion">14.0000</meta:user-defined>
    <meta:user-defined meta:name="Company">IT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54" meta:word-count="1854" meta:character-count="13506" meta:row-count="253" meta:non-whitespace-character-count="11906"/>
  </office:meta>
</office:document-meta>
</file>