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fo:color="#000000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color="#0000FF"/>
    </style:style>
    <style:style style:name="P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0" style:parent-style-name="DefaultParagraphFont" style:family="text">
      <style:text-properties fo:color="#FF0000"/>
    </style:style>
    <style:style style:name="P2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color="#FF0000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9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color="#EE0000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10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12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6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7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 fo:color="#0C31CE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 fo:color="#0C31CE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7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4">As at 7</text:span><text:span text:style-name="T5">th</text:span><text:span text:style-name="T6"><text:s/>July 2025</text:span></text:p>
      <text:p text:style-name="P7"/>
      <text:p text:style-name="P8">Mixed 200m Freestyle</text:p>
      <text:p text:style-name="P9"><text:span text:style-name="T10">72+</text:span><text:s/><text:tab/>South Beds Masters<text:tab/>1:46.70<text:tab/>Sheffield<text:tab/>28 Oct 2017</text:p>
      <text:p text:style-name="P11">Matt Masters: Frances Merridan: Aaron Moore: Claire Evelyn.<text:tab/><text:tab/></text:p>
      <text:p text:style-name="P12"/>
      <text:p text:style-name="P13"><text:span text:style-name="T14">100 – 119</text:span><text:tab/>South Beds Masters<text:tab/>1:57.20<text:tab/>Barnet<text:tab/>22 Sept 2013</text:p>
      <text:p text:style-name="P15">Chris Lewindon; Sarah Pearse; Jo Holder; Peter Leadbetter</text:p>
      <text:p text:style-name="P16"/>
      <text:p text:style-name="P17"><text:span text:style-name="T18">120 - 159</text:span><text:tab/>South Beds Masters<text:tab/>1:48.37<text:tab/>Sheffield<text:tab/>27 Oct 2019</text:p>
      <text:p text:style-name="P19">Matt Masters: Peter Gleed: Claire Evelyn: Frances Merridan.<text:tab/><text:span text:style-name="T20"><text:tab/></text:span></text:p>
      <text:p text:style-name="P21"/>
      <text:p text:style-name="P22"><text:span text:style-name="T23">160 – 199</text:span><text:tab/>South Beds Masters<text:tab/>1:55.73<text:tab/>Sheffield<text:tab/>28 Oct 2016</text:p>
      <text:p text:style-name="P24">Robert Adsley: Peter Iles: Samantha Hammond: Carla King.</text:p>
      <text:p text:style-name="Standard"/>
      <text:p text:style-name="P25"><text:span text:style-name="T26">200 - 239</text:span><text:tab/>South Beds Masters<text:tab/>2:00.14<text:tab/>Sheffield<text:tab/>28 Oct 2017</text:p>
      <text:p text:style-name="Standard">Peter Masters: Christine Ayers: Robert Adsley: Carla King.</text:p>
      <text:p text:style-name="Standard"/>
      <text:p text:style-name="P27"><text:span text:style-name="T28">240 - 279</text:span><text:span text:style-name="T29"><text:tab/></text:span>South Beds Masters<text:tab/>2.20.30<text:tab/>Leamington<text:s/><text:tab/>07 May 2011</text:p>
      <text:p text:style-name="P30">Christopher Marshall; Christine Ayers; Janet Masters; Peter Iles</text:p>
      <text:p text:style-name="P31"/>
      <text:p text:style-name="P32">280 – 319</text:p>
      <text:p text:style-name="P33"/>
      <text:p text:style-name="P34">Mixed 200m Medley</text:p>
      <text:p text:style-name="P35"><text:span text:style-name="T36">72+</text:span><text:span text:style-name="T37"><text:tab/></text:span>South Beds Masters<text:tab/>2:00.70<text:tab/>Sheffield<text:tab/>28 Oct 2017</text:p>
      <text:p text:style-name="P38">Matt Masters: Joanne Holder: Frances Merridan: Arron Moore.</text:p>
      <text:p text:style-name="P39"><text:tab/><text:tab/><text:tab/></text:p>
      <text:p text:style-name="P40"><text:span text:style-name="T41">100 – 119</text:span><text:span text:style-name="T42"><text:tab/></text:span>South Beds Masters<text:tab/>2:14.38<text:tab/>Barnet<text:tab/>22 Sept 2013</text:p>
      <text:p text:style-name="P43">Peter Leadbetter; Joanne Holder; Chris Lewindon; Carla King <text:s/></text:p>
      <text:p text:style-name="P44"/>
      <text:p text:style-name="P45"><text:span text:style-name="T46">120 – 159</text:span><text:span text:style-name="T47"><text:tab/></text:span>South Beds Masters<text:tab/>2:06.32<text:tab/>Leamington Spa<text:tab/>16 May 2015</text:p>
      <text:p text:style-name="P48">Joanne Holder; Richard Lewindon; Chris Lewindon; Carla King.<text:tab/><text:span text:style-name="T49"><text:tab/></text:span><text:span text:style-name="T50"><text:tab/></text:span></text:p>
      <text:p text:style-name="P51"/>
      <text:p text:style-name="P52"><text:span text:style-name="T53">160 – 199</text:span><text:span text:style-name="T54"><text:tab/></text:span>Flitwick Dolphins<text:tab/>2:07.33<text:tab/>Newmarket<text:tab/>30 Sept 2019</text:p>
      <text:p text:style-name="P55">Mike Outtram; Alastair Shaw; Liz Woolner; Rachel Stevenson</text:p>
      <text:p text:style-name="P56"/>
      <text:p text:style-name="P57"><text:span text:style-name="T58">200 - 239</text:span><text:span text:style-name="T59"><text:tab/></text:span>Flitwick Dolphins<text:tab/>2:19.89<text:tab/>Newmarket<text:tab/>02 Oct 2022</text:p>
      <text:p text:style-name="P60">Mike Outtram: Shelley Sharman: Liz Woolner: Ian Murray.</text:p>
      <text:p text:style-name="P61"/>
      <text:p text:style-name="P62"><text:span text:style-name="T63">240 - 279</text:span><text:span text:style-name="T64"><text:tab/></text:span>South Beds Masters<text:tab/>2.36.11<text:tab/>Sheffield<text:s/><text:tab/>28 Oct 2017</text:p>
      <text:p text:style-name="P65">Peter Masters: Christine Ayers: Robert Adsley: Janet Masters.</text:p>
      <text:p text:style-name="P66"/>
      <text:p text:style-name="P67">280 – 319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Mixed 400m Freestyle</text:p>
      <text:p text:style-name="P77">72 +</text:p>
      <text:p text:style-name="P78"/>
      <text:p text:style-name="P79"/>
      <text:p text:style-name="P80">100 – 119</text:p>
      <text:p text:style-name="P81"/>
      <text:p text:style-name="P82"/>
      <text:p text:style-name="P83"><text:span text:style-name="T84">120 – 159</text:span><text:span text:style-name="T85"><text:tab/></text:span><text:span text:style-name="T86">South Beds Masters</text:span><text:span text:style-name="T87"><text:tab/>4:54.01</text:span><text:span text:style-name="T88"><text:tab/>Sheffield</text:span><text:span text:style-name="T89"><text:tab/>25 Oct 2019</text:span></text:p>
      <text:p text:style-name="P90">Emma Irvine: Jack McGarry: Joel Storry: Heather Patrick</text:p>
      <text:p text:style-name="P91"/>
      <text:p text:style-name="P92"><text:span text:style-name="T93">160 – 199</text:span><text:span text:style-name="T94"><text:tab/></text:span><text:span text:style-name="T95">Team Luton</text:span><text:span text:style-name="T96"><text:tab/></text:span><text:span text:style-name="T97">4:59.39</text:span><text:span text:style-name="T98"><text:tab/>Barnet Copthall</text:span><text:span text:style-name="T99"><text:tab/>06.07.25</text:span></text:p>
      <text:p text:style-name="P100">Dave Wright: Michelle Neal: Tom Burns: Rachael Donlan.</text:p>
      <text:p text:style-name="P101"/>
      <text:p text:style-name="P102"><text:span text:style-name="T103">200 – 239</text:span><text:span text:style-name="T104"><text:tab/>Team Luton</text:span><text:span text:style-name="T105"><text:tab/>5:17.88</text:span><text:span text:style-name="T106"><text:tab/>Barnet Copthall</text:span><text:span text:style-name="T107"><text:tab/>07 July 2024</text:span></text:p>
      <text:p text:style-name="P108">Graham Powell: Michelle Neal: Sharon Thompson: Alastair Gibb.</text:p>
      <text:p text:style-name="P109"/>
      <text:p text:style-name="P110"/>
      <text:p text:style-name="P111">240 – 279</text:p>
      <text:p text:style-name="P112"/>
      <text:p text:style-name="P113"/>
      <text:p text:style-name="P114">Mixed 400m Medley</text:p>
      <text:p text:style-name="P115"><text:span text:style-name="T116">72 +</text:span><text:span text:style-name="T117"><text:tab/>South Beds Masters</text:span><text:span text:style-name="T118"><text:tab/>4:28.43</text:span><text:span text:style-name="T119"><text:tab/>Sheffield</text:span><text:span text:style-name="T120"><text:tab/>26 Oct 2018</text:span></text:p>
      <text:p text:style-name="P121">Matthew Masters: Sarah Pearse: Harry Wears: Emma Irvine.</text:p>
      <text:p text:style-name="P122"/>
      <text:p text:style-name="P123">100 – 119</text:p>
      <text:p text:style-name="P124"/>
      <text:p text:style-name="P125"/>
      <text:p text:style-name="P126">120 – 159</text:p>
      <text:p text:style-name="P127"/>
      <text:p text:style-name="P128"/>
      <text:p text:style-name="P129">160 – 199</text:p>
      <text:p text:style-name="P130"/>
      <text:p text:style-name="P131"><text:span text:style-name="T132">200 – 239</text:span><text:span text:style-name="T133"><text:tab/></text:span><text:span text:style-name="T134">Team Luton</text:span><text:span text:style-name="T135"><text:tab/>5:30.71</text:span><text:span text:style-name="T136"><text:tab/>Barnet Copthall</text:span><text:span text:style-name="T137"><text:tab/>06.07.25</text:span></text:p>
      <text:p text:style-name="P138"><text:span text:style-name="T139">Karen MacKenzie: Alastair Gibb: Mark Lewis: Michelle Neal.</text:span></text:p>
      <text:p text:style-name="P140"><text:tab/><text:tab/></text:p>
      <text:p text:style-name="P141"/>
      <text:p text:style-name="P142">240 – 279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Mixed 800m Freestyle</text:p>
      <text:p text:style-name="P154">72 +</text:p>
      <text:p text:style-name="P155"/>
      <text:p text:style-name="P156"/>
      <text:p text:style-name="P157">100 – 119</text:p>
      <text:p text:style-name="P158"/>
      <text:p text:style-name="P159"/>
      <text:p text:style-name="P160">120 – 159</text:p>
      <text:p text:style-name="P161"/>
      <text:p text:style-name="P162"/>
      <text:p text:style-name="P163">160 – 199</text:p>
      <text:p text:style-name="P164"/>
      <text:p text:style-name="P165"/>
      <text:p text:style-name="P166">200 – 239</text:p>
      <text:p text:style-name="P167"/>
      <text:p text:style-name="P168"/>
      <text:p text:style-name="P169">240 - 279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-0.35208in" svg:y="0.03681in" svg:width="3.83264in" svg:height="0.56389in" style:rel-width="scale" style:rel-height="scale"><draw:text-box><text:p text:style-name="Normal"><text:span text:style-name="T3">County Masters Relay Course Records</text:span></text:p></draw:text-box><svg:title/><svg:desc/></draw:frame><draw:frame draw:z-index="251659264" draw:style-name="a1" draw:name="Picture 1" text:anchor-type="paragraph" svg:x="4.07407in" svg:y="-0.13981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SENIORS RELAY RECORDS  as of</dc:title>
    <meta:initial-creator>spencek</meta:initial-creator>
    <dc:creator>John Bellis</dc:creator>
    <meta:creation-date>2024-06-27T07:50:00Z</meta:creation-date>
    <dc:date>2025-09-13T21:50:00Z</dc:date>
    <meta:print-date>2016-09-27T11:19:00Z</meta:print-date>
    <meta:template xlink:href="Normal" xlink:type="simple"/>
    <meta:editing-cycles>13</meta:editing-cycles>
    <meta:editing-duration>PT198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6" meta:character-count="2319" meta:row-count="16" meta:non-whitespace-character-count="1977"/>
  </office:meta>
</office:document-meta>
</file>