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7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8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>
        <style:tab-stops>
          <style:tab-stop style:type="left" style:position="4.134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12" style:parent-style-name="DefaultParagraphFont" style:family="text">
      <style:text-properties fo:color="#FF0000" fo:font-size="10pt" style:font-size-asian="10pt" style:font-size-complex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P1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26" style:parent-style-name="DefaultParagraphFont" style:family="text">
      <style:text-properties fo:font-size="10pt" style:font-size-asian="10pt" style:font-size-complex="10pt"/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/>
    </style:style>
    <style:style style:name="T32" style:parent-style-name="DefaultParagraphFont" style:family="text">
      <style:text-properties fo:font-size="10pt" style:font-size-asian="10pt" style:font-size-complex="10pt"/>
    </style:style>
    <style:style style:name="P3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40" style:parent-style-name="DefaultParagraphFont" style:family="text">
      <style:text-properties fo:font-size="10pt" style:font-size-asian="10pt" style:font-size-complex="10pt"/>
    </style:style>
    <style:style style:name="T41" style:parent-style-name="DefaultParagraphFont" style:family="text">
      <style:text-properties fo:font-size="10pt" style:font-size-asian="10pt" style:font-size-complex="10pt"/>
    </style:style>
    <style:style style:name="T42" style:parent-style-name="DefaultParagraphFont" style:family="text">
      <style:text-properties fo:font-size="10pt" style:font-size-asian="10pt" style:font-size-complex="10pt"/>
    </style:style>
    <style:style style:name="T43" style:parent-style-name="DefaultParagraphFont" style:family="text">
      <style:text-properties fo:font-size="10pt" style:font-size-asian="10pt" style:font-size-complex="10pt"/>
    </style:style>
    <style:style style:name="T44" style:parent-style-name="DefaultParagraphFont" style:family="text">
      <style:text-properties fo:font-size="10pt" style:font-size-asian="10pt" style:font-size-complex="10pt"/>
    </style:style>
    <style:style style:name="T45" style:parent-style-name="DefaultParagraphFont" style:family="text">
      <style:text-properties fo:font-size="10pt" style:font-size-asian="10pt" style:font-size-complex="10pt"/>
    </style:style>
    <style:style style:name="P4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4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4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4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5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5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5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5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54" style:parent-style-name="DefaultParagraphFont" style:family="text">
      <style:text-properties fo:font-size="10pt" style:font-size-asian="10pt" style:font-size-complex="10pt"/>
    </style:style>
    <style:style style:name="T55" style:parent-style-name="DefaultParagraphFont" style:family="text">
      <style:text-properties fo:font-size="10pt" style:font-size-asian="10pt" style:font-size-complex="10pt"/>
    </style:style>
    <style:style style:name="T56" style:parent-style-name="DefaultParagraphFont" style:family="text">
      <style:text-properties fo:font-size="10pt" style:font-size-asian="10pt" style:font-size-complex="10pt"/>
    </style:style>
    <style:style style:name="T57" style:parent-style-name="DefaultParagraphFont" style:family="text">
      <style:text-properties fo:font-size="10pt" style:font-size-asian="10pt" style:font-size-complex="10pt"/>
    </style:style>
    <style:style style:name="T58" style:parent-style-name="DefaultParagraphFont" style:family="text">
      <style:text-properties fo:font-size="10pt" style:font-size-asian="10pt" style:font-size-complex="10pt"/>
    </style:style>
    <style:style style:name="T59" style:parent-style-name="DefaultParagraphFont" style:family="text">
      <style:text-properties fo:font-size="10pt" style:font-size-asian="10pt" style:font-size-complex="10pt"/>
    </style:style>
    <style:style style:name="P6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61" style:parent-style-name="DefaultParagraphFont" style:family="text">
      <style:text-properties fo:font-size="10pt" style:font-size-asian="10pt" style:font-size-complex="10pt"/>
    </style:style>
    <style:style style:name="T62" style:parent-style-name="DefaultParagraphFont" style:family="text">
      <style:text-properties fo:font-size="10pt" style:font-size-asian="10pt" style:font-size-complex="10pt"/>
    </style:style>
    <style:style style:name="T63" style:parent-style-name="DefaultParagraphFont" style:family="text">
      <style:text-properties fo:font-size="10pt" style:font-size-asian="10pt" style:font-size-complex="10pt"/>
    </style:style>
    <style:style style:name="T64" style:parent-style-name="DefaultParagraphFont" style:family="text">
      <style:text-properties fo:font-size="10pt" style:font-size-asian="10pt" style:font-size-complex="10pt"/>
    </style:style>
    <style:style style:name="T65" style:parent-style-name="DefaultParagraphFont" style:family="text">
      <style:text-properties fo:font-size="10pt" style:font-size-asian="10pt" style:font-size-complex="10pt"/>
    </style:style>
    <style:style style:name="T66" style:parent-style-name="DefaultParagraphFont" style:family="text">
      <style:text-properties fo:font-size="10pt" style:font-size-asian="10pt" style:font-size-complex="10pt"/>
    </style:style>
    <style:style style:name="T67" style:parent-style-name="DefaultParagraphFont" style:family="text">
      <style:text-properties fo:font-size="10pt" style:font-size-asian="10pt" style:font-size-complex="10pt"/>
    </style:style>
    <style:style style:name="P6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6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7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T72" style:parent-style-name="DefaultParagraphFont" style:family="text">
      <style:text-properties fo:font-size="10pt" style:font-size-asian="10pt" style:font-size-complex="10pt"/>
    </style:style>
    <style:style style:name="T73" style:parent-style-name="DefaultParagraphFont" style:family="text">
      <style:text-properties fo:font-size="10pt" style:font-size-asian="10pt" style:font-size-complex="10pt"/>
    </style:style>
    <style:style style:name="T74" style:parent-style-name="DefaultParagraphFont" style:family="text">
      <style:text-properties fo:font-size="10pt" style:font-size-asian="10pt" style:font-size-complex="10pt"/>
    </style:style>
    <style:style style:name="T75" style:parent-style-name="DefaultParagraphFont" style:family="text">
      <style:text-properties fo:font-size="10pt" style:font-size-asian="10pt" style:font-size-complex="10pt"/>
    </style:style>
    <style:style style:name="T76" style:parent-style-name="DefaultParagraphFont" style:family="text">
      <style:text-properties fo:font-size="10pt" style:font-size-asian="10pt" style:font-size-complex="10pt"/>
    </style:style>
    <style:style style:name="P7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4145in"/>
        </style:tab-stops>
      </style:paragraph-properties>
      <style:text-properties fo:font-size="10pt" style:font-size-asian="10pt" style:font-size-complex="10pt"/>
    </style:style>
    <style:style style:name="P7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4145in"/>
        </style:tab-stops>
      </style:paragraph-properties>
      <style:text-properties fo:font-size="10pt" style:font-size-asian="10pt" style:font-size-complex="10pt"/>
    </style:style>
    <style:style style:name="P7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8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81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82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315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8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8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8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8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8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89" style:parent-style-name="DefaultParagraphFont" style:family="text">
      <style:text-properties fo:color="#EE0000" fo:font-size="10pt" style:font-size-asian="10pt" style:font-size-complex="10pt"/>
    </style:style>
    <style:style style:name="T90" style:parent-style-name="DefaultParagraphFont" style:family="text">
      <style:text-properties fo:color="#EE0000" fo:font-size="10pt" style:font-size-asian="10pt" style:font-size-complex="10pt"/>
    </style:style>
    <style:style style:name="T91" style:parent-style-name="DefaultParagraphFont" style:family="text">
      <style:text-properties fo:color="#EE0000" fo:font-size="10pt" style:font-size-asian="10pt" style:font-size-complex="10pt"/>
    </style:style>
    <style:style style:name="T92" style:parent-style-name="DefaultParagraphFont" style:family="text">
      <style:text-properties fo:color="#EE0000" fo:font-size="10pt" style:font-size-asian="10pt" style:font-size-complex="10pt"/>
    </style:style>
    <style:style style:name="T93" style:parent-style-name="DefaultParagraphFont" style:family="text">
      <style:text-properties fo:color="#EE0000" fo:font-size="10pt" style:font-size-asian="10pt" style:font-size-complex="10pt"/>
    </style:style>
    <style:style style:name="T94" style:parent-style-name="DefaultParagraphFont" style:family="text">
      <style:text-properties fo:color="#FF0000" fo:font-size="10pt" style:font-size-asian="10pt" style:font-size-complex="10pt"/>
    </style:style>
    <style:style style:name="P9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9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9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9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9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0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0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0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0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0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0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106" style:parent-style-name="DefaultParagraphFont" style:family="text">
      <style:text-properties fo:font-size="10pt" style:font-size-asian="10pt" style:font-size-complex="10pt"/>
    </style:style>
    <style:style style:name="T107" style:parent-style-name="DefaultParagraphFont" style:family="text">
      <style:text-properties fo:font-size="10pt" style:font-size-asian="10pt" style:font-size-complex="10pt"/>
    </style:style>
    <style:style style:name="T108" style:parent-style-name="DefaultParagraphFont" style:family="text">
      <style:text-properties fo:font-size="10pt" style:font-size-asian="10pt" style:font-size-complex="10pt"/>
    </style:style>
    <style:style style:name="T109" style:parent-style-name="DefaultParagraphFont" style:family="text">
      <style:text-properties fo:font-size="10pt" style:font-size-asian="10pt" style:font-size-complex="10pt"/>
    </style:style>
    <style:style style:name="T110" style:parent-style-name="DefaultParagraphFont" style:family="text">
      <style:text-properties fo:font-size="10pt" style:font-size-asian="10pt" style:font-size-complex="10pt"/>
    </style:style>
    <style:style style:name="T111" style:parent-style-name="DefaultParagraphFont" style:family="text">
      <style:text-properties fo:font-size="10pt" style:font-size-asian="10pt" style:font-size-complex="10pt"/>
    </style:style>
    <style:style style:name="P11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11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11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11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11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315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1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118" style:parent-style-name="DefaultParagraphFont" style:family="text">
      <style:text-properties fo:font-size="10pt" style:font-size-asian="10pt" style:font-size-complex="10pt"/>
    </style:style>
    <style:style style:name="T119" style:parent-style-name="DefaultParagraphFont" style:family="text">
      <style:text-properties fo:color="#EE0000" fo:font-size="10pt" style:font-size-asian="10pt" style:font-size-complex="10pt"/>
    </style:style>
    <style:style style:name="T120" style:parent-style-name="DefaultParagraphFont" style:family="text">
      <style:text-properties fo:color="#EE0000" fo:font-size="10pt" style:font-size-asian="10pt" style:font-size-complex="10pt"/>
    </style:style>
    <style:style style:name="T121" style:parent-style-name="DefaultParagraphFont" style:family="text">
      <style:text-properties fo:color="#EE0000" fo:font-size="10pt" style:font-size-asian="10pt" style:font-size-complex="10pt"/>
    </style:style>
    <style:style style:name="T122" style:parent-style-name="DefaultParagraphFont" style:family="text">
      <style:text-properties fo:color="#EE0000" fo:font-size="10pt" style:font-size-asian="10pt" style:font-size-complex="10pt"/>
    </style:style>
    <style:style style:name="T123" style:parent-style-name="DefaultParagraphFont" style:family="text">
      <style:text-properties fo:color="#EE0000" fo:font-size="10pt" style:font-size-asian="10pt" style:font-size-complex="10pt"/>
    </style:style>
    <style:style style:name="T124" style:parent-style-name="DefaultParagraphFont" style:family="text">
      <style:text-properties fo:color="#EE0000" fo:font-size="10pt" style:font-size-asian="10pt" style:font-size-complex="10pt"/>
    </style:style>
    <style:style style:name="P12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color="#EE0000" fo:font-size="10pt" style:font-size-asian="10pt" style:font-size-complex="10pt"/>
    </style:style>
    <style:style style:name="P12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2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2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2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3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3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3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133" style:parent-style-name="DefaultParagraphFont" style:family="text">
      <style:text-properties fo:font-size="10pt" style:font-size-asian="10pt" style:font-size-complex="10pt"/>
    </style:style>
    <style:style style:name="T134" style:parent-style-name="DefaultParagraphFont" style:family="text">
      <style:text-properties fo:color="#EE0000" fo:font-size="10pt" style:font-size-asian="10pt" style:font-size-complex="10pt"/>
    </style:style>
    <style:style style:name="T135" style:parent-style-name="DefaultParagraphFont" style:family="text">
      <style:text-properties fo:color="#EE0000" fo:font-size="10pt" style:font-size-asian="10pt" style:font-size-complex="10pt"/>
    </style:style>
    <style:style style:name="T136" style:parent-style-name="DefaultParagraphFont" style:family="text">
      <style:text-properties fo:color="#EE0000" fo:font-size="10pt" style:font-size-asian="10pt" style:font-size-complex="10pt"/>
    </style:style>
    <style:style style:name="T137" style:parent-style-name="DefaultParagraphFont" style:family="text">
      <style:text-properties fo:color="#EE0000" fo:font-size="10pt" style:font-size-asian="10pt" style:font-size-complex="10pt"/>
    </style:style>
    <style:style style:name="T138" style:parent-style-name="DefaultParagraphFont" style:family="text">
      <style:text-properties fo:color="#EE0000" fo:font-size="10pt" style:font-size-asian="10pt" style:font-size-complex="10pt"/>
    </style:style>
    <style:style style:name="T139" style:parent-style-name="DefaultParagraphFont" style:family="text">
      <style:text-properties fo:color="#EE0000" fo:font-size="10pt" style:font-size-asian="10pt" style:font-size-complex="10pt"/>
    </style:style>
    <style:style style:name="P14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color="#EE0000" fo:font-size="10pt" style:font-size-asian="10pt" style:font-size-complex="10pt"/>
    </style:style>
    <style:style style:name="P14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4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4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</style:style>
    <style:style style:name="T14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4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4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4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4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149" style:parent-style-name="DefaultParagraphFont" style:family="text">
      <style:text-properties fo:font-size="10pt" style:font-size-asian="10pt" style:font-size-complex="10pt"/>
    </style:style>
    <style:style style:name="T150" style:parent-style-name="DefaultParagraphFont" style:family="text">
      <style:text-properties fo:font-size="10pt" style:font-size-asian="10pt" style:font-size-complex="10pt"/>
    </style:style>
    <style:style style:name="T151" style:parent-style-name="DefaultParagraphFont" style:family="text">
      <style:text-properties fo:font-size="10pt" style:font-size-asian="10pt" style:font-size-complex="10pt"/>
    </style:style>
    <style:style style:name="T152" style:parent-style-name="DefaultParagraphFont" style:family="text">
      <style:text-properties fo:font-size="10pt" style:font-size-asian="10pt" style:font-size-complex="10pt"/>
    </style:style>
    <style:style style:name="T153" style:parent-style-name="DefaultParagraphFont" style:family="text">
      <style:text-properties fo:font-size="10pt" style:font-size-asian="10pt" style:font-size-complex="10pt"/>
    </style:style>
    <style:style style:name="T154" style:parent-style-name="DefaultParagraphFont" style:family="text">
      <style:text-properties fo:font-size="10pt" style:font-size-asian="10pt" style:font-size-complex="10pt"/>
    </style:style>
    <style:style style:name="T155" style:parent-style-name="DefaultParagraphFont" style:family="text">
      <style:text-properties fo:font-size="10pt" style:font-size-asian="10pt" style:font-size-complex="10pt"/>
    </style:style>
    <style:style style:name="P15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157" style:parent-style-name="DefaultParagraphFont" style:family="text">
      <style:text-properties fo:font-size="10pt" style:font-size-asian="10pt" style:font-size-complex="10pt"/>
    </style:style>
    <style:style style:name="T158" style:parent-style-name="DefaultParagraphFont" style:family="text">
      <style:text-properties fo:color="#FF0000" fo:font-size="10pt" style:font-size-asian="10pt" style:font-size-complex="10pt"/>
    </style:style>
    <style:style style:name="T159" style:parent-style-name="DefaultParagraphFont" style:family="text">
      <style:text-properties fo:font-size="10pt" style:font-size-asian="10pt" style:font-size-complex="10pt"/>
    </style:style>
    <style:style style:name="T160" style:parent-style-name="DefaultParagraphFont" style:family="text">
      <style:text-properties fo:font-size="10pt" style:font-size-asian="10pt" style:font-size-complex="10pt"/>
    </style:style>
    <style:style style:name="T161" style:parent-style-name="DefaultParagraphFont" style:family="text">
      <style:text-properties fo:color="#FF0000" fo:font-size="10pt" style:font-size-asian="10pt" style:font-size-complex="10pt"/>
    </style:style>
    <style:style style:name="T162" style:parent-style-name="DefaultParagraphFont" style:family="text">
      <style:text-properties fo:font-size="10pt" style:font-size-asian="10pt" style:font-size-complex="10pt"/>
    </style:style>
    <style:style style:name="T163" style:parent-style-name="DefaultParagraphFont" style:family="text">
      <style:text-properties fo:color="#FF0000" fo:font-size="10pt" style:font-size-asian="10pt" style:font-size-complex="10pt"/>
    </style:style>
    <style:style style:name="T164" style:parent-style-name="DefaultParagraphFont" style:family="text">
      <style:text-properties fo:font-size="10pt" style:font-size-asian="10pt" style:font-size-complex="10pt"/>
    </style:style>
    <style:style style:name="T165" style:parent-style-name="DefaultParagraphFont" style:family="text">
      <style:text-properties fo:color="#FF0000" fo:font-size="10pt" style:font-size-asian="10pt" style:font-size-complex="10pt"/>
    </style:style>
    <style:style style:name="T166" style:parent-style-name="DefaultParagraphFont" style:family="text">
      <style:text-properties fo:font-size="10pt" style:font-size-asian="10pt" style:font-size-complex="10pt"/>
    </style:style>
    <style:style style:name="P16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168" style:parent-style-name="DefaultParagraphFont" style:family="text">
      <style:text-properties fo:font-size="10pt" style:font-size-asian="10pt" style:font-size-complex="10pt"/>
    </style:style>
    <style:style style:name="T169" style:parent-style-name="DefaultParagraphFont" style:family="text">
      <style:text-properties fo:font-size="10pt" style:font-size-asian="10pt" style:font-size-complex="10pt"/>
    </style:style>
    <style:style style:name="T170" style:parent-style-name="DefaultParagraphFont" style:family="text">
      <style:text-properties fo:font-size="10pt" style:font-size-asian="10pt" style:font-size-complex="10pt"/>
    </style:style>
    <style:style style:name="T171" style:parent-style-name="DefaultParagraphFont" style:family="text">
      <style:text-properties fo:font-size="10pt" style:font-size-asian="10pt" style:font-size-complex="10pt"/>
    </style:style>
    <style:style style:name="T172" style:parent-style-name="DefaultParagraphFont" style:family="text">
      <style:text-properties fo:font-size="10pt" style:font-size-asian="10pt" style:font-size-complex="10pt"/>
    </style:style>
    <style:style style:name="P17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7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7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7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177" style:parent-style-name="DefaultParagraphFont" style:family="text">
      <style:text-properties fo:font-size="10pt" style:font-size-asian="10pt" style:font-size-complex="10pt"/>
    </style:style>
    <style:style style:name="T178" style:parent-style-name="DefaultParagraphFont" style:family="text">
      <style:text-properties fo:font-size="10pt" style:font-size-asian="10pt" style:font-size-complex="10pt"/>
    </style:style>
    <style:style style:name="T179" style:parent-style-name="DefaultParagraphFont" style:family="text">
      <style:text-properties fo:font-size="10pt" style:font-size-asian="10pt" style:font-size-complex="10pt"/>
    </style:style>
    <style:style style:name="T180" style:parent-style-name="DefaultParagraphFont" style:family="text">
      <style:text-properties fo:font-size="10pt" style:font-size-asian="10pt" style:font-size-complex="10pt"/>
    </style:style>
    <style:style style:name="T181" style:parent-style-name="DefaultParagraphFont" style:family="text">
      <style:text-properties fo:font-size="10pt" style:font-size-asian="10pt" style:font-size-complex="10pt"/>
    </style:style>
    <style:style style:name="T182" style:parent-style-name="DefaultParagraphFont" style:family="text">
      <style:text-properties fo:font-size="10pt" style:font-size-asian="10pt" style:font-size-complex="10pt"/>
    </style:style>
    <style:style style:name="P18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8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8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8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8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8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18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315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9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9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9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9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9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9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9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9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9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19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0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0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0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0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0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0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0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20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315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0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0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1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1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1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1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1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1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1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1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1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1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2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2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2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2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2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22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226" style:parent-style-name="Standard" style:family="paragraph">
      <style:text-properties fo:font-weight="bold" style:font-weight-asian="bold" fo:font-size="10pt" style:font-size-asian="10pt" style:font-size-complex="10pt"/>
    </style:style>
    <style:style style:name="P22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652in"/>
          <style:tab-stop style:type="left" style:position="4.1347in"/>
          <style:tab-stop style:type="left" style:position="5.5125in"/>
        </style:tab-stops>
      </style:paragraph-properties>
    </style:style>
    <style:style style:name="T228" style:parent-style-name="DefaultParagraphFont" style:family="text">
      <style:text-properties fo:color="#FF0000" fo:font-size="10pt" style:font-size-asian="10pt" style:font-size-complex="10pt"/>
    </style:style>
    <style:style style:name="T229" style:parent-style-name="DefaultParagraphFont" style:family="text">
      <style:text-properties fo:font-size="10pt" style:font-size-asian="10pt" style:font-size-complex="10pt"/>
    </style:style>
    <style:style style:name="T230" style:parent-style-name="DefaultParagraphFont" style:family="text">
      <style:text-properties fo:font-size="10pt" style:font-size-asian="10pt" style:font-size-complex="10pt"/>
    </style:style>
    <style:style style:name="T231" style:parent-style-name="DefaultParagraphFont" style:family="text">
      <style:text-properties fo:font-size="10pt" style:font-size-asian="10pt" style:font-size-complex="10pt"/>
    </style:style>
    <style:style style:name="T232" style:parent-style-name="DefaultParagraphFont" style:family="text">
      <style:text-properties fo:font-size="10pt" style:font-size-asian="10pt" style:font-size-complex="10pt"/>
    </style:style>
    <style:style style:name="T233" style:parent-style-name="DefaultParagraphFont" style:family="text">
      <style:text-properties fo:font-size="10pt" style:font-size-asian="10pt" style:font-size-complex="10pt"/>
    </style:style>
    <style:style style:name="T234" style:parent-style-name="DefaultParagraphFont" style:family="text">
      <style:text-properties fo:font-size="10pt" style:font-size-asian="10pt" style:font-size-complex="10pt"/>
    </style:style>
    <style:style style:name="T235" style:parent-style-name="DefaultParagraphFont" style:family="text">
      <style:text-properties fo:font-size="10pt" style:font-size-asian="10pt" style:font-size-complex="10pt"/>
    </style:style>
    <style:style style:name="P23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652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3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652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3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652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3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652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4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652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4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652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4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652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4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652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4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652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4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652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4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652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4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652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4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652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4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652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5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652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5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652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5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652in"/>
          <style:tab-stop style:type="left" style:position="4.1347in"/>
          <style:tab-stop style:type="left" style:position="5.3076in"/>
        </style:tab-stops>
      </style:paragraph-properties>
      <style:text-properties fo:font-size="10pt" style:font-size-asian="10pt" style:font-size-complex="10pt"/>
    </style:style>
    <style:style style:name="P253" style:parent-style-name="Standard" style:family="paragraph">
      <style:text-properties fo:font-weight="bold" style:font-weight-asian="bold" fo:font-size="10pt" style:font-size-asian="10pt" style:font-size-complex="10pt"/>
    </style:style>
    <style:style style:name="P25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255" style:parent-style-name="DefaultParagraphFont" style:family="text">
      <style:text-properties fo:font-size="10pt" style:font-size-asian="10pt" style:font-size-complex="10pt"/>
    </style:style>
    <style:style style:name="T256" style:parent-style-name="DefaultParagraphFont" style:family="text">
      <style:text-properties fo:color="#000000" fo:font-size="10pt" style:font-size-asian="10pt" style:font-size-complex="10pt"/>
    </style:style>
    <style:style style:name="T257" style:parent-style-name="DefaultParagraphFont" style:family="text">
      <style:text-properties fo:color="#000000" fo:font-size="10pt" style:font-size-asian="10pt" style:font-size-complex="10pt"/>
    </style:style>
    <style:style style:name="T258" style:parent-style-name="DefaultParagraphFont" style:family="text">
      <style:text-properties fo:color="#000000" fo:font-size="10pt" style:font-size-asian="10pt" style:font-size-complex="10pt"/>
    </style:style>
    <style:style style:name="T259" style:parent-style-name="DefaultParagraphFont" style:family="text">
      <style:text-properties fo:color="#000000" fo:font-size="10pt" style:font-size-asian="10pt" style:font-size-complex="10pt"/>
    </style:style>
    <style:style style:name="T260" style:parent-style-name="DefaultParagraphFont" style:family="text">
      <style:text-properties fo:color="#000000" fo:font-size="10pt" style:font-size-asian="10pt" style:font-size-complex="10pt"/>
    </style:style>
    <style:style style:name="T261" style:parent-style-name="DefaultParagraphFont" style:family="text">
      <style:text-properties fo:color="#000000" fo:font-size="10pt" style:font-size-asian="10pt" style:font-size-complex="10pt"/>
    </style:style>
    <style:style style:name="P26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color="#000000" fo:font-size="10pt" style:font-size-asian="10pt" style:font-size-complex="10pt"/>
    </style:style>
    <style:style style:name="P26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6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6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6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6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6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6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7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271" style:parent-style-name="DefaultParagraphFont" style:family="text">
      <style:text-properties fo:font-size="10pt" style:font-size-asian="10pt" style:font-size-complex="10pt"/>
    </style:style>
    <style:style style:name="T272" style:parent-style-name="DefaultParagraphFont" style:family="text">
      <style:text-properties fo:font-size="10pt" style:font-size-asian="10pt" style:font-size-complex="10pt"/>
    </style:style>
    <style:style style:name="T273" style:parent-style-name="DefaultParagraphFont" style:family="text">
      <style:text-properties fo:font-size="10pt" style:font-size-asian="10pt" style:font-size-complex="10pt"/>
    </style:style>
    <style:style style:name="T274" style:parent-style-name="DefaultParagraphFont" style:family="text">
      <style:text-properties fo:font-size="10pt" style:font-size-asian="10pt" style:font-size-complex="10pt"/>
    </style:style>
    <style:style style:name="T275" style:parent-style-name="DefaultParagraphFont" style:family="text">
      <style:text-properties fo:font-size="10pt" style:font-size-asian="10pt" style:font-size-complex="10pt"/>
    </style:style>
    <style:style style:name="T276" style:parent-style-name="DefaultParagraphFont" style:family="text">
      <style:text-properties fo:font-size="10pt" style:font-size-asian="10pt" style:font-size-complex="10pt"/>
    </style:style>
    <style:style style:name="P27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7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7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8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8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282" style:parent-style-name="DefaultParagraphFont" style:family="text">
      <style:text-properties fo:font-size="10pt" style:font-size-asian="10pt" style:font-size-complex="10pt"/>
    </style:style>
    <style:style style:name="T283" style:parent-style-name="DefaultParagraphFont" style:family="text">
      <style:text-properties fo:font-size="10pt" style:font-size-asian="10pt" style:font-size-complex="10pt"/>
    </style:style>
    <style:style style:name="T284" style:parent-style-name="DefaultParagraphFont" style:family="text">
      <style:text-properties fo:font-size="10pt" style:font-size-asian="10pt" style:font-size-complex="10pt"/>
    </style:style>
    <style:style style:name="T285" style:parent-style-name="DefaultParagraphFont" style:family="text">
      <style:text-properties fo:font-size="10pt" style:font-size-asian="10pt" style:font-size-complex="10pt"/>
    </style:style>
    <style:style style:name="T286" style:parent-style-name="DefaultParagraphFont" style:family="text">
      <style:text-properties fo:font-size="10pt" style:font-size-asian="10pt" style:font-size-complex="10pt"/>
    </style:style>
    <style:style style:name="T287" style:parent-style-name="DefaultParagraphFont" style:family="text">
      <style:text-properties fo:font-size="10pt" style:font-size-asian="10pt" style:font-size-complex="10pt"/>
    </style:style>
    <style:style style:name="P28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8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9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9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9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9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9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9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9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297" style:parent-style-name="DefaultParagraphFont" style:family="text">
      <style:text-properties fo:font-size="10pt" style:font-size-asian="10pt" style:font-size-complex="10pt"/>
    </style:style>
    <style:style style:name="T298" style:parent-style-name="DefaultParagraphFont" style:family="text">
      <style:text-properties fo:font-size="10pt" style:font-size-asian="10pt" style:font-size-complex="10pt"/>
    </style:style>
    <style:style style:name="T299" style:parent-style-name="DefaultParagraphFont" style:family="text">
      <style:text-properties fo:font-size="10pt" style:font-size-asian="10pt" style:font-size-complex="10pt"/>
    </style:style>
    <style:style style:name="T300" style:parent-style-name="DefaultParagraphFont" style:family="text">
      <style:text-properties fo:font-size="10pt" style:font-size-asian="10pt" style:font-size-complex="10pt"/>
    </style:style>
    <style:style style:name="T301" style:parent-style-name="DefaultParagraphFont" style:family="text">
      <style:text-properties fo:font-size="10pt" style:font-size-asian="10pt" style:font-size-complex="10pt"/>
    </style:style>
    <style:style style:name="T302" style:parent-style-name="DefaultParagraphFont" style:family="text">
      <style:text-properties fo:font-size="10pt" style:font-size-asian="10pt" style:font-size-complex="10pt"/>
    </style:style>
    <style:style style:name="P30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304" style:parent-style-name="DefaultParagraphFont" style:family="text">
      <style:text-properties fo:font-size="10pt" style:font-size-asian="10pt" style:font-size-complex="10pt"/>
    </style:style>
    <style:style style:name="T305" style:parent-style-name="DefaultParagraphFont" style:family="text">
      <style:text-properties fo:font-size="10pt" style:font-size-asian="10pt" style:font-size-complex="10pt"/>
    </style:style>
    <style:style style:name="T306" style:parent-style-name="DefaultParagraphFont" style:family="text">
      <style:text-properties fo:font-size="10pt" style:font-size-asian="10pt" style:font-size-complex="10pt"/>
    </style:style>
    <style:style style:name="T307" style:parent-style-name="DefaultParagraphFont" style:family="text">
      <style:text-properties fo:font-size="10pt" style:font-size-asian="10pt" style:font-size-complex="10pt"/>
    </style:style>
    <style:style style:name="T308" style:parent-style-name="DefaultParagraphFont" style:family="text">
      <style:text-properties fo:font-size="10pt" style:font-size-asian="10pt" style:font-size-complex="10pt"/>
    </style:style>
    <style:style style:name="T309" style:parent-style-name="DefaultParagraphFont" style:family="text">
      <style:text-properties fo:font-size="10pt" style:font-size-asian="10pt" style:font-size-complex="10pt"/>
    </style:style>
    <style:style style:name="P31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1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1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313" style:parent-style-name="DefaultParagraphFont" style:family="text">
      <style:text-properties fo:font-size="10pt" style:font-size-asian="10pt" style:font-size-complex="10pt"/>
    </style:style>
    <style:style style:name="T314" style:parent-style-name="DefaultParagraphFont" style:family="text">
      <style:text-properties fo:font-size="10pt" style:font-size-asian="10pt" style:font-size-complex="10pt"/>
    </style:style>
    <style:style style:name="T315" style:parent-style-name="DefaultParagraphFont" style:family="text">
      <style:text-properties fo:font-size="10pt" style:font-size-asian="10pt" style:font-size-complex="10pt"/>
    </style:style>
    <style:style style:name="T316" style:parent-style-name="DefaultParagraphFont" style:family="text">
      <style:text-properties fo:font-size="10pt" style:font-size-asian="10pt" style:font-size-complex="10pt"/>
    </style:style>
    <style:style style:name="T317" style:parent-style-name="DefaultParagraphFont" style:family="text">
      <style:text-properties fo:font-size="10pt" style:font-size-asian="10pt" style:font-size-complex="10pt"/>
    </style:style>
    <style:style style:name="T318" style:parent-style-name="DefaultParagraphFont" style:family="text">
      <style:text-properties fo:font-size="10pt" style:font-size-asian="10pt" style:font-size-complex="10pt"/>
    </style:style>
    <style:style style:name="P31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2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321" style:parent-style-name="DefaultParagraphFont" style:family="text">
      <style:text-properties fo:font-size="10pt" style:font-size-asian="10pt" style:font-size-complex="10pt"/>
    </style:style>
    <style:style style:name="T322" style:parent-style-name="DefaultParagraphFont" style:family="text">
      <style:text-properties fo:font-size="10pt" style:font-size-asian="10pt" style:font-size-complex="10pt"/>
    </style:style>
    <style:style style:name="T323" style:parent-style-name="DefaultParagraphFont" style:family="text">
      <style:text-properties fo:font-size="10pt" style:font-size-asian="10pt" style:font-size-complex="10pt"/>
    </style:style>
    <style:style style:name="T324" style:parent-style-name="DefaultParagraphFont" style:family="text">
      <style:text-properties fo:font-size="10pt" style:font-size-asian="10pt" style:font-size-complex="10pt"/>
    </style:style>
    <style:style style:name="T325" style:parent-style-name="DefaultParagraphFont" style:family="text">
      <style:text-properties fo:font-size="10pt" style:font-size-asian="10pt" style:font-size-complex="10pt"/>
    </style:style>
    <style:style style:name="T326" style:parent-style-name="DefaultParagraphFont" style:family="text">
      <style:text-properties fo:font-size="10pt" style:font-size-asian="10pt" style:font-size-complex="10pt"/>
    </style:style>
    <style:style style:name="P32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1347in"/>
          <style:tab-stop style:type="left" style:position="5.5125in"/>
        </style:tab-stops>
      </style:paragraph-properties>
    </style:style>
    <style:style style:name="T328" style:parent-style-name="DefaultParagraphFont" style:family="text">
      <style:text-properties fo:font-size="10pt" style:font-size-asian="10pt" style:font-size-complex="10pt"/>
    </style:style>
    <style:style style:name="T329" style:parent-style-name="DefaultParagraphFont" style:family="text">
      <style:text-properties fo:font-size="10pt" style:font-size-asian="10pt" style:font-size-complex="10pt"/>
    </style:style>
    <style:style style:name="T330" style:parent-style-name="DefaultParagraphFont" style:family="text">
      <style:text-properties fo:font-size="10pt" style:font-size-asian="10pt" style:font-size-complex="10pt"/>
    </style:style>
    <style:style style:name="T331" style:parent-style-name="DefaultParagraphFont" style:family="text">
      <style:text-properties fo:font-size="10pt" style:font-size-asian="10pt" style:font-size-complex="10pt"/>
    </style:style>
    <style:style style:name="T332" style:parent-style-name="DefaultParagraphFont" style:family="text">
      <style:text-properties fo:font-size="10pt" style:font-size-asian="10pt" style:font-size-complex="10pt"/>
    </style:style>
    <style:style style:name="T333" style:parent-style-name="DefaultParagraphFont" style:family="text">
      <style:text-properties fo:font-size="10pt" style:font-size-asian="10pt" style:font-size-complex="10pt"/>
    </style:style>
    <style:style style:name="T334" style:parent-style-name="DefaultParagraphFont" style:family="text">
      <style:text-properties fo:font-size="10pt" style:font-size-asian="10pt" style:font-size-complex="10pt"/>
    </style:style>
    <style:style style:name="P33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</style:style>
    <style:style style:name="T336" style:parent-style-name="DefaultParagraphFont" style:family="text">
      <style:text-properties fo:font-size="10pt" style:font-size-asian="10pt" style:font-size-complex="10pt"/>
    </style:style>
    <style:style style:name="T337" style:parent-style-name="DefaultParagraphFont" style:family="text">
      <style:text-properties fo:font-size="10pt" style:font-size-asian="10pt" style:font-size-complex="10pt"/>
    </style:style>
    <style:style style:name="T338" style:parent-style-name="DefaultParagraphFont" style:family="text">
      <style:text-properties fo:font-size="10pt" style:font-size-asian="10pt" style:font-size-complex="10pt"/>
    </style:style>
    <style:style style:name="T339" style:parent-style-name="DefaultParagraphFont" style:family="text">
      <style:text-properties fo:font-size="10pt" style:font-size-asian="10pt" style:font-size-complex="10pt"/>
    </style:style>
    <style:style style:name="T340" style:parent-style-name="DefaultParagraphFont" style:family="text">
      <style:text-properties fo:font-size="10pt" style:font-size-asian="10pt" style:font-size-complex="10pt"/>
    </style:style>
    <style:style style:name="P34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4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4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</style:style>
    <style:style style:name="T344" style:parent-style-name="DefaultParagraphFont" style:family="text">
      <style:text-properties fo:font-size="10pt" style:font-size-asian="10pt" style:font-size-complex="10pt"/>
    </style:style>
    <style:style style:name="T345" style:parent-style-name="DefaultParagraphFont" style:family="text">
      <style:text-properties fo:font-size="10pt" style:font-size-asian="10pt" style:font-size-complex="10pt"/>
    </style:style>
    <style:style style:name="T346" style:parent-style-name="DefaultParagraphFont" style:family="text">
      <style:text-properties fo:font-size="10pt" style:font-size-asian="10pt" style:font-size-complex="10pt"/>
    </style:style>
    <style:style style:name="T347" style:parent-style-name="DefaultParagraphFont" style:family="text">
      <style:text-properties fo:font-size="10pt" style:font-size-asian="10pt" style:font-size-complex="10pt"/>
    </style:style>
    <style:style style:name="T348" style:parent-style-name="DefaultParagraphFont" style:family="text">
      <style:text-properties fo:font-size="10pt" style:font-size-asian="10pt" style:font-size-complex="10pt"/>
    </style:style>
    <style:style style:name="T349" style:parent-style-name="DefaultParagraphFont" style:family="text">
      <style:text-properties fo:font-size="10pt" style:font-size-asian="10pt" style:font-size-complex="10pt"/>
    </style:style>
    <style:style style:name="P35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51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weight="bold" style:font-weight-asian="bold" fo:color="#FF0000" fo:font-size="10pt" style:font-size-asian="10pt" style:font-size-complex="10pt"/>
    </style:style>
    <style:style style:name="P352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53" style:parent-style-name="Standard" style:family="paragraph">
      <style:paragraph-properties>
        <style:tab-stops>
          <style:tab-stop style:type="left" style:position="1.0833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54" style:parent-style-name="Standard" style:family="paragraph">
      <style:paragraph-properties>
        <style:tab-stops>
          <style:tab-stop style:type="left" style:position="1.0833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55" style:parent-style-name="Standard" style:family="paragraph">
      <style:paragraph-properties>
        <style:tab-stops>
          <style:tab-stop style:type="left" style:position="1.0833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56" style:parent-style-name="Standard" style:family="paragraph">
      <style:paragraph-properties>
        <style:tab-stops>
          <style:tab-stop style:type="left" style:position="1.0833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57" style:parent-style-name="Standard" style:family="paragraph">
      <style:paragraph-properties>
        <style:tab-stops>
          <style:tab-stop style:type="left" style:position="1.0833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58" style:parent-style-name="Standard" style:family="paragraph">
      <style:paragraph-properties>
        <style:tab-stops>
          <style:tab-stop style:type="left" style:position="1.0833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59" style:parent-style-name="Standard" style:family="paragraph">
      <style:paragraph-properties>
        <style:tab-stops>
          <style:tab-stop style:type="left" style:position="1.0833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60" style:parent-style-name="Standard" style:family="paragraph">
      <style:paragraph-properties>
        <style:tab-stops>
          <style:tab-stop style:type="left" style:position="1.0833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61" style:parent-style-name="Standard" style:family="paragraph">
      <style:paragraph-properties>
        <style:tab-stops>
          <style:tab-stop style:type="left" style:position="1.0833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62" style:parent-style-name="Standard" style:family="paragraph">
      <style:paragraph-properties>
        <style:tab-stops>
          <style:tab-stop style:type="left" style:position="1.0833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63" style:parent-style-name="Standard" style:family="paragraph">
      <style:paragraph-properties>
        <style:tab-stops>
          <style:tab-stop style:type="left" style:position="1.0833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64" style:parent-style-name="Standard" style:family="paragraph">
      <style:paragraph-properties>
        <style:tab-stops>
          <style:tab-stop style:type="left" style:position="1.0833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65" style:parent-style-name="Standard" style:family="paragraph">
      <style:paragraph-properties>
        <style:tab-stops>
          <style:tab-stop style:type="left" style:position="1.0833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66" style:parent-style-name="Standard" style:family="paragraph">
      <style:paragraph-properties>
        <style:tab-stops>
          <style:tab-stop style:type="left" style:position="1.0833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67" style:parent-style-name="Standard" style:family="paragraph">
      <style:paragraph-properties>
        <style:tab-stops>
          <style:tab-stop style:type="left" style:position="1.0833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68" style:parent-style-name="Standard" style:family="paragraph">
      <style:paragraph-properties>
        <style:tab-stops>
          <style:tab-stop style:type="left" style:position="1.0833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69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color="#FF0000" fo:font-size="10pt" style:font-size-asian="10pt" style:font-size-complex="10pt"/>
    </style:style>
    <style:style style:name="P370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71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72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73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74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75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color="#000000" fo:font-size="10pt" style:font-size-asian="10pt" style:font-size-complex="10pt"/>
    </style:style>
    <style:style style:name="P376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color="#000000" fo:font-size="10pt" style:font-size-asian="10pt" style:font-size-complex="10pt"/>
    </style:style>
    <style:style style:name="P377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color="#000000" fo:font-size="10pt" style:font-size-asian="10pt" style:font-size-complex="10pt"/>
    </style:style>
    <style:style style:name="P378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color="#000000" fo:font-size="10pt" style:font-size-asian="10pt" style:font-size-complex="10pt"/>
    </style:style>
    <style:style style:name="P379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color="#000000" fo:font-size="10pt" style:font-size-asian="10pt" style:font-size-complex="10pt"/>
    </style:style>
    <style:style style:name="P380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color="#000000" fo:font-size="10pt" style:font-size-asian="10pt" style:font-size-complex="10pt"/>
    </style:style>
    <style:style style:name="P381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color="#000000" fo:font-size="10pt" style:font-size-asian="10pt" style:font-size-complex="10pt"/>
    </style:style>
    <style:style style:name="P382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color="#000000" fo:font-size="10pt" style:font-size-asian="10pt" style:font-size-complex="10pt"/>
    </style:style>
    <style:style style:name="P383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color="#000000" fo:font-size="10pt" style:font-size-asian="10pt" style:font-size-complex="10pt"/>
    </style:style>
    <style:style style:name="P384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color="#000000" fo:font-size="10pt" style:font-size-asian="10pt" style:font-size-complex="10pt"/>
    </style:style>
    <style:style style:name="P385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color="#000000" fo:font-size="10pt" style:font-size-asian="10pt" style:font-size-complex="10pt"/>
    </style:style>
    <style:style style:name="P386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color="#000000" fo:font-size="10pt" style:font-size-asian="10pt" style:font-size-complex="10pt"/>
    </style:style>
    <style:style style:name="P387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color="#FF0000" fo:font-size="10pt" style:font-size-asian="10pt" style:font-size-complex="10pt"/>
    </style:style>
    <style:style style:name="P388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89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</style:style>
    <style:style style:name="T390" style:parent-style-name="DefaultParagraphFont" style:family="text">
      <style:text-properties fo:font-size="10pt" style:font-size-asian="10pt" style:font-size-complex="10pt"/>
    </style:style>
    <style:style style:name="T391" style:parent-style-name="DefaultParagraphFont" style:family="text">
      <style:text-properties fo:font-size="10pt" style:font-size-asian="10pt" style:font-size-complex="10pt"/>
    </style:style>
    <style:style style:name="T392" style:parent-style-name="DefaultParagraphFont" style:family="text">
      <style:text-properties fo:font-size="10pt" style:font-size-asian="10pt" style:font-size-complex="10pt"/>
    </style:style>
    <style:style style:name="T393" style:parent-style-name="DefaultParagraphFont" style:family="text">
      <style:text-properties fo:font-size="10pt" style:font-size-asian="10pt" style:font-size-complex="10pt"/>
    </style:style>
    <style:style style:name="T394" style:parent-style-name="DefaultParagraphFont" style:family="text">
      <style:text-properties fo:font-size="10pt" style:font-size-asian="10pt" style:font-size-complex="10pt"/>
    </style:style>
    <style:style style:name="T395" style:parent-style-name="DefaultParagraphFont" style:family="text">
      <style:text-properties fo:font-size="10pt" style:font-size-asian="10pt" style:font-size-complex="10pt"/>
    </style:style>
    <style:style style:name="P396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397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</style:style>
    <style:style style:name="T398" style:parent-style-name="DefaultParagraphFont" style:family="text">
      <style:text-properties fo:font-size="10pt" style:font-size-asian="10pt" style:font-size-complex="10pt"/>
    </style:style>
    <style:style style:name="T399" style:parent-style-name="DefaultParagraphFont" style:family="text">
      <style:text-properties fo:font-size="10pt" style:font-size-asian="10pt" style:font-size-complex="10pt"/>
    </style:style>
    <style:style style:name="T400" style:parent-style-name="DefaultParagraphFont" style:family="text">
      <style:text-properties fo:font-size="10pt" style:font-size-asian="10pt" style:font-size-complex="10pt"/>
    </style:style>
    <style:style style:name="T401" style:parent-style-name="DefaultParagraphFont" style:family="text">
      <style:text-properties fo:font-size="10pt" style:font-size-asian="10pt" style:font-size-complex="10pt"/>
    </style:style>
    <style:style style:name="T402" style:parent-style-name="DefaultParagraphFont" style:family="text">
      <style:text-properties fo:font-size="10pt" style:font-size-asian="10pt" style:font-size-complex="10pt"/>
    </style:style>
    <style:style style:name="T403" style:parent-style-name="DefaultParagraphFont" style:family="text">
      <style:text-properties fo:font-size="10pt" style:font-size-asian="10pt" style:font-size-complex="10pt"/>
    </style:style>
    <style:style style:name="P404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405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406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407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408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</style:style>
    <style:style style:name="T409" style:parent-style-name="DefaultParagraphFont" style:family="text">
      <style:text-properties fo:font-size="10pt" style:font-size-asian="10pt" style:font-size-complex="10pt"/>
    </style:style>
    <style:style style:name="T410" style:parent-style-name="DefaultParagraphFont" style:family="text">
      <style:text-properties fo:font-size="10pt" style:font-size-asian="10pt" style:font-size-complex="10pt"/>
    </style:style>
    <style:style style:name="T411" style:parent-style-name="DefaultParagraphFont" style:family="text">
      <style:text-properties fo:font-size="10pt" style:font-size-asian="10pt" style:font-size-complex="10pt"/>
    </style:style>
    <style:style style:name="T412" style:parent-style-name="DefaultParagraphFont" style:family="text">
      <style:text-properties fo:font-size="10pt" style:font-size-asian="10pt" style:font-size-complex="10pt"/>
    </style:style>
    <style:style style:name="T413" style:parent-style-name="DefaultParagraphFont" style:family="text">
      <style:text-properties fo:font-size="10pt" style:font-size-asian="10pt" style:font-size-complex="10pt"/>
    </style:style>
    <style:style style:name="T414" style:parent-style-name="DefaultParagraphFont" style:family="text">
      <style:text-properties fo:font-size="10pt" style:font-size-asian="10pt" style:font-size-complex="10pt"/>
    </style:style>
    <style:style style:name="P415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416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</style:style>
    <style:style style:name="T417" style:parent-style-name="DefaultParagraphFont" style:family="text">
      <style:text-properties fo:font-size="10pt" style:font-size-asian="10pt" style:font-size-complex="10pt"/>
    </style:style>
    <style:style style:name="T41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1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20" style:parent-style-name="DefaultParagraphFont" style:family="text">
      <style:text-properties fo:font-size="10pt" style:font-size-asian="10pt" style:font-size-complex="10pt"/>
    </style:style>
    <style:style style:name="T421" style:parent-style-name="DefaultParagraphFont" style:family="text">
      <style:text-properties fo:font-size="10pt" style:font-size-asian="10pt" style:font-size-complex="10pt"/>
    </style:style>
    <style:style style:name="T422" style:parent-style-name="DefaultParagraphFont" style:family="text">
      <style:text-properties fo:font-size="10pt" style:font-size-asian="10pt" style:font-size-complex="10pt"/>
    </style:style>
    <style:style style:name="T423" style:parent-style-name="DefaultParagraphFont" style:family="text">
      <style:text-properties fo:font-size="10pt" style:font-size-asian="10pt" style:font-size-complex="10pt"/>
    </style:style>
    <style:style style:name="T424" style:parent-style-name="DefaultParagraphFont" style:family="text">
      <style:text-properties fo:font-size="10pt" style:font-size-asian="10pt" style:font-size-complex="10pt"/>
    </style:style>
    <style:style style:name="P425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426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427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</style:style>
    <style:style style:name="T428" style:parent-style-name="DefaultParagraphFont" style:family="text">
      <style:text-properties fo:font-size="10pt" style:font-size-asian="10pt" style:font-size-complex="10pt"/>
    </style:style>
    <style:style style:name="T429" style:parent-style-name="DefaultParagraphFont" style:family="text">
      <style:text-properties fo:font-size="10pt" style:font-size-asian="10pt" style:font-size-complex="10pt"/>
    </style:style>
    <style:style style:name="T430" style:parent-style-name="DefaultParagraphFont" style:family="text">
      <style:text-properties fo:font-size="10pt" style:font-size-asian="10pt" style:font-size-complex="10pt"/>
    </style:style>
    <style:style style:name="T431" style:parent-style-name="DefaultParagraphFont" style:family="text">
      <style:text-properties fo:font-size="10pt" style:font-size-asian="10pt" style:font-size-complex="10pt"/>
    </style:style>
    <style:style style:name="T432" style:parent-style-name="DefaultParagraphFont" style:family="text">
      <style:text-properties fo:font-size="10pt" style:font-size-asian="10pt" style:font-size-complex="10pt"/>
    </style:style>
    <style:style style:name="T433" style:parent-style-name="DefaultParagraphFont" style:family="text">
      <style:text-properties fo:font-size="10pt" style:font-size-asian="10pt" style:font-size-complex="10pt"/>
    </style:style>
    <style:style style:name="P434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435" style:parent-style-name="Standard" style:family="paragraph">
      <style:paragraph-properties>
        <style:tab-stops>
          <style:tab-stop style:type="left" style:position="0.9847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5125in"/>
        </style:tab-stops>
      </style:paragraph-properties>
    </style:style>
    <style:style style:name="T43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5">As at<text:s/></text:span><text:span text:style-name="T6">10</text:span><text:span text:style-name="T7">th December 2025</text:span></text:p>
      <text:p text:style-name="P8"/>
      <text:p text:style-name="P9">Open/Male</text:p>
      <text:p text:style-name="P10">18-24</text:p>
      <text:p text:style-name="P11"><text:span text:style-name="T12"><text:s/></text:span><text:span text:style-name="T13"><text:s/>50 Freestyle</text:span><text:span text:style-name="T14"><text:tab/>0:25.37</text:span><text:span text:style-name="T15"><text:tab/>21.01.18</text:span><text:span text:style-name="T16"><text:tab/>South Beds</text:span><text:span text:style-name="T17"><text:tab/>Matthew Masters</text:span><text:span text:style-name="T18"><text:tab/>Crawley</text:span></text:p>
      <text:p text:style-name="P19">100 Freestyle<text:tab/>0:55.78<text:tab/>15.06.25<text:tab/>Linslade Crusaders<text:tab/>Billy Mead<text:tab/>London</text:p>
      <text:p text:style-name="P20">200 Freestyle<text:tab/>2:13.17<text:tab/>15.06.14<text:tab/>Putteridge<text:tab/>Lewis King<text:tab/>Swansea</text:p>
      <text:p text:style-name="P21">400 Freestyle<text:tab/>4:38.59<text:tab/>14.06.14<text:tab/>Putteridge<text:tab/>Lewis King<text:tab/>Swansea</text:p>
      <text:p text:style-name="P22"><text:s text:c="2"/>50 Backstroke<text:tab/>0:28.80<text:tab/>21.01.18<text:tab/>South Beds<text:tab/>Matthew Masters <text:s text:c="12"/>Crawley<text:tab/></text:p>
      <text:p text:style-name="P23"><text:s text:c="2"/>50 Breaststroke<text:tab/>0:28.17<text:tab/>13.06.15<text:tab/>Putteridge<text:tab/>Lawrence Palmer<text:tab/>Manchester</text:p>
      <text:p text:style-name="P24">100 Breaststroke<text:tab/>1:02.44<text:tab/>13.06.15<text:tab/>Putteridge<text:tab/>Lawrence Palmer <text:s text:c="8"/><text:tab/>Manchester<text:tab/></text:p>
      <text:p text:style-name="P25"><text:span text:style-name="T26"><text:s text:c="2"/>50 Butterfly<text:s/></text:span><text:span text:style-name="T27"><text:tab/>0:27.69</text:span><text:span text:style-name="T28"><text:tab/>15.06.25</text:span><text:span text:style-name="T29"><text:tab/>Linslade Crusaders</text:span><text:span text:style-name="T30"><text:tab/>Billy Mead <text:s text:c="12"/></text:span><text:span text:style-name="T31"><text:tab/>London</text:span><text:span text:style-name="T32"><text:tab/></text:span></text:p>
      <text:p text:style-name="P33">100 Butterfly<text:tab/>1:01.50<text:tab/>18.05.13<text:tab/>Team Luton<text:tab/>Jay Wilson<text:tab/>Luton</text:p>
      <text:p text:style-name="P34">200 Butterfly<text:tab/>2:46.97<text:tab/>13.06.14<text:tab/>Putteridge<text:tab/>Lewis King<text:tab/>Swansea</text:p>
      <text:p text:style-name="P35">200 Ind-Medley<text:tab/>2:22.19<text:tab/>18.05.13<text:s/><text:tab/>Team Luton<text:tab/>Lawrence Palmer <text:s text:c="9"/><text:tab/>Luton</text:p>
      <text:p text:style-name="P36">400 Ind-Medley<text:tab/>5:21.32<text:tab/>14.06.14<text:tab/>Putteridge<text:tab/>Lewis King<text:tab/>Swansea<text:tab/><text:tab/></text:p>
      <text:p text:style-name="P37"><text:tab/></text:p>
      <text:p text:style-name="P38">25-29</text:p>
      <text:p text:style-name="P39"><text:span text:style-name="T40"><text:s text:c="2"/>50 Freestyle<text:s/></text:span><text:span text:style-name="T41"><text:tab/>0:23.71</text:span><text:span text:style-name="T42"><text:tab/>14.06.25</text:span><text:span text:style-name="T43"><text:tab/>Team Luton</text:span><text:span text:style-name="T44"><text:tab/>Matthew Wright</text:span><text:span text:style-name="T45"><text:tab/>London</text:span></text:p>
      <text:p text:style-name="P46">100 Freestyle<text:s/><text:tab/>0:52.27<text:tab/>15.06.25<text:tab/>Team Luton<text:tab/>Matthew Wright <text:s text:c="12"/>London</text:p>
      <text:p text:style-name="P47">200 Freestyle<text:tab/>1:56.27<text:tab/>02.06.23<text:tab/>Team Luton<text:tab/>Matthew Wright<text:tab/>Sheffield</text:p>
      <text:p text:style-name="P48">400 Freestyle<text:tab/>4:43.59<text:tab/>14.06.15<text:tab/>Putteridge<text:tab/>Lewis King<text:tab/>Manchester</text:p>
      <text:p text:style-name="P49">800 Freestyle <text:s text:c="10"/>10:05.68<text:tab/>20.04.24<text:tab/>Flitwick Dolphins<text:tab/>Thomas Allen<text:tab/>Swansea</text:p>
      <text:p text:style-name="P50">1500 Freestyle <text:s text:c="8"/>19:30.46<text:tab/>13.06.25<text:tab/>Flitwick Dolphins<text:tab/>Thomas Allen<text:tab/>London</text:p>
      <text:p text:style-name="P51"><text:s text:c="2"/>50 Backstroke<text:tab/>0:32.97<text:tab/>31.01.15<text:tab/>Dunstable<text:tab/>Sam Parry<text:tab/>Crawley</text:p>
      <text:p text:style-name="P52">100 Backstroke<text:tab/>1:00.45<text:tab/>02.06.23<text:tab/>Team Luton<text:tab/>Matthew Wright<text:tab/>Sheffield</text:p>
      <text:p text:style-name="P53"><text:span text:style-name="T54">200 Backstroke</text:span><text:span text:style-name="T55"><text:tab/>2:37.62</text:span><text:span text:style-name="T56"><text:tab/>09.03.24</text:span><text:span text:style-name="T57"><text:tab/>Flitwick Dolphins</text:span><text:span text:style-name="T58"><text:tab/>Thomas Allen</text:span><text:span text:style-name="T59"><text:tab/>Sunderland <text:s/></text:span></text:p>
      <text:p text:style-name="P60"><text:span text:style-name="T61">50 Breaststroke<text:s/></text:span><text:span text:style-name="T62"><text:tab/>0:35.67</text:span><text:span text:style-name="T63"><text:tab/>01.02.15</text:span><text:span text:style-name="T64"><text:tab/>Dunstable</text:span><text:span text:style-name="T65"><text:tab/>Sam Parry <text:s text:c="15"/></text:span><text:span text:style-name="T66"><text:tab/>Crawley</text:span><text:span text:style-name="T67"><text:tab/></text:span></text:p>
      <text:p text:style-name="P68">100 Breaststroke<text:s/><text:tab/>1:25.07<text:tab/>30.01.11<text:tab/>South Beds<text:tab/>Daniel Hayes <text:s text:c="15"/><text:tab/>Crawley<text:tab/></text:p>
      <text:p text:style-name="P69">200 Breaststroke<text:s/><text:tab/>2:59.17<text:tab/>30.01.11<text:tab/>South Beds<text:tab/>Daniel Hayes <text:s text:c="9"/><text:tab/>Crawley<text:tab/></text:p>
      <text:p text:style-name="P70"><text:span text:style-name="T71"><text:s text:c="2"/>50 Butterfly<text:s/></text:span><text:span text:style-name="T72"><text:tab/>0:25.20</text:span><text:span text:style-name="T73"><text:tab/>15.06.25</text:span><text:span text:style-name="T74"><text:tab/>Team Luton</text:span><text:span text:style-name="T75"><text:tab/>Matthew Wright <text:s text:c="15"/>London</text:span><text:span text:style-name="T76"><text:tab/></text:span></text:p>
      <text:p text:style-name="P77">100 Butterfly<text:s/><text:tab/>1:01.39<text:tab/>03.06.23<text:tab/>Team Luton<text:tab/>Matthew Wright<text:tab/><text:tab/>Sheffield</text:p>
      <text:p text:style-name="P78">200 Butterfly<text:tab/>2:09.98<text:tab/>03.06.23<text:tab/>Team Luton<text:tab/>Matthew Wright<text:tab/><text:s text:c="3"/>Sheffield</text:p>
      <text:p text:style-name="P79">200 Ind-Medley<text:tab/>2:31.08<text:tab/>13.06.15<text:tab/>Putteridge<text:tab/>Lewis King<text:tab/>Manchester</text:p>
      <text:p text:style-name="P80">400 Ind-Medley<text:tab/>5:26.70<text:tab/>12.06.15<text:tab/>Putteridge<text:tab/>Lewis King<text:tab/>Manchester</text:p>
      <text:p text:style-name="P81"/>
      <text:p text:style-name="P82">30-34</text:p>
      <text:p text:style-name="P83"><text:s text:c="2"/>50 Freestyle<text:s/><text:tab/>0:27.43<text:tab/>20.06.10<text:tab/>Biggleswade<text:tab/>Ian Davies <text:s text:c="14"/><text:tab/>Glasgow</text:p>
      <text:p text:style-name="P84">100 Freestyle<text:s/><text:tab/>0:58.79<text:tab/>19.06.10<text:tab/>Biggleswade<text:tab/>Ian Davies <text:s text:c="19"/><text:tab/>Glasgow<text:tab/></text:p>
      <text:p text:style-name="P85">200 Freestyle<text:tab/>2:29.62<text:tab/>18.05.13<text:tab/>South Beds<text:tab/>Chris Lewindon<text:tab/>Luton</text:p>
      <text:p text:style-name="P86">400 Freestyle<text:tab/>5:08.35<text:tab/>18.05.13<text:tab/>South Beds<text:tab/>Chris Lewindon<text:tab/>Luton</text:p>
      <text:p text:style-name="P87">800 Freestyle <text:s text:c="10"/>11.25.61<text:tab/>07.04.24<text:tab/>Team Luton<text:tab/>Sam Bradley<text:tab/>Derby</text:p>
      <text:p text:style-name="P88"><text:span text:style-name="T89">1500 Freestyle <text:s text:c="8"/>22:51.09</text:span><text:span text:style-name="T90"><text:tab/>09.12.25</text:span><text:span text:style-name="T91"><text:tab/>Team Luton</text:span><text:span text:style-name="T92"><text:tab/>Sam Bradley</text:span><text:span text:style-name="T93"><text:tab/>Derby</text:span><text:span text:style-name="T94"><text:tab/></text:span></text:p>
      <text:p text:style-name="P95"><text:s text:c="2"/>50 Backstroke<text:s/><text:tab/>0:31.67<text:tab/>18.06.10<text:tab/>Biggleswade<text:tab/>Ian Davies <text:s text:c="19"/><text:tab/>Glasgow</text:p>
      <text:p text:style-name="P96">100 Backstroke<text:s/><text:tab/>1:09.47<text:tab/>20.06.10<text:tab/>Biggleswade<text:tab/>Ian Davies <text:s text:c="19"/><text:tab/>Glasgow</text:p>
      <text:p text:style-name="P97">200 Backstroke<text:tab/>2:43.39<text:tab/>09.02.13<text:tab/>South Beds<text:tab/>Chris Lewindon<text:tab/>Crawley</text:p>
      <text:p text:style-name="P98"><text:s text:c="2"/>50 Breaststroke<text:tab/>0:36.66<text:tab/>01.02.14<text:tab/>South Beds<text:tab/>Chris Lewindon<text:tab/>Crawley</text:p>
      <text:p text:style-name="P99">100 Breaststroke<text:tab/>1:23.01<text:tab/>09.02.13<text:tab/>South Beds<text:tab/>Chris Lewindon<text:tab/>Crawley<text:tab/><text:tab/></text:p>
      <text:p text:style-name="P100">200 Breaststroke<text:tab/>2:59.13<text:tab/>01.02.14<text:tab/>South Beds<text:tab/>Chris Lewindon<text:tab/>Crawley</text:p>
      <text:p text:style-name="P101"><text:s text:c="2"/>50 Butterfly<text:s/><text:tab/>0:29.30<text:tab/>19.06.10<text:tab/>Biggleswade<text:tab/>Ian Davies <text:s text:c="17"/><text:tab/>Glasgow</text:p>
      <text:p text:style-name="P102">100 Butterfly<text:s/><text:tab/>1:03.60<text:tab/>31.01.10<text:tab/>Biggleswade<text:tab/>Ian Davies <text:s text:c="19"/><text:tab/>Crawley</text:p>
      <text:p text:style-name="P103">200 Butterfly<text:s/><text:tab/>2:33.12<text:tab/>30.01.10<text:tab/>Biggleswade<text:tab/>Ian Davies <text:s text:c="19"/><text:tab/>Crawley</text:p>
      <text:p text:style-name="P104">200 Ind-Medley<text:tab/>2:37.53<text:tab/>18.05.13<text:tab/>South Beds<text:tab/>Chris Lewindon <text:s text:c="6"/><text:tab/>Luton</text:p>
      <text:p text:style-name="P105"><text:span text:style-name="T106">400 Ind-Medley</text:span><text:span text:style-name="T107"><text:tab/>6:35.79</text:span><text:span text:style-name="T108"><text:tab/>13.06.25</text:span><text:span text:style-name="T109"><text:tab/>Team Luton</text:span><text:span text:style-name="T110"><text:tab/>Sam Bradley</text:span><text:span text:style-name="T111"><text:tab/>London</text:span></text:p>
      <text:p text:style-name="P112"/>
      <text:p text:style-name="P113"/>
      <text:p text:style-name="P114"/>
      <text:p text:style-name="P115"/>
      <text:p text:style-name="P116">35-39</text:p>
      <text:p text:style-name="P117"><text:span text:style-name="T118"><text:s text:c="2"/></text:span><text:span text:style-name="T119">50 Freestyle<text:s/></text:span><text:span text:style-name="T120"><text:tab/>0:28.53</text:span><text:span text:style-name="T121"><text:tab/>07.12.25</text:span><text:span text:style-name="T122"><text:tab/>South Beds</text:span><text:span text:style-name="T123"><text:tab/>Sady Pacheco</text:span><text:span text:style-name="T124"><text:tab/>Derby</text:span></text:p>
      <text:p text:style-name="P125">100 Freestyle<text:s/><text:tab/>1:06.41<text:tab/>07.12.25<text:tab/>South Beds<text:tab/>Sady Pacheco<text:tab/>Derby</text:p>
      <text:p text:style-name="P126">200 Freestyle<text:s/><text:tab/>2:36.10<text:tab/>23.01.16<text:tab/>Putteridge<text:tab/>Graeme Crowston<text:tab/>Crawley<text:tab/></text:p>
      <text:p text:style-name="P127">400 Freestyle<text:tab/>5:43.35<text:tab/>23.01.16<text:tab/>Putteridge<text:tab/>Graeme Crowston<text:tab/>Crawley</text:p>
      <text:p text:style-name="P128"><text:s text:c="2"/>50 Backstroke<text:s/><text:tab/>0:40.21<text:tab/>24.01.16<text:tab/>Putteridge<text:tab/>Graeme Crowston<text:tab/>Crawley<text:tab/></text:p>
      <text:p text:style-name="P129"><text:s text:c="2"/>50 Breaststroke<text:tab/>0:32.82<text:tab/>14.06.14<text:tab/>Biggleswade<text:tab/>Nick Titchener<text:tab/>Swansea</text:p>
      <text:p text:style-name="P130">100 Breaststroke<text:tab/>1:19.15<text:tab/>18.05.13<text:tab/>Biggleswade<text:tab/>Nick Titchener<text:tab/>Luton</text:p>
      <text:p text:style-name="P131">200 Breaststroke<text:tab/>3:20.96<text:tab/>05.08.15<text:tab/>South Beds<text:tab/>Joel Storry<text:tab/>Stockholm. Sweden</text:p>
      <text:p text:style-name="P132"><text:span text:style-name="T133"><text:s text:c="2"/></text:span><text:span text:style-name="T134">50 Butterfly</text:span><text:span text:style-name="T135"><text:tab/>0:31.39</text:span><text:span text:style-name="T136"><text:tab/>07.12.25</text:span><text:span text:style-name="T137"><text:tab/>South Beds</text:span><text:span text:style-name="T138"><text:tab/>Sady Pacheco</text:span><text:span text:style-name="T139"><text:tab/>Derby</text:span></text:p>
      <text:p text:style-name="P140">100 Butterfly<text:tab/>1:12.04<text:tab/>07.12.25<text:tab/>South Beds<text:tab/>Sady Pacheco<text:tab/>Derby</text:p>
      <text:p text:style-name="P141">400 Ind-Medley<text:tab/>7:01.66<text:tab/>23.01.16<text:tab/>South Beds<text:tab/>Joel Storry<text:tab/>Crawley</text:p>
      <text:p text:style-name="P142"/>
      <text:p text:style-name="P143"><text:span text:style-name="T144">40-44</text:span></text:p>
      <text:p text:style-name="P145"><text:s text:c="2"/>50 Freestyle<text:s/><text:tab/>0:28.17<text:tab/>17.06.06<text:tab/>Luton SC<text:tab/>Andy Byrne <text:s text:c="16"/><text:tab/>Manchester<text:tab/><text:s text:c="2"/></text:p>
      <text:p text:style-name="P146">100 Freestyle<text:s/><text:tab/>0:57.20<text:tab/>22.01.06<text:tab/>Modernians<text:tab/>Marcel Scholten <text:s text:c="9"/><text:tab/>Sheffield<text:tab/></text:p>
      <text:p text:style-name="P147">200 Freestyle<text:s/><text:tab/>2:15.80<text:s/><text:tab/>06.08.06<text:tab/>Luton SC<text:tab/>Andy Byrne <text:s text:c="16"/><text:tab/>Stanford. USA<text:tab/></text:p>
      <text:p text:style-name="P148"><text:span text:style-name="T149">400 Freestyle<text:s/></text:span><text:span text:style-name="T150"><text:tab/>4:53.48</text:span><text:span text:style-name="T151"><text:tab/>03.06.23</text:span><text:span text:style-name="T152"><text:tab/>Flitwick Dolphins</text:span><text:span text:style-name="T153"><text:tab/>Alastair Shaw <text:s text:c="2"/></text:span><text:span text:style-name="T154"><text:tab/>Sheffield</text:span><text:span text:style-name="T155"><text:tab/></text:span></text:p>
      <text:p text:style-name="P156"><text:span text:style-name="T157">800 Freestyle</text:span><text:span text:style-name="T158"><text:tab/></text:span><text:span text:style-name="T159">11:45.14</text:span><text:span text:style-name="T160"><text:tab/>16.03.25</text:span><text:span text:style-name="T161"><text:tab/></text:span><text:span text:style-name="T162">Team Luton</text:span><text:span text:style-name="T163"><text:tab/></text:span><text:span text:style-name="T164">Mark Lewis <text:s text:c="17"/></text:span><text:span text:style-name="T165"><text:tab/></text:span><text:span text:style-name="T166">Derby</text:span></text:p>
      <text:p text:style-name="P167"><text:span text:style-name="T168"><text:s text:c="2"/>50 Backstroke<text:s/></text:span><text:span text:style-name="T169"><text:tab/>0:35.80</text:span><text:span text:style-name="T170"><text:tab/>23.06.24</text:span><text:span text:style-name="T171"><text:tab/>Linslade Crusaders</text:span><text:span text:style-name="T172"><text:tab/>Andrew Ibbotson <text:s text:c="14"/>London</text:span></text:p>
      <text:p text:style-name="P173">100 Backstroke<text:s/><text:tab/>1:10.72<text:tab/>09.08.06<text:tab/>Luton SC<text:tab/>Andy Byrne <text:s text:c="17"/><text:tab/>Stanford. USA<text:tab/></text:p>
      <text:p text:style-name="P174">200 Backstroke<text:s/><text:tab/>2:44.71<text:tab/>16.06.07<text:tab/>Luton SC<text:tab/>Andy Byrne <text:s text:c="17"/><text:tab/>Manchester<text:tab/></text:p>
      <text:p text:style-name="P175"><text:s text:c="2"/>50 Breaststroke<text:tab/>0:32.25<text:tab/>22.01.06<text:tab/>Modernians<text:tab/>Marcel Scholten <text:s text:c="10"/><text:tab/>Sheffield<text:tab/></text:p>
      <text:p text:style-name="P176"><text:span text:style-name="T177">100 Breaststroke<text:s/></text:span><text:span text:style-name="T178"><text:tab/>1:21.37</text:span><text:span text:style-name="T179"><text:tab/>15.06.25</text:span><text:span text:style-name="T180"><text:tab/>Linslade Crusaders</text:span><text:span text:style-name="T181"><text:tab/>Ryan Luke</text:span><text:span text:style-name="T182"><text:tab/>London</text:span></text:p>
      <text:p text:style-name="P183">200 Breaststroke<text:s/><text:tab/>3:02.58<text:tab/>16.03.25<text:tab/>Linslade Crusaders<text:tab/>Ryan Luke<text:tab/>Derby</text:p>
      <text:p text:style-name="P184"><text:s text:c="2"/>50 Butterfly<text:tab/>0.31.67<text:tab/>18.05.25<text:tab/>Team Luton<text:tab/>Mark Lewis<text:tab/>Craigavon. Ulster</text:p>
      <text:p text:style-name="P185">100 Butterfly<text:s/><text:tab/>1:15.41<text:tab/>17.05.25<text:tab/>Team Luton<text:tab/>Mark Lewis <text:s text:c="15"/><text:tab/>London<text:tab/></text:p>
      <text:p text:style-name="P186">200 Ind-Medley <text:s/><text:tab/>2:51.01<text:tab/>09.08.25<text:tab/>Linslade Crusaders<text:tab/>Ryan Luke<text:tab/>Manchester</text:p>
      <text:p text:style-name="P187">400 Ind-Medley <text:s/><text:tab/>7:42.28<text:tab/>30.01.10<text:tab/>South Beds<text:tab/>Keith Spence <text:s text:c="15"/><text:tab/>Crawley<text:tab/></text:p>
      <text:p text:style-name="P188"/>
      <text:p text:style-name="P189">45-49</text:p>
      <text:p text:style-name="P190"><text:s text:c="2"/>50 Freestyle<text:s/><text:tab/>0:28.67<text:tab/>07.08.06<text:tab/>Luton SC<text:tab/>Ian Stoughton <text:s text:c="14"/><text:tab/>Stanford. USA<text:tab/></text:p>
      <text:p text:style-name="P191">100 Freestyle<text:s/><text:tab/>1:01.58<text:tab/>13.05.06<text:tab/>Luton SC<text:tab/>Ian Stoughton <text:s text:c="14"/><text:tab/>High Wycombe<text:tab/></text:p>
      <text:p text:style-name="P192">200 Freestyle<text:s/><text:tab/>2:17.06<text:tab/>06.08.06<text:tab/>Luton SC<text:tab/>Ian Stoughton <text:s text:c="14"/><text:tab/>Stanford. USA<text:tab/></text:p>
      <text:p text:style-name="P193">400 Freestyle<text:s/><text:tab/>4:50.59<text:tab/>10.08.06<text:tab/>Luton SC<text:tab/>Ian Stoughton <text:s text:c="14"/><text:tab/>Stanford. USA</text:p>
      <text:p text:style-name="P194">800 Freestyle <text:s text:c="10"/>10:12.87<text:tab/>15.06.25<text:tab/>South Beds<text:tab/>Peter Gleed<text:tab/>London</text:p>
      <text:p text:style-name="P195">1500 Freestyle <text:s text:c="8"/>19:24.74<text:tab/>19.04.24<text:tab/>South Beds<text:tab/>Peter Gleed<text:tab/>Swansea</text:p>
      <text:p text:style-name="P196"><text:s text:c="2"/>50 Backstroke<text:s/><text:tab/>0:33.19<text:tab/>21.06.08<text:tab/>Luton SC<text:tab/>Andy Byrne <text:s text:c="17"/><text:tab/>Manchester<text:tab/><text:s text:c="2"/></text:p>
      <text:p text:style-name="P197">100 Backstroke<text:s/><text:tab/>1:14.24<text:tab/>22.06.08<text:tab/>Luton SC<text:tab/>Andy Byrne <text:s text:c="17"/><text:tab/>Manchester</text:p>
      <text:p text:style-name="P198">200 Backstroke<text:s/><text:tab/>2:43.59<text:tab/>21.06.08<text:tab/>Luton SC<text:tab/>Andy Byrne <text:s text:c="17"/><text:tab/>Manchester</text:p>
      <text:p text:style-name="P199"><text:s text:c="2"/>50 Breaststroke<text:s/><text:tab/>0:35.26<text:tab/>22.01.06<text:tab/>Modernians<text:tab/>Dave Cartledge <text:s text:c="12"/><text:tab/>Sheffield<text:tab/></text:p>
      <text:p text:style-name="P200">100 Breaststroke<text:tab/>1:28.02<text:tab/>18.05.13<text:tab/>South Beds<text:tab/>Carl Roberts<text:tab/><text:s/>Luton</text:p>
      <text:p text:style-name="P201">200 Breaststroke<text:s/><text:tab/>2:44.52<text:tab/>17.06.06<text:tab/>Modernians<text:tab/>Dave Cartledge <text:s text:c="12"/><text:tab/>Manchester<text:tab/></text:p>
      <text:p text:style-name="P202"><text:s text:c="2"/>50 Butterfly<text:s/><text:tab/>0:32.03<text:tab/>20.01.18<text:tab/>South Beds<text:tab/>Robert Adsley <text:s text:c="14"/><text:tab/>Crawley</text:p>
      <text:p text:style-name="P203">100 Butterfly<text:s/><text:tab/>1:10.82<text:tab/>07.08.06<text:tab/>Luton SC<text:tab/>Ian Stoughton <text:s text:c="14"/><text:tab/>Stanford. USA<text:tab/></text:p>
      <text:p text:style-name="P204">200 Ind-Medley <text:s/><text:tab/>2:27.43<text:tab/>17.06.06<text:tab/>Modernians<text:tab/>Dave Cartledge <text:s text:c="12"/><text:tab/>Manchester</text:p>
      <text:p text:style-name="P205">400 Ind-Medley<text:tab/>5:49.75<text:tab/>13.06.25<text:tab/>South Beds<text:tab/>Peter Gleed<text:tab/>London</text:p>
      <text:p text:style-name="P206"><text:tab/></text:p>
      <text:p text:style-name="P207">50-54</text:p>
      <text:p text:style-name="P208"><text:s text:c="2"/>50 Freestyle<text:tab/>0:30.56<text:tab/>28.01.12<text:tab/>Team Luton<text:tab/>David Wright<text:tab/>Crawley<text:s/><text:tab/></text:p>
      <text:p text:style-name="P209">100 Freestyle<text:s/><text:tab/>1:05.86<text:tab/>29.01.11<text:tab/>Luton SC<text:tab/>David Wright <text:s text:c="14"/><text:tab/>Crawley<text:tab/><text:tab/></text:p>
      <text:p text:style-name="P210">200 Freestyle<text:tab/>2:24.44<text:tab/>18.05.13<text:tab/>Team Luton<text:tab/>David Wright<text:tab/>Luton</text:p>
      <text:p text:style-name="P211">400 Freestyle<text:tab/>5:06.37<text:tab/>18.05.13<text:tab/>Team Luton<text:tab/>David Wright<text:tab/>Luton<text:tab/></text:p>
      <text:p text:style-name="P212">800 Freestyle<text:tab/>10:39.16<text:tab/>20.06.09<text:tab/>Luton SC<text:tab/>Ian Murray <text:s text:c="18"/><text:tab/>Cardiff<text:tab/></text:p>
      <text:p text:style-name="P213">1500 Freestyle <text:s text:c="9"/>20:14.24<text:tab/>21.06.09<text:tab/>Luton SC<text:tab/>Ian Murray <text:s text:c="5"/><text:tab/>Cardiff<text:tab/><text:tab/></text:p>
      <text:p text:style-name="P214"><text:s text:c="2"/>50 Backstroke<text:s/><text:tab/>0:31.77<text:tab/>18.06.06<text:tab/>Luton SC<text:tab/>Graham Powell <text:s text:c="11"/><text:tab/>Manchester<text:tab/></text:p>
      <text:p text:style-name="P215">100 Backstroke<text:s/><text:tab/>1:10.61<text:tab/>09.08.06<text:tab/>Luton SC<text:tab/>Graham Powell <text:s text:c="11"/><text:tab/>Stanford. USA</text:p>
      <text:p text:style-name="P216">200 Backstroke<text:s/><text:tab/>2:39.38<text:tab/>16.06.06<text:tab/>Luton SC<text:tab/>Graham Powell <text:s text:c="10"/><text:tab/>Manchester<text:tab/></text:p>
      <text:soft-page-break/>
      <text:p text:style-name="P217"><text:s text:c="2"/>50 Breaststroke<text:tab/>0:37.09<text:tab/>16.06.07<text:tab/>Luton SC<text:tab/>Colin Mayes <text:s text:c="16"/><text:tab/>Manchester</text:p>
      <text:p text:style-name="P218">100 Breaststroke<text:s/><text:tab/>1:23.28<text:tab/>28.01.06<text:tab/>Luton SC<text:tab/>Colin Mayes <text:s text:c="16"/><text:tab/>Crystal Palace<text:tab/></text:p>
      <text:p text:style-name="P219">200 Breaststroke<text:s/><text:tab/>3:06.39<text:tab/>17.06.06<text:tab/>Luton SC<text:tab/>Colin Mayes <text:s text:c="15"/><text:tab/>Manchester<text:tab/></text:p>
      <text:p text:style-name="P220"><text:s text:c="2"/>50 Butterfly<text:s/><text:tab/>0:30.56<text:tab/>06.08.06<text:tab/>Luton SC<text:tab/>Graham Powell <text:s text:c="12"/><text:tab/>Stanford. USA</text:p>
      <text:p text:style-name="P221">100 Butterfly<text:s/><text:tab/>1:07.44<text:tab/>17.06.06<text:tab/>Luton SC<text:tab/>Graham Powell <text:s text:c="12"/><text:tab/>Manchester</text:p>
      <text:p text:style-name="P222">200 Butterfly<text:tab/>2:49.03<text:tab/>18.05.12<text:tab/>Team Luton<text:tab/>David Wright<text:tab/>Luton<text:tab/><text:tab/></text:p>
      <text:p text:style-name="P223">200 IM <text:s/><text:tab/>2:51.00<text:tab/>15.06.07<text:tab/>Flitwick Dolphins<text:tab/>Ian Murray <text:s text:c="13"/><text:tab/>Manchester<text:tab/></text:p>
      <text:p text:style-name="P224">400 IM<text:s/><text:tab/>6:17.62<text:tab/>17.06.07<text:tab/>Flitwick Dolphins<text:tab/>Ian Murray <text:s text:c="18"/><text:tab/>Manchester<text:tab/></text:p>
      <text:p text:style-name="P225"/>
      <text:p text:style-name="P226">55-59</text:p>
      <text:p text:style-name="P227"><text:span text:style-name="T228"><text:s/></text:span><text:span text:style-name="T229"><text:s/>50 Freestyle</text:span><text:span text:style-name="T230"><text:tab/>0:30.15</text:span><text:span text:style-name="T231"><text:tab/>21.01.18</text:span><text:span text:style-name="T232"><text:tab/>South Beds</text:span><text:span text:style-name="T233"><text:tab/>Peter Masters</text:span><text:span text:style-name="T234"><text:tab/>Crawley</text:span><text:span text:style-name="T235"><text:tab/></text:span></text:p>
      <text:p text:style-name="P236">100 Freestyle<text:tab/>1:09.02<text:tab/>21.01.18<text:tab/>South Beds<text:tab/>Peter Masters<text:s/><text:tab/>Crawley</text:p>
      <text:p text:style-name="P237">200 Freestyle<text:tab/>2:26.69<text:tab/>02.04.16<text:tab/>Team Luton<text:tab/>David Wright<text:tab/>Sheffield<text:tab/></text:p>
      <text:p text:style-name="P238">400 Freestyle<text:tab/>5:10.69<text:tab/>23.01.16<text:tab/>Team Luton<text:tab/>David Wright<text:tab/>Crawley</text:p>
      <text:p text:style-name="P239">800 Freestyle<text:tab/>10:49.54<text:tab/>25.05.16<text:tab/>Team Luton<text:tab/>David Wright<text:tab/>London<text:tab/></text:p>
      <text:p text:style-name="P240">1500 Freestyle <text:s text:c="9"/><text:tab/>20:48.20<text:tab/>14.06.13<text:tab/>Flitwick<text:tab/>Ian Murray<text:tab/>Plymouth<text:tab/></text:p>
      <text:p text:style-name="P241"><text:s text:c="2"/>50 Backstroke<text:s/><text:tab/>0:36.41<text:tab/>21.01.18<text:tab/>South Beds<text:s/><text:tab/>Peter Masters <text:s text:c="6"/><text:tab/>Crawley</text:p>
      <text:p text:style-name="P242">100 Backstroke<text:tab/>1:14.22<text:tab/>18.05.13<text:tab/>Team Luton<text:tab/>Graham Powell<text:tab/>Luton</text:p>
      <text:p text:style-name="P243">200 Backstroke<text:tab/>2:46.04<text:tab/>18.05.13<text:tab/>Team Luton<text:tab/>Graham Powell<text:tab/>Luton<text:tab/><text:tab/></text:p>
      <text:p text:style-name="P244"><text:s text:c="2"/>50 Breaststroke<text:tab/>0:39.09<text:tab/>18.05.13<text:tab/>Team Luton<text:tab/>Colin Mayes<text:tab/>Luton</text:p>
      <text:p text:style-name="P245">100 Breaststroke<text:tab/>1:26.83<text:tab/>18.05.13<text:tab/>Team Luton<text:tab/>Colin Mayes<text:tab/>Luton</text:p>
      <text:p text:style-name="P246">200 Breaststroke<text:s/><text:tab/>3:11.23<text:tab/>18.05.13<text:tab/>Team Luton<text:tab/>Colin Mayes<text:tab/>Luton<text:tab/><text:tab/></text:p>
      <text:p text:style-name="P247"><text:s text:c="2"/>50 Butterfly <text:s/><text:tab/>0:33.61<text:tab/>01.04.16<text:tab/>Team Luton<text:tab/>David Wright<text:tab/>Sheffield<text:tab/></text:p>
      <text:p text:style-name="P248">100 Butterfly<text:tab/>1:21.85<text:tab/>17.06.17<text:tab/>Team Luton<text:tab/>Alastair Gibb<text:tab/>Aberdeen</text:p>
      <text:p text:style-name="P249">200 Butterfly<text:tab/>2:51.07<text:tab/>27.05.16<text:tab/>Team Luton<text:tab/>David Wright<text:tab/>London</text:p>
      <text:p text:style-name="P250">200 Ind-Medley<text:tab/>2:51.61<text:tab/>01.04.16<text:tab/>Team Luton<text:tab/>David Wright<text:tab/>Sheffield</text:p>
      <text:p text:style-name="P251">400 Ind-Medley<text:tab/>6:13.86<text:tab/>22.01.17<text:tab/>Team Luton<text:tab/>David Wright<text:tab/>Crawley</text:p>
      <text:p text:style-name="P252"><text:tab/></text:p>
      <text:p text:style-name="P253">60-64</text:p>
      <text:p text:style-name="P254"><text:span text:style-name="T255"><text:s/></text:span><text:span text:style-name="T256"><text:s/>50 Freestyle</text:span><text:span text:style-name="T257"><text:tab/>0:31.13</text:span><text:span text:style-name="T258"><text:tab/>24.03.19</text:span><text:span text:style-name="T259"><text:tab/>South Beds</text:span><text:span text:style-name="T260"><text:tab/>Chris Marshall</text:span><text:span text:style-name="T261"><text:tab/>London</text:span></text:p>
      <text:p text:style-name="P262">100 Freestyle<text:tab/>1:09.08<text:tab/>28.05.16<text:tab/>South Beds<text:tab/>Chris Marshall<text:tab/>London</text:p>
      <text:p text:style-name="P263">200 Freestyle<text:tab/>2:31.10<text:tab/>19.06.22<text:tab/>Team Luton<text:tab/>David Wright<text:tab/>Aberdeen</text:p>
      <text:p text:style-name="P264">400 Freestyle<text:tab/>5:21.04<text:tab/>18.06.22<text:tab/>Team Luton<text:tab/>David Wright<text:tab/>Aberdeen</text:p>
      <text:p text:style-name="P265">800 Freestyle <text:s text:c="9"/>11:27.01<text:tab/>08.06.18<text:tab/>Flitwick Dolphins<text:tab/>Ian Murray<text:tab/>Plymouth</text:p>
      <text:p text:style-name="P266">1500 Freestyle <text:s text:c="7"/>21:52.35<text:tab/>10.06.18<text:tab/>Flitwick Dolphins<text:tab/>Ian Murray<text:tab/>Plymouth</text:p>
      <text:p text:style-name="P267"><text:s text:c="2"/>50 Backstroke<text:tab/>0:32.91<text:tab/>02.04.16<text:tab/>Team Luton<text:tab/>Graham Powell<text:tab/>Sheffield</text:p>
      <text:p text:style-name="P268">100 Backstroke<text:tab/>1:13.87<text:tab/>29.05.16<text:tab/>Team Luton<text:tab/>Graham Powell<text:tab/>London</text:p>
      <text:p text:style-name="P269">200 Backstroke<text:tab/>2:47.21<text:tab/>03.04.16<text:tab/>Team Luton<text:tab/>Graham Powell<text:tab/>Sheffield</text:p>
      <text:p text:style-name="P270"><text:span text:style-name="T271"><text:s text:c="2"/>50 Breaststroke<text:s/></text:span><text:span text:style-name="T272"><text:tab/>0:38.37</text:span><text:span text:style-name="T273"><text:tab/>20.08.17</text:span><text:span text:style-name="T274"><text:tab/>Team Luton</text:span><text:span text:style-name="T275"><text:tab/>Colin Mayes <text:s text:c="14"/></text:span><text:span text:style-name="T276"><text:tab/>Budapest. Hungary</text:span></text:p>
      <text:p text:style-name="P277">100 Breaststroke<text:tab/>1:28.12<text:tab/>23.01.16<text:tab/>Team Luton<text:tab/>Colin Mayes<text:tab/>Crawley<text:tab/></text:p>
      <text:p text:style-name="P278">200 Breaststroke<text:s/><text:tab/>3:15.62<text:tab/>14.06.15<text:tab/>Team Luton<text:tab/>Malcolm Barton <text:s text:c="15"/>Manchester</text:p>
      <text:p text:style-name="P279"><text:s text:c="2"/>50 Butterfly<text:s/><text:tab/>0:31.60<text:tab/>01.04.16<text:tab/>Team Luton<text:tab/>Graham Powell<text:tab/>Sheffield</text:p>
      <text:p text:style-name="P280">100 Butterfly<text:s/><text:tab/>1:10.62<text:tab/>02.04.16<text:tab/>Team Luton<text:tab/>Graham Powell<text:tab/>Sheffield</text:p>
      <text:p text:style-name="P281"><text:span text:style-name="T282">200 Butterfly<text:s/></text:span><text:span text:style-name="T283"><text:tab/>2:56.98</text:span><text:span text:style-name="T284"><text:tab/>03.06.23</text:span><text:span text:style-name="T285"><text:tab/>Team Luton</text:span><text:span text:style-name="T286"><text:tab/>David Wright <text:s text:c="19"/></text:span><text:span text:style-name="T287"><text:tab/>Sheffield</text:span></text:p>
      <text:p text:style-name="P288">200 Ind-Medley<text:tab/>3:01.78<text:tab/>25.05.16<text:tab/>South Beds<text:tab/>Chris Marshall<text:tab/>London</text:p>
      <text:p text:style-name="P289">400 Ind-Medley<text:tab/>7:03.68<text:tab/>02.06.23<text:tab/>Team Luton<text:tab/>Alastair Gibb<text:tab/>Sheffield</text:p>
      <text:p text:style-name="P290"/>
      <text:p text:style-name="P291">65-69</text:p>
      <text:p text:style-name="P292"><text:s/>50 Freestyle <text:s/><text:tab/>0:32.07<text:tab/>19.06.22<text:tab/>Team Luton<text:tab/>Graham Powell <text:s text:c="11"/><text:tab/>Aberdeen</text:p>
      <text:p text:style-name="P293">100 Freestyle<text:s/><text:tab/>1:13.76<text:tab/>21.01.18<text:tab/>South Beds<text:tab/>Peter Iles <text:s text:c="20"/><text:tab/>Crawley<text:tab/><text:tab/></text:p>
      <text:p text:style-name="P294">200 Freestyle<text:s/><text:tab/>2:41.49<text:tab/>19.06.22<text:tab/>Flitwick Dolphins<text:tab/>Ian Murray <text:s text:c="20"/><text:tab/>Aberdeen</text:p>
      <text:p text:style-name="P295">400 Freestyle<text:tab/>5:47.04<text:tab/>03.06.23<text:tab/>Flitwick Dolphins<text:tab/>Ian Murray<text:tab/>Sheffield</text:p>
      <text:p text:style-name="P296"><text:span text:style-name="T297">800 Freestyle <text:s text:c="11"/>11:54.78</text:span><text:span text:style-name="T298"><text:tab/>06.03.22</text:span><text:span text:style-name="T299"><text:tab/>Flitwick Dolphins</text:span><text:span text:style-name="T300"><text:tab/>Ian Murray <text:s text:c="21"/></text:span><text:span text:style-name="T301"><text:tab/>Swansea</text:span><text:span text:style-name="T302"><text:tab/><text:s text:c="3"/></text:span></text:p>
      <text:p text:style-name="P303"><text:span text:style-name="T304">1500 Freestyle <text:s text:c="7"/></text:span><text:span text:style-name="T305"><text:tab/>22:48.66</text:span><text:span text:style-name="T306"><text:tab/>17.06.22</text:span><text:span text:style-name="T307"><text:tab/>Flitwick Dolphins</text:span><text:span text:style-name="T308"><text:tab/>Ian Murray <text:s text:c="8"/></text:span><text:span text:style-name="T309"><text:tab/>Aberdeen</text:span></text:p>
      <text:p text:style-name="P310"><text:s text:c="2"/>50 Backstroke<text:s/><text:tab/>0:34.66<text:s/><text:tab/>18.06.22<text:tab/>Team Luton<text:tab/>Graham Powell <text:s text:c="15"/><text:tab/>Aberdeen</text:p>
      <text:p text:style-name="P311">100 Backstroke <text:s text:c="3"/><text:tab/>1:18.64<text:tab/>17.06.22<text:tab/>Team Luton<text:tab/>Graham Powell <text:s text:c="12"/><text:tab/>Aberdeen</text:p>
      <text:p text:style-name="P312"><text:span text:style-name="T313">200 Backstroke</text:span><text:span text:style-name="T314"><text:tab/>3:00.77</text:span><text:span text:style-name="T315"><text:tab/>18.06.22</text:span><text:span text:style-name="T316"><text:tab/>Team Luton</text:span><text:span text:style-name="T317"><text:tab/>Graham Powell</text:span><text:span text:style-name="T318"><text:tab/>Aberdeen</text:span></text:p>
      <text:p text:style-name="P319"><text:s text:c="2"/>50 Breaststroke<text:s/><text:tab/>0:41.41<text:tab/>19.06.22<text:tab/>Team Luton<text:tab/>Colin Mayes <text:s text:c="19"/><text:tab/>Aberdeen</text:p>
      <text:p text:style-name="P320"><text:span text:style-name="T321">100 Breaststroke</text:span><text:span text:style-name="T322"><text:tab/>1:33.33</text:span><text:span text:style-name="T323"><text:tab/>18.06.22</text:span><text:span text:style-name="T324"><text:tab/>Team Luton</text:span><text:span text:style-name="T325"><text:tab/>Malcolm Barton</text:span><text:span text:style-name="T326"><text:tab/>Aberdeen</text:span></text:p>
      <text:soft-page-break/>
      <text:p text:style-name="P327"><text:span text:style-name="T328">200 Breaststroke</text:span><text:span text:style-name="T329"><text:tab/>3:23.74</text:span><text:span text:style-name="T330"><text:tab/>18.01.20</text:span><text:span text:style-name="T331"><text:tab/>Team Luton</text:span><text:span text:style-name="T332"><text:tab/>Malcolm Barton</text:span><text:span text:style-name="T333"><text:tab/>Crawley</text:span><text:span text:style-name="T334"><text:tab/></text:span></text:p>
      <text:p text:style-name="P335"><text:span text:style-name="T336"><text:s text:c="2"/>50 Butterfly<text:s/></text:span><text:span text:style-name="T337"><text:tab/>0:32.94</text:span><text:span text:style-name="T338"><text:tab/>18.06.22 <text:s/></text:span><text:span text:style-name="T339"><text:tab/>Team Luton</text:span><text:span text:style-name="T340"><text:tab/>Graham Powell <text:s text:c="17"/>Aberdeen</text:span></text:p>
      <text:p text:style-name="P341">100 Butterfly<text:tab/>1:17.99<text:tab/>19.06.22<text:tab/>Team Luton<text:tab/>Graham Powell<text:tab/>Aberdeen</text:p>
      <text:p text:style-name="P342">200 Butterfly<text:s/><text:tab/>4:03.78<text:tab/>30.01.11<text:tab/>South Beds<text:tab/>Chris Jessup <text:s text:c="21"/>Crawley<text:tab/><text:tab/></text:p>
      <text:p text:style-name="P343"><text:span text:style-name="T344">200 Ind-Medley</text:span><text:span text:style-name="T345"><text:tab/>3:16.90</text:span><text:span text:style-name="T346"><text:tab/>14.06.25</text:span><text:span text:style-name="T347"><text:tab/>Team Luton</text:span><text:span text:style-name="T348"><text:tab/>Alastair Gibb</text:span><text:span text:style-name="T349"><text:tab/>London</text:span></text:p>
      <text:p text:style-name="P350">400 Ind-Medley <text:s/><text:tab/>7:03.69<text:tab/>13.06.25<text:tab/>Team Luton<text:s/><text:tab/>Alastair Gibb <text:s text:c="14"/><text:tab/>London</text:p>
      <text:p text:style-name="P351"/>
      <text:p text:style-name="P352">70-74</text:p>
      <text:p text:style-name="P353"><text:s text:c="2"/>50 Freestyle<text:tab/>0:39.22<text:tab/>09.02.13<text:tab/>Team Luton<text:s/><text:tab/>Paul Clarke<text:tab/>Crawley</text:p>
      <text:p text:style-name="P354">100 Freestyle<text:tab/>1:38.91<text:tab/>18.03.12<text:tab/>Team Luton<text:tab/>Paul Clarke<text:tab/>Swansea<text:tab/></text:p>
      <text:p text:style-name="P355">200 Freestyle<text:tab/>3:49.00<text:tab/>18.03.12<text:tab/>Team Luton<text:tab/>Paul Clarke<text:tab/>Swansea<text:tab/><text:tab/></text:p>
      <text:p text:style-name="P356">400 Freestyle<text:s/><text:tab/>6:20.41<text:tab/>09.05.09<text:tab/>Beaver Masters<text:tab/>Alan Jackson <text:s text:c="17"/><text:tab/>Cardiff<text:tab/></text:p>
      <text:p text:style-name="P357">800 Freestyle<text:tab/>17:53.47<text:tab/>09.03.14<text:tab/>Team Luton<text:tab/>Paul Clarke<text:tab/>Swansea</text:p>
      <text:p text:style-name="P358">1500 Freestyle<text:tab/>33:48.54<text:tab/>08.03.14<text:tab/>Team Luton<text:tab/>Paul Clarke<text:tab/>Swansea</text:p>
      <text:p text:style-name="P359"><text:s text:c="2"/>50 Backstroke<text:tab/>0:49.73<text:tab/>09.03.13<text:tab/>Team Luton<text:tab/>Paul Clarke<text:tab/>Swansea<text:tab/><text:tab/></text:p>
      <text:p text:style-name="P360">100 Backstroke<text:s/><text:tab/>1:25.70<text:tab/>09.05.09<text:tab/>Beaver Masters<text:tab/>Alan Jackson <text:s text:c="17"/><text:tab/>Cardiff</text:p>
      <text:p text:style-name="P361">200 Backstroke<text:tab/>4:07.44<text:tab/>18.05.13<text:tab/>Team Luton<text:tab/>Paul Clarke<text:tab/>Luton</text:p>
      <text:p text:style-name="P362"><text:s text:c="2"/>50 Breaststroke<text:tab/>0:48.34<text:s/><text:tab/>09.03.13<text:tab/>Team Luton<text:tab/>Paul Clarke <text:s text:c="6"/><text:tab/>Swansea</text:p>
      <text:p text:style-name="P363">100 Breaststroke<text:s/><text:tab/>1:38.89<text:tab/>09.05.09<text:tab/>Beaver Masters<text:tab/>Alan Jackson <text:s text:c="17"/><text:tab/>Cardiff<text:tab/></text:p>
      <text:p text:style-name="P364">200 Breaststroke<text:tab/>4:18.86<text:tab/>08.03.15<text:tab/>Beaver Masters<text:tab/>Paul Clarke<text:tab/>Swansea</text:p>
      <text:p text:style-name="P365"><text:s text:c="2"/>50 Butterfly<text:tab/>0:51.54<text:tab/>09.03.13<text:tab/>Team Luton<text:tab/>Paul Clarke<text:tab/>Swansea<text:tab/><text:tab/></text:p>
      <text:p text:style-name="P366">100 Butterfly<text:tab/>2:02.46<text:tab/>10.03.13<text:tab/>Team Luton<text:tab/>Paul Clarke<text:tab/>Swansea<text:tab/></text:p>
      <text:p text:style-name="P367">200 Ind-Medley <text:s/><text:tab/>3:12.76<text:tab/>09.05.09<text:tab/>Beaver Masters<text:tab/>Alan Jackson <text:s text:c="17"/><text:tab/>Cardiff<text:tab/></text:p>
      <text:p text:style-name="P368">400 Ind-Medley<text:tab/>9:04.16<text:tab/>08.03.15<text:tab/>Beaver Masters<text:tab/>Paul Clarke<text:tab/>Swansea</text:p>
      <text:p text:style-name="P369"/>
      <text:p text:style-name="P370">75-79</text:p>
      <text:p text:style-name="P371"><text:s text:c="2"/>50 Freestyle<text:tab/><text:s text:c="2"/>0:42.11<text:tab/>13.05.17<text:tab/>Beaver Masters<text:tab/>Paul Clarke<text:tab/>Norwich</text:p>
      <text:p text:style-name="P372">100 Freestyle<text:tab/><text:s text:c="2"/>1:45.36<text:tab/>20.05.18<text:tab/>Beaver Masters<text:tab/>Paul Clarke<text:tab/>Norwich</text:p>
      <text:p text:style-name="P373">200 Freestyle<text:tab/><text:s text:c="2"/>4:00.04<text:tab/>21.09.19<text:tab/>Beaver Masters<text:tab/>Paul Clarke<text:tab/>London</text:p>
      <text:p text:style-name="P374">400 Freestyle<text:tab/><text:s text:c="2"/>8:40.39<text:tab/>21.09.19<text:tab/>Beaver Masters<text:tab/>Paul Clarke<text:tab/>London</text:p>
      <text:p text:style-name="P375">800 Freestyle<text:tab/>18:28.20<text:tab/>04.03.18<text:tab/>Beaver Masters<text:tab/>Paul Clarke<text:tab/>Swansea</text:p>
      <text:p text:style-name="P376">1500 Freestyle<text:tab/>35:24.12<text:tab/>02.03.19<text:tab/>Beaver Masters<text:tab/>Paul Clarke<text:tab/>Swansea</text:p>
      <text:p text:style-name="P377"><text:s text:c="2"/>50 Backstroke<text:tab/><text:s text:c="2"/>0:51.03<text:tab/>04.03.17<text:tab/>Beaver Masters<text:tab/>Paul Clarke<text:tab/>Swansea</text:p>
      <text:p text:style-name="P378">100 Backstroke<text:tab/><text:s text:c="2"/>1:57.24<text:tab/>24.03.19<text:tab/>Beaver Masters<text:tab/>Paul Clarke<text:tab/>London</text:p>
      <text:p text:style-name="P379">200 Backstroke <text:s text:c="4"/>4:11.97<text:tab/>02.03.19<text:tab/>Beaver Masters<text:tab/>Paul Clarke<text:tab/>Swansea</text:p>
      <text:p text:style-name="P380"><text:s text:c="2"/>50 Breaststroke <text:s text:c="2"/>0:49.32<text:tab/>20.05.18<text:tab/>Beaver Masters<text:tab/>Paul Clarke<text:tab/>Norwich</text:p>
      <text:p text:style-name="P381">100 Breaststroke<text:tab/><text:s text:c="2"/>1:56.51<text:tab/>24.03.19<text:tab/>Beaver Masters<text:tab/>Paul Clarke<text:tab/>London</text:p>
      <text:p text:style-name="P382">200 Breaststroke<text:s/><text:tab/><text:s text:c="2"/>4:24.83<text:tab/>04.03.18<text:tab/>Beaver Masters<text:tab/>Paul Clarke<text:tab/>Swansea</text:p>
      <text:p text:style-name="P383"><text:s text:c="2"/>50 Butterfly<text:tab/><text:s text:c="2"/>0:55.90<text:tab/>20.05.18<text:tab/>Beaver Masters<text:tab/>Paul Clarke<text:tab/>Norwich</text:p>
      <text:p text:style-name="P384">100 Butterfly<text:tab/><text:s text:c="2"/>2:11.46<text:tab/>20.05.18<text:tab/>Beaver Masters<text:tab/>Paul Clarke<text:tab/>Norwich</text:p>
      <text:p text:style-name="P385">200 Ind-Medley<text:tab/><text:s text:c="2"/>4:12.57<text:tab/>24.03.19<text:tab/>Beaver Masters<text:tab/>Paul Clarke<text:tab/>London</text:p>
      <text:p text:style-name="P386">400 Ind-Medley<text:tab/><text:s text:c="2"/>9:14.42<text:tab/>21.01.18<text:tab/>Beaver Masters<text:tab/>Paul Clarke<text:tab/>Crawley</text:p>
      <text:p text:style-name="P387"/>
      <text:p text:style-name="P388">80-84</text:p>
      <text:p text:style-name="P389"><text:span text:style-name="T390"><text:s text:c="2"/>50 Freestyle</text:span><text:span text:style-name="T391"><text:tab/><text:s text:c="2"/>0:47.53</text:span><text:span text:style-name="T392"><text:tab/>05.03.23</text:span><text:span text:style-name="T393"><text:tab/>Beaver Masters</text:span><text:span text:style-name="T394"><text:tab/>Paul Clarke</text:span><text:span text:style-name="T395"><text:tab/>Swansea</text:span></text:p>
      <text:p text:style-name="P396">100 Freestyle<text:tab/><text:s text:c="2"/>1:55.71<text:tab/>23.01.22<text:tab/>Beaver Masters<text:tab/>Paul Clarke<text:tab/>Crawley</text:p>
      <text:p text:style-name="P397"><text:span text:style-name="T398">200 Freestyle</text:span><text:span text:style-name="T399"><text:tab/><text:s text:c="2"/>4:17.89</text:span><text:span text:style-name="T400"><text:tab/>04.06.22</text:span><text:span text:style-name="T401"><text:tab/>Beaver Masters</text:span><text:span text:style-name="T402"><text:tab/>Paul Clarke</text:span><text:span text:style-name="T403"><text:tab/>Sheffield</text:span></text:p>
      <text:p text:style-name="P404">400 Freestyle<text:tab/><text:s text:c="2"/>9:04.99<text:tab/>05.03.22<text:tab/>Beaver Masters<text:tab/>Paul Clarke<text:tab/>Swansea</text:p>
      <text:p text:style-name="P405">800 Freestyle<text:tab/><text:s/>18:24.63<text:tab/>06.03.22<text:tab/>Beaver Masters<text:tab/>Paul Clarke<text:tab/>Swansea</text:p>
      <text:p text:style-name="P406">1500 Freestyle<text:tab/><text:s/>36:28.14<text:tab/>05.03.22<text:tab/>Beaver Masters<text:tab/>Paul Clarke<text:tab/>Swansea</text:p>
      <text:p text:style-name="P407"><text:s text:c="2"/>50 Backstroke<text:tab/><text:s text:c="2"/>0:55.68<text:tab/>04.03.23<text:tab/>Beaver Masters<text:tab/>Paul Clarke<text:tab/>Swansea</text:p>
      <text:p text:style-name="P408"><text:span text:style-name="T409">100 Backstroke</text:span><text:span text:style-name="T410"><text:tab/><text:s text:c="2"/>2:03.51</text:span><text:span text:style-name="T411"><text:tab/>10.08.23</text:span><text:span text:style-name="T412"><text:tab/>Beaver Masters</text:span><text:span text:style-name="T413"><text:tab/>Paul Clarke</text:span><text:span text:style-name="T414"><text:tab/>Kyushu. Japan</text:span></text:p>
      <text:p text:style-name="P415">200 Backstroke<text:tab/><text:s text:c="2"/>4:18.68<text:tab/>04.03.23<text:tab/>Beaver Masters<text:tab/>Paul Clarke<text:tab/>Swansea</text:p>
      <text:p text:style-name="P416"><text:span text:style-name="T417"><text:s text:c="2"/>50 Breaststrok</text:span><text:span text:style-name="T418">e</text:span><text:span text:style-name="T419"><text:tab/><text:s text:c="2"/></text:span><text:span text:style-name="T420">0:54.24</text:span><text:span text:style-name="T421"><text:tab/>04.03.23</text:span><text:span text:style-name="T422"><text:tab/>Beaver Masters</text:span><text:span text:style-name="T423"><text:tab/>Paul Clarke</text:span><text:span text:style-name="T424"><text:tab/>Swansea</text:span></text:p>
      <text:p text:style-name="P425">100 Breaststroke<text:tab/><text:s text:c="2"/>2:10.26<text:tab/>05.03.22<text:tab/>Beaver Masters<text:tab/>Paul Clarke<text:tab/>Swansea</text:p>
      <text:p text:style-name="P426">200 Breaststroke<text:tab/><text:s text:c="2"/>4:45.88<text:tab/>23.01.22<text:tab/>Beaver Masters<text:tab/>Paul Clarke<text:tab/>Crawley</text:p>
      <text:p text:style-name="P427"><text:span text:style-name="T428"><text:s text:c="2"/>50 Butterfly</text:span><text:span text:style-name="T429"><text:tab/><text:s text:c="2"/>1:10.20</text:span><text:span text:style-name="T430"><text:tab/>04.06.22</text:span><text:span text:style-name="T431"><text:tab/>Beaver Masters</text:span><text:span text:style-name="T432"><text:tab/>Paul Clarke</text:span><text:span text:style-name="T433"><text:tab/>Sheffield</text:span></text:p>
      <text:p text:style-name="P434">200 Ind-Medley<text:tab/><text:s text:c="2"/>4:59.30<text:tab/>22.01.22<text:tab/>Beaver Masters<text:tab/>Paul Clarke<text:tab/>Crawley</text:p>
      <text:p text:style-name="P435"><text:span text:style-name="T4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text-properties style:font-name="Tahoma" fo:font-size="8pt" style:font-size-asian="8pt" style:font-size-complex="8pt" fo:hyphenate="false"/>
    </style:style>
    <style:style style:name="Revision" style:display-name="Revision" style:family="paragraph">
      <style:paragraph-properties fo:widows="2" fo:orphans="2"/>
      <style:text-properties fo:font-size="12pt" style:font-size-asian="12pt" style:font-size-complex="12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BalloonTextChar" style:display-name="Balloon Text Char" style:family="text" style:parent-style-name="DefaultParagraphFont">
      <style:text-properties style:font-name="Tahoma" style:font-name-complex="Times New Roman" fo:font-size="8pt" style:font-size-asian="8pt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 style:font-size-complex="12pt"/>
    </style:style>
    <style:style style:name="FooterChar" style:display-name="Footer Char" style:family="text" style:parent-style-name="DefaultParagraphFont">
      <style:text-properties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31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Calibri" style:font-name-complex="Calibri" fo:font-weight="bold" style:font-weight-asian="bold" fo:color="#000000" fo:font-size="16pt" style:font-size-asian="16pt" style:font-size-complex="16pt"/>
    </style:style>
    <style:style style:name="P4" style:parent-style-name="Footer" style:family="paragraph">
      <style:text-properties fo:color="#BFBFBF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Text Box 2" text:anchor-type="paragraph" svg:x="0.03704in" svg:y="0.03704in" svg:width="3.83264in" svg:height="0.56389in" style:rel-width="scale" style:rel-height="scale"><draw:text-box><text:p text:style-name="Normal"><text:span text:style-name="T3">County Masters Long Course Records</text:span></text:p></draw:text-box><svg:title/><svg:desc/></draw:frame><draw:frame draw:z-index="251659264" draw:style-name="a1" draw:name="Picture 1" text:anchor-type="paragraph" svg:x="4.72222in" svg:y="-0.10162in" svg:width="2.46667in" svg:height="0.76111in" style:rel-width="scale" style:rel-height="scale"><draw:image xlink:href="media/image1.png" xlink:type="simple" xlink:show="embed" xlink:actuate="onLoad"/><svg:title/><svg:desc>A close-up of a logo

Description automatically generated</svg:desc></draw:frame></text:p>
      </style:header>
      <style:footer>
        <text:p text:style-name="P4">P03061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eds ASA</dc:title>
    <meta:initial-creator>spence keith</meta:initial-creator>
    <dc:creator>John Bellis</dc:creator>
    <meta:creation-date>2024-06-27T07:20:00Z</meta:creation-date>
    <dc:date>2025-12-10T19:25:00Z</dc:date>
    <meta:print-date>2016-02-05T09:58:00Z</meta:print-date>
    <meta:template xlink:href="Normal" xlink:type="simple"/>
    <meta:editing-cycles>24</meta:editing-cycles>
    <meta:editing-duration>PT5820S</meta:editing-duration>
    <meta:user-defined meta:name="AppVersion">14.0000</meta:user-defined>
    <meta:user-defined meta:name="Company">IT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80" meta:word-count="2036" meta:character-count="14609" meta:row-count="262" meta:non-whitespace-character-count="12853"/>
  </office:meta>
</office:document-meta>
</file>