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6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7" style:parent-style-name="DefaultParagraphFont" style:family="text">
      <style:text-properties style:font-name-complex="Calibri" fo:font-weight="bold" style:font-weight-asian="bold" fo:color="#000000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text-properties style:font-name-complex="Calibri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right="-0.6069in"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7" style:parent-style-name="DefaultParagraphFont" style:family="text">
      <style:text-properties style:font-name="Times New Roman" fo:color="#EE0000" fo:font-size="10pt" style:font-size-asian="10pt"/>
    </style:style>
    <style:style style:name="T18" style:parent-style-name="DefaultParagraphFont" style:family="text">
      <style:text-properties style:font-name="Times New Roman" fo:color="#EE0000" fo:font-size="10pt" style:font-size-asian="10pt"/>
    </style:style>
    <style:style style:name="T19" style:parent-style-name="DefaultParagraphFont" style:family="text">
      <style:text-properties style:font-name="Times New Roman" fo:color="#EE0000" fo:font-size="10pt" style:font-size-asian="10pt"/>
    </style:style>
    <style:style style:name="T20" style:parent-style-name="DefaultParagraphFont" style:family="text">
      <style:text-properties style:font-name="Times New Roman" fo:color="#EE0000" fo:font-size="10pt" style:font-size-asian="10pt"/>
    </style:style>
    <style:style style:name="T21" style:parent-style-name="DefaultParagraphFont" style:family="text">
      <style:text-properties style:font-name="Times New Roman" fo:color="#EE0000" fo:font-size="10pt" style:font-size-asian="10pt"/>
    </style:style>
    <style:style style:name="T22" style:parent-style-name="DefaultParagraphFont" style:family="text">
      <style:text-properties style:font-name="Times New Roman" fo:color="#EE0000" fo:font-size="10pt" style:font-size-asian="10pt"/>
    </style:style>
    <style:style style:name="P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name="Times New Roman" fo:font-size="10pt" style:font-size-asian="10pt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Times New Roman" fo:color="#000000" fo:font-size="10pt" style:font-size-asian="10pt"/>
    </style:style>
    <style:style style:name="T27" style:parent-style-name="DefaultParagraphFont" style:family="text">
      <style:text-properties style:font-name="Times New Roman" fo:color="#000000" fo:font-size="10pt" style:font-size-asian="10pt"/>
    </style:style>
    <style:style style:name="T28" style:parent-style-name="DefaultParagraphFont" style:family="text">
      <style:text-properties style:font-name="Times New Roman" fo:color="#000000" fo:font-size="10pt" style:font-size-asian="10pt"/>
    </style:style>
    <style:style style:name="T29" style:parent-style-name="DefaultParagraphFont" style:family="text">
      <style:text-properties style:font-name="Times New Roman" fo:color="#000000" fo:font-size="10pt" style:font-size-asian="10pt"/>
    </style:style>
    <style:style style:name="P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name="Times New Roman" fo:color="#000000" fo:font-size="10pt" style:font-size-asian="10pt"/>
    </style:style>
    <style:style style:name="T36" style:parent-style-name="DefaultParagraphFont" style:family="text">
      <style:text-properties style:font-name="Times New Roman" fo:font-size="10pt" style:font-size-asian="10pt"/>
    </style:style>
    <style:style style:name="T37" style:parent-style-name="DefaultParagraphFont" style:family="text">
      <style:text-properties style:font-name="Times New Roman" fo:font-size="10pt" style:font-size-asian="10pt"/>
    </style:style>
    <style:style style:name="T38" style:parent-style-name="DefaultParagraphFont" style:family="text">
      <style:text-properties style:font-name="Times New Roman" fo:font-size="10pt" style:font-size-asian="10pt"/>
    </style:style>
    <style:style style:name="T39" style:parent-style-name="DefaultParagraphFont" style:family="text">
      <style:text-properties style:font-name="Times New Roman" fo:font-size="10pt" style:font-size-asian="10pt"/>
    </style:style>
    <style:style style:name="T40" style:parent-style-name="DefaultParagraphFont" style:family="text">
      <style:text-properties style:font-name="Times New Roman" fo:font-size="10pt" style:font-size-asian="10pt"/>
    </style:style>
    <style:style style:name="T41" style:parent-style-name="DefaultParagraphFont" style:family="text">
      <style:text-properties style:font-name="Times New Roman"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name="Times New Roman" fo:font-size="10pt" style:font-size-asian="10pt"/>
    </style:style>
    <style:style style:name="T49" style:parent-style-name="DefaultParagraphFont" style:family="text">
      <style:text-properties style:font-name="Times New Roman" fo:color="#EE0000" fo:font-size="10pt" style:font-size-asian="10pt"/>
    </style:style>
    <style:style style:name="T50" style:parent-style-name="DefaultParagraphFont" style:family="text">
      <style:text-properties style:font-name="Times New Roman" fo:color="#EE0000" fo:font-size="10pt" style:font-size-asian="10pt"/>
    </style:style>
    <style:style style:name="T51" style:parent-style-name="DefaultParagraphFont" style:family="text">
      <style:text-properties style:font-name="Times New Roman" fo:color="#EE0000" fo:font-size="10pt" style:font-size-asian="10pt"/>
    </style:style>
    <style:style style:name="T52" style:parent-style-name="DefaultParagraphFont" style:family="text">
      <style:text-properties style:font-name="Times New Roman" fo:color="#EE0000" fo:font-size="10pt" style:font-size-asian="10pt"/>
    </style:style>
    <style:style style:name="T53" style:parent-style-name="DefaultParagraphFont" style:family="text">
      <style:text-properties style:font-name="Times New Roman" fo:color="#EE0000" fo:font-size="10pt" style:font-size-asian="10pt"/>
    </style:style>
    <style:style style:name="T54" style:parent-style-name="DefaultParagraphFont" style:family="text">
      <style:text-properties style:font-name="Times New Roman" fo:color="#EE0000" fo:font-size="10pt" style:font-size-asian="10pt"/>
    </style:style>
    <style:style style:name="P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5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-complex="Calibri"/>
    </style:style>
    <style:style style:name="P6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63" style:parent-style-name="DefaultParagraphFont" style:family="text">
      <style:text-properties style:font-name="Times New Roman" fo:color="#FF0000" fo:font-size="10pt" style:font-size-asian="10pt"/>
    </style:style>
    <style:style style:name="T64" style:parent-style-name="DefaultParagraphFont" style:family="text">
      <style:text-properties style:font-name="Times New Roman" fo:font-size="10pt" style:font-size-asian="10pt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T66" style:parent-style-name="DefaultParagraphFont" style:family="text">
      <style:text-properties style:font-name="Times New Roman" fo:font-size="10pt" style:font-size-asian="10pt"/>
    </style:style>
    <style:style style:name="T67" style:parent-style-name="DefaultParagraphFont" style:family="text">
      <style:text-properties style:font-name="Times New Roman" fo:font-size="10pt" style:font-size-asian="10pt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T69" style:parent-style-name="DefaultParagraphFont" style:family="text">
      <style:text-properties style:font-name="Times New Roman" fo:font-size="10pt" style:font-size-asian="10pt"/>
    </style:style>
    <style:style style:name="P7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P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93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-complex="Calibri" fo:color="#000000"/>
    </style:style>
    <style:style style:name="P9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0361in"/>
          <style:tab-stop style:type="left" style:position="5.5125in"/>
        </style:tab-stops>
      </style:paragraph-properties>
      <style:text-properties style:font-name="Times New Roman" fo:font-weight="bold" style:font-weight-asian="bold" fo:color="#000000" fo:font-size="10pt" style:font-size-asian="10pt"/>
    </style:style>
    <style:style style:name="P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name="Times New Roman" fo:color="#000000" fo:font-size="10pt" style:font-size-asian="10pt"/>
    </style:style>
    <style:style style:name="T97" style:parent-style-name="DefaultParagraphFont" style:family="text">
      <style:text-properties style:font-name="Times New Roman" fo:color="#000000" fo:font-size="10pt" style:font-size-asian="10pt"/>
    </style:style>
    <style:style style:name="T98" style:parent-style-name="DefaultParagraphFont" style:family="text">
      <style:text-properties style:font-name="Times New Roman" fo:color="#000000" fo:font-size="10pt" style:font-size-asian="10pt"/>
    </style:style>
    <style:style style:name="T99" style:parent-style-name="DefaultParagraphFont" style:family="text">
      <style:text-properties style:font-name="Times New Roman" fo:color="#000000" fo:font-size="10pt" style:font-size-asian="10pt"/>
    </style:style>
    <style:style style:name="T100" style:parent-style-name="DefaultParagraphFont" style:family="text">
      <style:text-properties style:font-name="Times New Roman" fo:color="#000000" fo:font-size="10pt" style:font-size-asian="10pt"/>
    </style:style>
    <style:style style:name="T101" style:parent-style-name="DefaultParagraphFont" style:family="text">
      <style:text-properties style:font-name="Times New Roman" fo:color="#000000" fo:font-size="10pt" style:font-size-asian="10pt"/>
    </style:style>
    <style:style style:name="P1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1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1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10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10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10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0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1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27" style:parent-style-name="DefaultParagraphFont" style:family="text">
      <style:text-properties style:font-name="Times New Roman" fo:color="#000000" fo:font-size="10pt" style:font-size-asian="10pt"/>
    </style:style>
    <style:style style:name="T128" style:parent-style-name="DefaultParagraphFont" style:family="text">
      <style:text-properties style:font-name="Times New Roman" fo:color="#000000" fo:font-size="10pt" style:font-size-asian="10pt"/>
    </style:style>
    <style:style style:name="T129" style:parent-style-name="DefaultParagraphFont" style:family="text">
      <style:text-properties style:font-name="Times New Roman" fo:color="#000000" fo:font-size="10pt" style:font-size-asian="10pt"/>
    </style:style>
    <style:style style:name="T130" style:parent-style-name="DefaultParagraphFont" style:family="text">
      <style:text-properties style:font-name="Times New Roman" fo:color="#000000" fo:font-size="10pt" style:font-size-asian="10pt"/>
    </style:style>
    <style:style style:name="T131" style:parent-style-name="DefaultParagraphFont" style:family="text">
      <style:text-properties style:font-name="Times New Roman" fo:color="#000000" fo:font-size="10pt" style:font-size-asian="10pt"/>
    </style:style>
    <style:style style:name="T132" style:parent-style-name="DefaultParagraphFont" style:family="text">
      <style:text-properties style:font-name="Times New Roman" fo:color="#000000" fo:font-size="10pt" style:font-size-asian="10pt"/>
    </style:style>
    <style:style style:name="P1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37" style:parent-style-name="Standard" style:family="paragraph">
      <style:text-properties style:font-name="Times New Roman" fo:font-size="10pt" style:font-size-asian="10pt"/>
    </style:style>
    <style:style style:name="P138" style:parent-style-name="Standard" style:family="paragraph">
      <style:text-properties style:font-name="Times New Roman" fo:font-weight="bold" style:font-weight-asian="bold" fo:font-size="10pt" style:font-size-asian="10pt"/>
    </style:style>
    <style:style style:name="P1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DefaultParagraphFont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P1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P1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6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73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Calibri"/>
    </style:style>
    <style:style style:name="P174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17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P1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fo:font-size="10pt" style:font-size-asian="10pt"/>
    </style:style>
    <style:style style:name="T183" style:parent-style-name="DefaultParagraphFont" style:family="text">
      <style:text-properties style:font-name="Times New Roman" fo:font-size="10pt" style:font-size-asian="10pt"/>
    </style:style>
    <style:style style:name="P1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1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93" style:parent-style-name="DefaultParagraphFont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P2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T206" style:parent-style-name="DefaultParagraphFont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T208" style:parent-style-name="DefaultParagraphFont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P2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-complex="Calibri" fo:color="#FF0000"/>
    </style:style>
    <style:style style:name="P21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  <style:tab-stop style:type="right" style:position="6.875in"/>
        </style:tab-stops>
      </style:paragraph-properties>
      <style:text-properties style:font-name="Times New Roman" fo:font-size="10pt" style:font-size-asian="10pt"/>
    </style:style>
    <style:style style:name="P2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  <style:tab-stop style:type="right" style:position="6.875in"/>
        </style:tab-stops>
      </style:paragraph-properties>
    </style:style>
    <style:style style:name="T221" style:parent-style-name="DefaultParagraphFont" style:family="text">
      <style:text-properties style:font-name="Times New Roman" fo:font-size="10pt" style:font-size-asian="10pt"/>
    </style:style>
    <style:style style:name="T222" style:parent-style-name="DefaultParagraphFont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T224" style:parent-style-name="DefaultParagraphFont" style:family="text">
      <style:text-properties style:font-name="Times New Roman" fo:font-size="10pt" style:font-size-asian="10pt"/>
    </style:style>
    <style:style style:name="T225" style:parent-style-name="DefaultParagraphFont" style:family="text">
      <style:text-properties style:font-name="Times New Roman" fo:font-size="10pt" style:font-size-asian="10pt"/>
    </style:style>
    <style:style style:name="T226" style:parent-style-name="DefaultParagraphFont" style:family="text">
      <style:text-properties style:font-name="Times New Roman" fo:font-size="10pt" style:font-size-asian="10pt"/>
    </style:style>
    <style:style style:name="T227" style:parent-style-name="DefaultParagraphFont" style:family="text">
      <style:text-properties style:font-name="Times New Roman" fo:font-size="10pt" style:font-size-asian="10pt"/>
    </style:style>
    <style:style style:name="P22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3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33" style:parent-style-name="DefaultParagraphFont" style:family="text">
      <style:text-properties style:font-name="Times New Roman" fo:font-size="10pt" style:font-size-asian="10pt"/>
    </style:style>
    <style:style style:name="T234" style:parent-style-name="DefaultParagraphFont" style:family="text">
      <style:text-properties style:font-name="Times New Roman" fo:font-size="10pt" style:font-size-asian="10pt"/>
    </style:style>
    <style:style style:name="T235" style:parent-style-name="DefaultParagraphFont" style:family="text">
      <style:text-properties style:font-name="Times New Roman" fo:font-size="10pt" style:font-size-asian="10pt"/>
    </style:style>
    <style:style style:name="T236" style:parent-style-name="DefaultParagraphFont" style:family="text">
      <style:text-properties style:font-name="Times New Roman" fo:font-size="10pt" style:font-size-asian="10pt"/>
    </style:style>
    <style:style style:name="T237" style:parent-style-name="DefaultParagraphFont" style:family="text">
      <style:text-properties style:font-name="Times New Roman" fo:font-size="10pt" style:font-size-asian="10pt"/>
    </style:style>
    <style:style style:name="T238" style:parent-style-name="DefaultParagraphFont" style:family="text">
      <style:text-properties style:font-name="Times New Roman" fo:font-size="10pt" style:font-size-asian="10pt"/>
    </style:style>
    <style:style style:name="P2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41" style:parent-style-name="DefaultParagraphFont" style:family="text">
      <style:text-properties style:font-name="Times New Roman" fo:font-size="10pt" style:font-size-asian="10pt"/>
    </style:style>
    <style:style style:name="T242" style:parent-style-name="DefaultParagraphFont" style:family="text">
      <style:text-properties style:font-name="Times New Roman" fo:font-size="10pt" style:font-size-asian="10pt"/>
    </style:style>
    <style:style style:name="T243" style:parent-style-name="DefaultParagraphFont" style:family="text">
      <style:text-properties style:font-name="Times New Roman" fo:font-size="10pt" style:font-size-asian="10pt"/>
    </style:style>
    <style:style style:name="T244" style:parent-style-name="DefaultParagraphFont" style:family="text">
      <style:text-properties style:font-name="Times New Roman" fo:color="#FF0000" fo:font-size="10pt" style:font-size-asian="10pt"/>
    </style:style>
    <style:style style:name="T245" style:parent-style-name="DefaultParagraphFont" style:family="text">
      <style:text-properties style:font-name="Times New Roman" fo:font-size="10pt" style:font-size-asian="10pt"/>
    </style:style>
    <style:style style:name="T246" style:parent-style-name="DefaultParagraphFont" style:family="text">
      <style:text-properties style:font-name="Times New Roman" fo:font-size="10pt" style:font-size-asian="10pt"/>
    </style:style>
    <style:style style:name="T247" style:parent-style-name="DefaultParagraphFont" style:family="text">
      <style:text-properties style:font-name="Times New Roman" fo:font-size="10pt" style:font-size-asian="10pt"/>
    </style:style>
    <style:style style:name="P2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50" style:parent-style-name="DefaultParagraphFont" style:family="text">
      <style:text-properties style:font-name="Times New Roman" fo:font-size="10pt" style:font-size-asian="10pt"/>
    </style:style>
    <style:style style:name="T251" style:parent-style-name="DefaultParagraphFont" style:family="text">
      <style:text-properties style:font-name="Times New Roman" fo:font-size="10pt" style:font-size-asian="10pt"/>
    </style:style>
    <style:style style:name="T252" style:parent-style-name="DefaultParagraphFont" style:family="text">
      <style:text-properties style:font-name="Times New Roman" fo:font-size="10pt" style:font-size-asian="10pt"/>
    </style:style>
    <style:style style:name="T253" style:parent-style-name="DefaultParagraphFont" style:family="text">
      <style:text-properties style:font-name="Times New Roman" fo:font-size="10pt" style:font-size-asian="10pt"/>
    </style:style>
    <style:style style:name="T254" style:parent-style-name="DefaultParagraphFont" style:family="text">
      <style:text-properties style:font-name="Times New Roman" fo:font-size="10pt" style:font-size-asian="10pt"/>
    </style:style>
    <style:style style:name="T255" style:parent-style-name="DefaultParagraphFont" style:family="text">
      <style:text-properties style:font-name="Times New Roman" fo:color="#FF0000" fo:font-size="10pt" style:font-size-asian="10pt"/>
    </style:style>
    <style:style style:name="T256" style:parent-style-name="DefaultParagraphFont" style:family="text">
      <style:text-properties style:font-name="Times New Roman" fo:font-size="10pt" style:font-size-asian="10pt"/>
    </style:style>
    <style:style style:name="P2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58" style:parent-style-name="DefaultParagraphFont" style:family="text">
      <style:text-properties style:font-name="Times New Roman" fo:font-size="10pt" style:font-size-asian="10pt" style:font-size-complex="10pt"/>
    </style:style>
    <style:style style:name="T259" style:parent-style-name="DefaultParagraphFont" style:family="text">
      <style:text-properties style:font-name="Times New Roman" fo:font-size="10pt" style:font-size-asian="10pt" style:font-size-complex="10pt"/>
    </style:style>
    <style:style style:name="T260" style:parent-style-name="DefaultParagraphFont" style:family="text">
      <style:text-properties style:font-name="Times New Roman" fo:font-size="10pt" style:font-size-asian="10pt" style:font-size-complex="10pt"/>
    </style:style>
    <style:style style:name="T261" style:parent-style-name="DefaultParagraphFont" style:family="text">
      <style:text-properties style:font-name="Times New Roman" fo:font-size="10pt" style:font-size-asian="10pt" style:font-size-complex="10pt"/>
    </style:style>
    <style:style style:name="T262" style:parent-style-name="DefaultParagraphFont" style:family="text">
      <style:text-properties style:font-name="Times New Roman" fo:font-size="10pt" style:font-size-asian="10pt" style:font-size-complex="10pt"/>
    </style:style>
    <style:style style:name="T263" style:parent-style-name="DefaultParagraphFont" style:family="text">
      <style:text-properties style:font-name="Times New Roman"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 style:font-size-complex="10pt"/>
    </style:style>
    <style:style style:name="P2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FF0000" fo:font-size="10pt" style:font-size-asian="10pt" style:font-size-complex="10pt"/>
    </style:style>
    <style:style style:name="P26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FF0000" fo:font-size="10pt" style:font-size-asian="10pt" style:font-size-complex="10pt"/>
    </style:style>
    <style:style style:name="P2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FF0000" fo:font-size="10pt" style:font-size-asian="10pt" style:font-size-complex="10pt"/>
    </style:style>
    <style:style style:name="P26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6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000000" fo:font-size="10pt" style:font-size-asian="10pt"/>
    </style:style>
    <style:style style:name="P2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8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0361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90" style:parent-style-name="DefaultParagraphFont" style:family="text">
      <style:text-properties style:font-name="Times New Roman" fo:font-size="10pt" style:font-size-asian="10pt"/>
    </style:style>
    <style:style style:name="T291" style:parent-style-name="DefaultParagraphFont" style:family="text">
      <style:text-properties style:font-name="Times New Roman" fo:font-size="10pt" style:font-size-asian="10pt"/>
    </style:style>
    <style:style style:name="T292" style:parent-style-name="DefaultParagraphFont" style:family="text">
      <style:text-properties style:font-name="Times New Roman" fo:font-size="10pt" style:font-size-asian="10pt"/>
    </style:style>
    <style:style style:name="T293" style:parent-style-name="DefaultParagraphFont" style:family="text">
      <style:text-properties style:font-name="Times New Roman" fo:font-size="10pt" style:font-size-asian="10pt"/>
    </style:style>
    <style:style style:name="T294" style:parent-style-name="DefaultParagraphFont" style:family="text">
      <style:text-properties style:font-name="Times New Roman" fo:font-size="10pt" style:font-size-asian="10pt"/>
    </style:style>
    <style:style style:name="T295" style:parent-style-name="DefaultParagraphFont" style:family="text">
      <style:text-properties style:font-name="Times New Roman" fo:font-size="10pt" style:font-size-asian="10pt"/>
    </style:style>
    <style:style style:name="P2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2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02" style:parent-style-name="DefaultParagraphFont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font-size="10pt" style:font-size-asian="10pt"/>
    </style:style>
    <style:style style:name="T304" style:parent-style-name="DefaultParagraphFont" style:family="text">
      <style:text-properties style:font-name="Times New Roman" fo:font-size="10pt" style:font-size-asian="10pt"/>
    </style:style>
    <style:style style:name="T305" style:parent-style-name="DefaultParagraphFont" style:family="text">
      <style:text-properties style:font-name="Times New Roman" fo:font-size="10pt" style:font-size-asian="10pt"/>
    </style:style>
    <style:style style:name="T306" style:parent-style-name="DefaultParagraphFont" style:family="text">
      <style:text-properties style:font-name="Times New Roman" fo:font-size="10pt" style:font-size-asian="10pt"/>
    </style:style>
    <style:style style:name="T307" style:parent-style-name="DefaultParagraphFont" style:family="text">
      <style:text-properties style:font-name="Times New Roman" fo:font-size="10pt" style:font-size-asian="10pt"/>
    </style:style>
    <style:style style:name="P30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11" style:parent-style-name="DefaultParagraphFont" style:family="text">
      <style:text-properties style:font-name="Times New Roman" fo:font-size="10pt" style:font-size-asian="10pt"/>
    </style:style>
    <style:style style:name="T312" style:parent-style-name="DefaultParagraphFont" style:family="text">
      <style:text-properties style:font-name="Times New Roman" fo:font-size="10pt" style:font-size-asian="10pt"/>
    </style:style>
    <style:style style:name="T313" style:parent-style-name="DefaultParagraphFont" style:family="text">
      <style:text-properties style:font-name="Times New Roman" fo:font-size="10pt" style:font-size-asian="10pt"/>
    </style:style>
    <style:style style:name="T314" style:parent-style-name="DefaultParagraphFont" style:family="text">
      <style:text-properties style:font-name="Times New Roman" fo:font-size="10pt" style:font-size-asian="10pt"/>
    </style:style>
    <style:style style:name="T315" style:parent-style-name="DefaultParagraphFont" style:family="text">
      <style:text-properties style:font-name="Times New Roman" fo:font-size="10pt" style:font-size-asian="10pt"/>
    </style:style>
    <style:style style:name="T316" style:parent-style-name="DefaultParagraphFont" style:family="text">
      <style:text-properties style:font-name="Times New Roman" fo:font-size="10pt" style:font-size-asian="10pt"/>
    </style:style>
    <style:style style:name="P3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DefaultParagraphFont" style:family="text">
      <style:text-properties style:font-name="Times New Roman" fo:font-size="10pt" style:font-size-asian="10pt"/>
    </style:style>
    <style:style style:name="T322" style:parent-style-name="DefaultParagraphFont" style:family="text">
      <style:text-properties style:font-name="Times New Roman" fo:font-size="10pt" style:font-size-asian="10pt"/>
    </style:style>
    <style:style style:name="T323" style:parent-style-name="DefaultParagraphFont" style:family="text">
      <style:text-properties style:font-name="Times New Roman" fo:font-size="10pt" style:font-size-asian="10pt"/>
    </style:style>
    <style:style style:name="T324" style:parent-style-name="DefaultParagraphFont" style:family="text">
      <style:text-properties style:font-name="Times New Roman" fo:font-size="10pt" style:font-size-asian="10pt"/>
    </style:style>
    <style:style style:name="T325" style:parent-style-name="DefaultParagraphFont" style:family="text">
      <style:text-properties style:font-name="Times New Roman" fo:font-size="10pt" style:font-size-asian="10pt"/>
    </style:style>
    <style:style style:name="P3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2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T331" style:parent-style-name="DefaultParagraphFont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font-size="10pt" style:font-size-asian="10pt"/>
    </style:style>
    <style:style style:name="T333" style:parent-style-name="DefaultParagraphFont" style:family="text">
      <style:text-properties style:font-name="Times New Roman" fo:font-size="10pt" style:font-size-asian="10pt"/>
    </style:style>
    <style:style style:name="T334" style:parent-style-name="DefaultParagraphFont" style:family="text">
      <style:text-properties style:font-name="Times New Roman" fo:font-size="10pt" style:font-size-asian="10pt"/>
    </style:style>
    <style:style style:name="T335" style:parent-style-name="DefaultParagraphFont" style:family="text">
      <style:text-properties style:font-name="Times New Roman" fo:font-size="10pt" style:font-size-asian="10pt"/>
    </style:style>
    <style:style style:name="P3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3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3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 style:font-size-complex="10pt"/>
    </style:style>
    <style:style style:name="P357" style:parent-style-name="Standard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9687in"/>
          <style:tab-stop style:type="left" style:position="3.052in"/>
          <style:tab-stop style:type="left" style:position="4.0361in"/>
          <style:tab-stop style:type="left" style:position="5.5125in"/>
        </style:tab-stops>
      </style:paragraph-properties>
      <style:text-properties style:font-name-complex="Calibri"/>
    </style:style>
    <style:style style:name="P358" style:parent-style-name="Standard" style:family="paragraph">
      <style:paragraph-properties>
        <style:tab-stops>
          <style:tab-stop style:type="left" style:position="0.9847in"/>
          <style:tab-stop style:type="left" style:position="1.1812in"/>
          <style:tab-stop style:type="left" style:position="1.9687in"/>
          <style:tab-stop style:type="left" style:position="3.052in"/>
          <style:tab-stop style:type="left" style:position="4.0361in"/>
          <style:tab-stop style:type="left" style:position="5.5125in"/>
        </style:tab-stops>
      </style:paragraph-properties>
      <style:text-properties style:font-name-complex="Calibri"/>
    </style:style>
    <style:style style:name="P35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0361in"/>
          <style:tab-stop style:type="left" style:position="5.5125in"/>
        </style:tab-stops>
      </style:paragraph-properties>
    </style:style>
    <style:style style:name="T36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3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62" style:parent-style-name="DefaultParagraphFont" style:family="text">
      <style:text-properties style:font-name="Times New Roman" fo:font-size="10pt" style:font-size-asian="10pt"/>
    </style:style>
    <style:style style:name="T363" style:parent-style-name="DefaultParagraphFont" style:family="text">
      <style:text-properties style:font-name="Times New Roman" fo:font-size="10pt" style:font-size-asian="10pt"/>
    </style:style>
    <style:style style:name="T364" style:parent-style-name="DefaultParagraphFont" style:family="text">
      <style:text-properties style:font-name="Times New Roman" fo:font-size="10pt" style:font-size-asian="10pt"/>
    </style:style>
    <style:style style:name="T365" style:parent-style-name="DefaultParagraphFont" style:family="text">
      <style:text-properties style:font-name="Times New Roman" fo:font-size="10pt" style:font-size-asian="10pt"/>
    </style:style>
    <style:style style:name="T366" style:parent-style-name="DefaultParagraphFont" style:family="text">
      <style:text-properties style:font-name="Times New Roman" fo:font-size="10pt" style:font-size-asian="10pt"/>
    </style:style>
    <style:style style:name="T367" style:parent-style-name="DefaultParagraphFont" style:family="text">
      <style:text-properties style:font-name="Times New Roman" fo:font-size="10pt" style:font-size-asian="10pt"/>
    </style:style>
    <style:style style:name="P36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6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7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7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  <style:tab-stop style:type="left" style:position="6.3402in"/>
        </style:tab-stops>
      </style:paragraph-properties>
      <style:text-properties style:font-name="Times New Roman" fo:font-size="10pt" style:font-size-asian="10pt"/>
    </style:style>
    <style:style style:name="P37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74" style:parent-style-name="DefaultParagraphFont" style:family="text">
      <style:text-properties style:font-name="Times New Roman" fo:color="#EE0000" fo:font-size="10pt" style:font-size-asian="10pt"/>
    </style:style>
    <style:style style:name="T375" style:parent-style-name="DefaultParagraphFont" style:family="text">
      <style:text-properties style:font-name="Times New Roman" fo:color="#EE0000" fo:font-size="10pt" style:font-size-asian="10pt"/>
    </style:style>
    <style:style style:name="T376" style:parent-style-name="DefaultParagraphFont" style:family="text">
      <style:text-properties style:font-name="Times New Roman" fo:color="#EE0000" fo:font-size="10pt" style:font-size-asian="10pt"/>
    </style:style>
    <style:style style:name="T377" style:parent-style-name="DefaultParagraphFont" style:family="text">
      <style:text-properties style:font-name="Times New Roman" fo:color="#EE0000" fo:font-size="10pt" style:font-size-asian="10pt"/>
    </style:style>
    <style:style style:name="T378" style:parent-style-name="DefaultParagraphFont" style:family="text">
      <style:text-properties style:font-name="Times New Roman" fo:color="#EE0000" fo:font-size="10pt" style:font-size-asian="10pt"/>
    </style:style>
    <style:style style:name="T379" style:parent-style-name="DefaultParagraphFont" style:family="text">
      <style:text-properties style:font-name="Times New Roman" fo:color="#EE0000" fo:font-size="10pt" style:font-size-asian="10pt"/>
    </style:style>
    <style:style style:name="P3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  <style:tab-stop style:type="right" style:position="6.875in"/>
        </style:tab-stops>
      </style:paragraph-properties>
      <style:text-properties style:font-name="Times New Roman" fo:font-size="10pt" style:font-size-asian="10pt"/>
    </style:style>
    <style:style style:name="P3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86" style:parent-style-name="DefaultParagraphFont" style:family="text">
      <style:text-properties style:font-name="Times New Roman" fo:font-size="10pt" style:font-size-asian="10pt"/>
    </style:style>
    <style:style style:name="T387" style:parent-style-name="DefaultParagraphFont" style:family="text">
      <style:text-properties style:font-name="Times New Roman" fo:font-size="10pt" style:font-size-asian="10pt"/>
    </style:style>
    <style:style style:name="T388" style:parent-style-name="DefaultParagraphFont" style:family="text">
      <style:text-properties style:font-name="Times New Roman" fo:font-size="10pt" style:font-size-asian="10pt"/>
    </style:style>
    <style:style style:name="T389" style:parent-style-name="DefaultParagraphFont" style:family="text">
      <style:text-properties style:font-name="Times New Roman" fo:font-size="10pt" style:font-size-asian="10pt"/>
    </style:style>
    <style:style style:name="T390" style:parent-style-name="DefaultParagraphFont" style:family="text">
      <style:text-properties style:font-name="Times New Roman" fo:font-size="10pt" style:font-size-asian="10pt"/>
    </style:style>
    <style:style style:name="T391" style:parent-style-name="DefaultParagraphFont" style:family="text">
      <style:text-properties style:font-name="Times New Roman" fo:font-size="10pt" style:font-size-asian="10pt"/>
    </style:style>
    <style:style style:name="P3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3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95" style:parent-style-name="DefaultParagraphFont" style:family="text">
      <style:text-properties style:font-name="Times New Roman" fo:font-size="10pt" style:font-size-asian="10pt"/>
    </style:style>
    <style:style style:name="T396" style:parent-style-name="DefaultParagraphFont" style:family="text">
      <style:text-properties style:font-name="Times New Roman" fo:font-size="10pt" style:font-size-asian="10pt"/>
    </style:style>
    <style:style style:name="T397" style:parent-style-name="DefaultParagraphFont" style:family="text">
      <style:text-properties style:font-name="Times New Roman" fo:font-size="10pt" style:font-size-asian="10pt"/>
    </style:style>
    <style:style style:name="T398" style:parent-style-name="DefaultParagraphFont" style:family="text">
      <style:text-properties style:font-name="Times New Roman" fo:font-size="10pt" style:font-size-asian="10pt"/>
    </style:style>
    <style:style style:name="T399" style:parent-style-name="DefaultParagraphFont" style:family="text">
      <style:text-properties style:font-name="Times New Roman" fo:font-size="10pt" style:font-size-asian="10pt"/>
    </style:style>
    <style:style style:name="T400" style:parent-style-name="DefaultParagraphFont" style:family="text">
      <style:text-properties style:font-name="Times New Roman" fo:font-size="10pt" style:font-size-asian="10pt"/>
    </style:style>
    <style:style style:name="P40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3.052in"/>
          <style:tab-stop style:type="left" style:position="4.1347in"/>
          <style:tab-stop style:type="left" style:position="5.5125in"/>
        </style:tab-stops>
      </style:paragraph-properties>
    </style:style>
    <style:style style:name="T40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4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05" style:parent-style-name="DefaultParagraphFont" style:family="text">
      <style:text-properties style:font-name="Times New Roman" fo:font-size="10pt" style:font-size-asian="10pt"/>
    </style:style>
    <style:style style:name="T406" style:parent-style-name="DefaultParagraphFont" style:family="text">
      <style:text-properties style:font-name="Times New Roman" fo:font-size="10pt" style:font-size-asian="10pt"/>
    </style:style>
    <style:style style:name="T407" style:parent-style-name="DefaultParagraphFont" style:family="text">
      <style:text-properties style:font-name="Times New Roman" fo:font-size="10pt" style:font-size-asian="10pt"/>
    </style:style>
    <style:style style:name="T408" style:parent-style-name="DefaultParagraphFont" style:family="text">
      <style:text-properties style:font-name="Times New Roman" fo:font-size="10pt" style:font-size-asian="10pt"/>
    </style:style>
    <style:style style:name="T409" style:parent-style-name="DefaultParagraphFont" style:family="text">
      <style:text-properties style:font-name="Times New Roman" fo:font-size="10pt" style:font-size-asian="10pt"/>
    </style:style>
    <style:style style:name="T410" style:parent-style-name="DefaultParagraphFont" style:family="text">
      <style:text-properties style:font-name="Times New Roman" fo:font-size="10pt" style:font-size-asian="10pt"/>
    </style:style>
    <style:style style:name="P4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5" style:parent-style-name="Standard" style:family="paragraph">
      <style:paragraph-properties fo:margin-left="-0.0986in"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20" style:parent-style-name="DefaultParagraphFont" style:family="text">
      <style:text-properties style:font-name="Times New Roman" fo:font-size="10pt" style:font-size-asian="10pt"/>
    </style:style>
    <style:style style:name="T421" style:parent-style-name="DefaultParagraphFont" style:family="text">
      <style:text-properties style:font-name="Times New Roman" fo:font-size="10pt" style:font-size-asian="10pt"/>
    </style:style>
    <style:style style:name="T422" style:parent-style-name="DefaultParagraphFont" style:family="text">
      <style:text-properties style:font-name="Times New Roman" fo:font-size="10pt" style:font-size-asian="10pt"/>
    </style:style>
    <style:style style:name="T423" style:parent-style-name="DefaultParagraphFont" style:family="text">
      <style:text-properties style:font-name="Times New Roman" fo:font-size="10pt" style:font-size-asian="10pt"/>
    </style:style>
    <style:style style:name="T424" style:parent-style-name="DefaultParagraphFont" style:family="text">
      <style:text-properties style:font-name="Times New Roman" fo:font-size="10pt" style:font-size-asian="10pt"/>
    </style:style>
    <style:style style:name="T425" style:parent-style-name="DefaultParagraphFont" style:family="text">
      <style:text-properties style:font-name="Times New Roman" fo:font-size="10pt" style:font-size-asian="10pt"/>
    </style:style>
    <style:style style:name="P4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28" style:parent-style-name="DefaultParagraphFont" style:family="text">
      <style:text-properties style:font-name="Times New Roman" fo:font-size="10pt" style:font-size-asian="10pt"/>
    </style:style>
    <style:style style:name="T429" style:parent-style-name="DefaultParagraphFont" style:family="text">
      <style:text-properties style:font-name="Times New Roman" fo:font-size="10pt" style:font-size-asian="10pt"/>
    </style:style>
    <style:style style:name="T430" style:parent-style-name="DefaultParagraphFont" style:family="text">
      <style:text-properties style:font-name="Times New Roman" fo:font-size="10pt" style:font-size-asian="10pt"/>
    </style:style>
    <style:style style:name="T431" style:parent-style-name="DefaultParagraphFont" style:family="text">
      <style:text-properties style:font-name="Times New Roman" fo:font-size="10pt" style:font-size-asian="10pt"/>
    </style:style>
    <style:style style:name="T432" style:parent-style-name="DefaultParagraphFont" style:family="text">
      <style:text-properties style:font-name="Times New Roman" fo:font-size="10pt" style:font-size-asian="10pt"/>
    </style:style>
    <style:style style:name="T433" style:parent-style-name="DefaultParagraphFont" style:family="text">
      <style:text-properties style:font-name="Times New Roman" fo:font-size="10pt" style:font-size-asian="10pt"/>
    </style:style>
    <style:style style:name="P4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4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5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6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6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6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66" style:parent-style-name="DefaultParagraphFont" style:family="text">
      <style:text-properties style:font-name="Times New Roman" fo:color="#FF0000" fo:font-size="10pt" style:font-size-asian="10pt"/>
    </style:style>
    <style:style style:name="T467" style:parent-style-name="DefaultParagraphFont" style:family="text">
      <style:text-properties style:font-name="Times New Roman" fo:font-size="10pt" style:font-size-asian="10pt"/>
    </style:style>
    <style:style style:name="T468" style:parent-style-name="DefaultParagraphFont" style:family="text">
      <style:text-properties style:font-name="Times New Roman" fo:font-size="10pt" style:font-size-asian="10pt"/>
    </style:style>
    <style:style style:name="T469" style:parent-style-name="DefaultParagraphFont" style:family="text">
      <style:text-properties style:font-name="Times New Roman" fo:font-size="10pt" style:font-size-asian="10pt"/>
    </style:style>
    <style:style style:name="T470" style:parent-style-name="DefaultParagraphFont" style:family="text">
      <style:text-properties style:font-name="Times New Roman" fo:font-size="10pt" style:font-size-asian="10pt"/>
    </style:style>
    <style:style style:name="T471" style:parent-style-name="DefaultParagraphFont" style:family="text">
      <style:text-properties style:font-name="Times New Roman" fo:font-size="10pt" style:font-size-asian="10pt"/>
    </style:style>
    <style:style style:name="T472" style:parent-style-name="DefaultParagraphFont" style:family="text">
      <style:text-properties style:font-name="Times New Roman" fo:font-size="10pt" style:font-size-asian="10pt"/>
    </style:style>
    <style:style style:name="P4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74" style:parent-style-name="DefaultParagraphFont" style:family="text">
      <style:text-properties style:font-name="Times New Roman" fo:font-size="10pt" style:font-size-asian="10pt"/>
    </style:style>
    <style:style style:name="T475" style:parent-style-name="DefaultParagraphFont" style:family="text">
      <style:text-properties style:font-name="Times New Roman" fo:font-size="10pt" style:font-size-asian="10pt"/>
    </style:style>
    <style:style style:name="T476" style:parent-style-name="DefaultParagraphFont" style:family="text">
      <style:text-properties style:font-name="Times New Roman" fo:font-size="10pt" style:font-size-asian="10pt"/>
    </style:style>
    <style:style style:name="T477" style:parent-style-name="DefaultParagraphFont" style:family="text">
      <style:text-properties style:font-name="Times New Roman" fo:font-size="10pt" style:font-size-asian="10pt"/>
    </style:style>
    <style:style style:name="T478" style:parent-style-name="DefaultParagraphFont" style:family="text">
      <style:text-properties style:font-name="Times New Roman" fo:font-size="10pt" style:font-size-asian="10pt"/>
    </style:style>
    <style:style style:name="T479" style:parent-style-name="DefaultParagraphFont" style:family="text">
      <style:text-properties style:font-name="Times New Roman" fo:font-size="10pt" style:font-size-asian="10pt"/>
    </style:style>
    <style:style style:name="P4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size="10pt" style:font-size-asian="10pt"/>
    </style:style>
    <style:style style:name="P4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4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89" style:parent-style-name="DefaultParagraphFont" style:family="text">
      <style:text-properties style:font-name="Times New Roman" fo:color="#EE0000" fo:font-size="10pt" style:font-size-asian="10pt"/>
    </style:style>
    <style:style style:name="T490" style:parent-style-name="DefaultParagraphFont" style:family="text">
      <style:text-properties style:font-name="Times New Roman" fo:font-size="10pt" style:font-size-asian="10pt"/>
    </style:style>
    <style:style style:name="T491" style:parent-style-name="DefaultParagraphFont" style:family="text">
      <style:text-properties style:font-name="Times New Roman" fo:font-size="10pt" style:font-size-asian="10pt"/>
    </style:style>
    <style:style style:name="T492" style:parent-style-name="DefaultParagraphFont" style:family="text">
      <style:text-properties style:font-name="Times New Roman" fo:font-size="10pt" style:font-size-asian="10pt"/>
    </style:style>
    <style:style style:name="T493" style:parent-style-name="DefaultParagraphFont" style:family="text">
      <style:text-properties style:font-name="Times New Roman" fo:font-size="10pt" style:font-size-asian="10pt"/>
    </style:style>
    <style:style style:name="T494" style:parent-style-name="DefaultParagraphFont" style:family="text">
      <style:text-properties style:font-name="Times New Roman" fo:font-size="10pt" style:font-size-asian="10pt"/>
    </style:style>
    <style:style style:name="T495" style:parent-style-name="DefaultParagraphFont" style:family="text">
      <style:text-properties style:font-name="Times New Roman" fo:font-size="10pt" style:font-size-asian="10pt"/>
    </style:style>
    <style:style style:name="P4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style:font-name="Times New Roman" fo:color="#EE0000" fo:font-size="10pt" style:font-size-asian="10pt"/>
    </style:style>
    <style:style style:name="P4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98" style:parent-style-name="DefaultParagraphFont" style:family="text">
      <style:text-properties style:font-name="Times New Roman" fo:font-size="10pt" style:font-size-asian="10pt"/>
    </style:style>
    <style:style style:name="T499" style:parent-style-name="DefaultParagraphFont" style:family="text">
      <style:text-properties style:font-name="Times New Roman" fo:font-size="10pt" style:font-size-asian="10pt"/>
    </style:style>
    <style:style style:name="T500" style:parent-style-name="DefaultParagraphFont" style:family="text">
      <style:text-properties style:font-name="Times New Roman" fo:font-size="10pt" style:font-size-asian="10pt"/>
    </style:style>
    <style:style style:name="T501" style:parent-style-name="DefaultParagraphFont" style:family="text">
      <style:text-properties style:font-name="Times New Roman" fo:font-size="10pt" style:font-size-asian="10pt"/>
    </style:style>
    <style:style style:name="T502" style:parent-style-name="DefaultParagraphFont" style:family="text">
      <style:text-properties style:font-name="Times New Roman" fo:font-size="10pt" style:font-size-asian="10pt"/>
    </style:style>
    <style:style style:name="T503" style:parent-style-name="DefaultParagraphFont" style:family="text">
      <style:text-properties style:font-name="Times New Roman" fo:font-size="10pt" style:font-size-asian="10pt"/>
    </style:style>
    <style:style style:name="P5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505" style:parent-style-name="DefaultParagraphFont" style:family="text">
      <style:text-properties style:font-name="Times New Roman" fo:color="#EE0000" fo:font-size="10pt" style:font-size-asian="10pt"/>
    </style:style>
    <style:style style:name="T506" style:parent-style-name="DefaultParagraphFont" style:family="text">
      <style:text-properties style:font-name="Times New Roman" fo:font-size="10pt" style:font-size-asian="10pt"/>
    </style:style>
    <style:style style:name="T507" style:parent-style-name="DefaultParagraphFont" style:family="text">
      <style:text-properties style:font-name="Times New Roman" fo:color="#EE0000" fo:font-size="10pt" style:font-size-asian="10pt"/>
    </style:style>
    <style:style style:name="T508" style:parent-style-name="DefaultParagraphFont" style:family="text">
      <style:text-properties style:font-name="Times New Roman" fo:color="#EE0000" fo:font-size="10pt" style:font-size-asian="10pt"/>
    </style:style>
    <style:style style:name="T509" style:parent-style-name="DefaultParagraphFont" style:family="text">
      <style:text-properties style:font-name="Times New Roman" fo:color="#EE0000" fo:font-size="10pt" style:font-size-asian="10pt"/>
    </style:style>
    <style:style style:name="T510" style:parent-style-name="DefaultParagraphFont" style:family="text">
      <style:text-properties style:font-name="Times New Roman" fo:font-size="10pt" style:font-size-asian="10pt"/>
    </style:style>
    <style:style style:name="T511" style:parent-style-name="DefaultParagraphFont" style:family="text">
      <style:text-properties style:font-name="Times New Roman" fo:color="#EE0000" fo:font-size="10pt" style:font-size-asian="10pt"/>
    </style:style>
    <style:style style:name="T512" style:parent-style-name="DefaultParagraphFont" style:family="text">
      <style:text-properties style:font-name="Times New Roman" fo:color="#EE0000" fo:font-size="10pt" style:font-size-asian="10pt"/>
    </style:style>
    <style:style style:name="T513" style:parent-style-name="DefaultParagraphFont" style:family="text">
      <style:text-properties style:font-name="Times New Roman" fo:color="#EE0000" fo:font-size="10pt" style:font-size-asian="10pt"/>
    </style:style>
    <style:style style:name="T514" style:parent-style-name="DefaultParagraphFont" style:family="text">
      <style:text-properties style:font-name="Times New Roman" fo:color="#EE0000" fo:font-size="10pt" style:font-size-asian="10pt"/>
    </style:style>
    <style:style style:name="P5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><text:span text:style-name="T5">As of 1</text:span><text:span text:style-name="T6">2</text:span><text:span text:style-name="T7">th</text:span><text:span text:style-name="T8"><text:s text:c="2"/>December 2025</text:span></text:p>
      <text:p text:style-name="P9"/>
      <text:p text:style-name="Standard"><text:span text:style-name="T10">Female</text:span><text:span text:style-name="T11"><text:tab/></text:span><text:span text:style-name="T12"><text:tab/></text:span><text:span text:style-name="T13"><text:tab/></text:span><text:span text:style-name="T14"><text:tab/></text:span></text:p>
      <text:p text:style-name="Standard"><text:span text:style-name="T15">18-24</text:span></text:p>
      <text:p text:style-name="P16"><text:span text:style-name="T17"><text:s text:c="2"/>50 Freestyle</text:span><text:span text:style-name="T18"><text:tab/>0:27.27</text:span><text:span text:style-name="T19"><text:tab/>09.11.25</text:span><text:span text:style-name="T20"><text:tab/>Dunstable</text:span><text:span text:style-name="T21"><text:tab/>Jessica Medlicott</text:span><text:span text:style-name="T22"><text:tab/>Biggleswade</text:span></text:p>
      <text:p text:style-name="P23"><text:span text:style-name="T24">100 Freestyle</text:span><text:span text:style-name="T25"><text:tab/>1:00.84</text:span><text:span text:style-name="T26"><text:tab/>28.10.16</text:span><text:span text:style-name="T27"><text:tab/>South Beds</text:span><text:span text:style-name="T28"><text:tab/>Lucy Gregory</text:span><text:span text:style-name="T29"><text:tab/>Sheffield</text:span></text:p>
      <text:p text:style-name="P30">200 Freestyle<text:s/><text:tab/>2:23.69<text:tab/>03.10.15<text:s/><text:tab/>South Beds<text:tab/>Emma Irvine<text:tab/>Newmarket</text:p>
      <text:p text:style-name="P31">400 Freestyle<text:s/><text:tab/>4:48.27<text:tab/>25.10.14<text:s/><text:tab/>Putteridge<text:tab/>Victoria Pritchard<text:tab/>Sheffield</text:p>
      <text:p text:style-name="P32">800 Freestyle<text:tab/>9:27.61<text:tab/>08.07.17<text:tab/>Team Luton<text:tab/>Nicola Pasquire<text:tab/>Barnet Copthall</text:p>
      <text:p text:style-name="P33">1500 Freestyle <text:s text:c="8"/>18:20.99<text:tab/>24.10.14<text:tab/>Putteridge<text:tab/>Victoria Pritchard<text:tab/>Sheffield</text:p>
      <text:p text:style-name="P34"><text:span text:style-name="T35"><text:s text:c="2"/></text:span><text:span text:style-name="T36">50 Backstroke</text:span><text:span text:style-name="T37"><text:tab/>0:30.39</text:span><text:span text:style-name="T38"><text:tab/>12.11.23</text:span><text:span text:style-name="T39"><text:tab/>Dunstable</text:span><text:span text:style-name="T40"><text:tab/>Ellie King</text:span><text:span text:style-name="T41"><text:tab/>Bury St Edmunds</text:span></text:p>
      <text:p text:style-name="P42">100 Backstroke<text:tab/>1:08.27<text:tab/>29.10.16<text:tab/>South Beds<text:tab/>Lucy Gregory<text:tab/>Sheffield</text:p>
      <text:p text:style-name="P43">200 Backstroke<text:tab/>2:28.98<text:tab/>26.10.12<text:tab/>South Beds<text:tab/>Lucy Gregory<text:tab/>Sheffield</text:p>
      <text:p text:style-name="P44"><text:s text:c="2"/>50 Breaststroke<text:tab/>0:35.26<text:tab/>18.11.12<text:tab/>Modernians<text:tab/>Charlotte Ovenden<text:tab/>Newmarket</text:p>
      <text:p text:style-name="P45">100 Breaststroke<text:tab/>1:19.35<text:tab/>23.10.15<text:tab/>South Beds<text:tab/>Emma Irvine<text:tab/>Sheffield</text:p>
      <text:p text:style-name="P46">200 Breaststroke<text:tab/>2:54.57<text:tab/>24.10.15<text:tab/>South Beds<text:tab/>Emma Irvine<text:tab/>Sheffield</text:p>
      <text:p text:style-name="P47"><text:span text:style-name="T48"><text:s text:c="2"/></text:span><text:span text:style-name="T49">50 Butterfly</text:span><text:span text:style-name="T50"><text:tab/>0:29.83</text:span><text:span text:style-name="T51"><text:tab/>09.11.25</text:span><text:span text:style-name="T52"><text:tab/>Dunstable</text:span><text:span text:style-name="T53"><text:tab/>Jessica Medlicott</text:span><text:span text:style-name="T54"><text:tab/>Biggleswade</text:span></text:p>
      <text:p text:style-name="P55">100 Butterfly<text:tab/>1:07.17<text:tab/>07.03.20<text:tab/>South Beds<text:tab/>Lauren Grice<text:tab/>Basildon</text:p>
      <text:p text:style-name="P56">100 Ind-Medley<text:tab/>1:11.80<text:tab/>03.10.15<text:tab/>South Beds<text:tab/>Lucy Gregory<text:tab/>Newmarket</text:p>
      <text:p text:style-name="P57">200 Ind. Medley<text:tab/>2:31.46<text:tab/>26.10.12<text:tab/>South Beds<text:tab/>Lucy Gregory<text:tab/>Sheffield</text:p>
      <text:p text:style-name="P58">400 Ind. Medley<text:tab/>5:24.50<text:tab/>25.10.14<text:tab/>Putteridge<text:tab/>Victoria Pritchard<text:tab/>Sheffield</text:p>
      <text:p text:style-name="P59"/>
      <text:p text:style-name="P60"><text:span text:style-name="T61">25-29</text:span></text:p>
      <text:p text:style-name="P62"><text:span text:style-name="T63"><text:s text:c="2"/></text:span><text:span text:style-name="T64">50 Freestyle<text:s/></text:span><text:span text:style-name="T65"><text:tab/>0:27.86</text:span><text:span text:style-name="T66"><text:tab/>15.02.25<text:s/></text:span><text:span text:style-name="T67"><text:tab/>South Beds <text:s/></text:span><text:span text:style-name="T68"><text:tab/>Hannah Cheval</text:span><text:span text:style-name="T69"><text:tab/>Hemel Hempstead</text:span></text:p>
      <text:p text:style-name="P70">100 Freestyle<text:tab/>1:02.56<text:tab/>22.09.19<text:tab/>South Beds<text:tab/>Frances Merridan<text:tab/>Leicester</text:p>
      <text:p text:style-name="P71">200 Freestyle<text:tab/>2:23.14<text:tab/>25.03.23<text:tab/>South Beds<text:tab/>Emma Joyce<text:tab/>Basildon</text:p>
      <text:p text:style-name="P72">400 Freestyle<text:s/><text:tab/>4:50.15<text:s/><text:tab/>24.10.09<text:s/><text:tab/>Flitwick Dolphins<text:s/><text:tab/>Hayley Davis<text:s/><text:tab/>Sheffield</text:p>
      <text:p text:style-name="P73">800 Freestyle<text:s/><text:tab/>9:49.39<text:s/><text:tab/>25.10.09<text:s/><text:tab/>Flitwick Dolphins<text:tab/>Hayley Davis<text:s/><text:tab/>Sheffield</text:p>
      <text:p text:style-name="P74">1500 Freestyle<text:tab/>20:08.80<text:tab/>27.10.23<text:tab/>South Beds<text:tab/>Emma Joyce<text:tab/>Sheffield</text:p>
      <text:p text:style-name="P75"><text:s text:c="2"/>50 Backstroke<text:s/><text:tab/>0:31.56<text:s/><text:tab/>28.04.19<text:s/><text:tab/>South Beds<text:tab/>Francis Merridan<text:tab/>Newmarket</text:p>
      <text:p text:style-name="P76">100 Backstroke<text:s/><text:tab/>1:10.20<text:tab/>25.03.23<text:tab/>South Beds<text:tab/>Emma Joyce<text:tab/>Basildon</text:p>
      <text:p text:style-name="P77">200 Backstroke<text:s/><text:tab/>2:29.47<text:s/><text:tab/>25.10.09<text:s/><text:tab/>Flitwick Dolphins <text:s text:c="4"/><text:tab/>Hayley Davis<text:s/><text:tab/>Sheffield</text:p>
      <text:p text:style-name="P78"><text:s text:c="2"/>50 Breaststroke<text:s/><text:tab/>0:34.74<text:tab/>29.10.10<text:s/><text:tab/>South Beds<text:tab/>Sarah Pearse<text:s/><text:tab/>Sheffield</text:p>
      <text:p text:style-name="P79">100 Breaststroke<text:s/><text:tab/>1:19.31<text:s/><text:tab/>26.10.07<text:s/><text:tab/>Biggleswade<text:tab/>Susan Morris<text:s/><text:tab/>Sheffield</text:p>
      <text:p text:style-name="P80">200 Breaststroke<text:s/><text:tab/>2:55.15<text:s/><text:tab/>27.10.07<text:s/><text:tab/>Biggleswade<text:tab/>Susan Morris<text:s/><text:tab/>Sheffield</text:p>
      <text:p text:style-name="P81"><text:span text:style-name="T82"><text:s text:c="2"/>50 Butterfly<text:s/></text:span><text:span text:style-name="T83"><text:tab/>0:30.56</text:span><text:span text:style-name="T84"><text:tab/>15.02.25</text:span><text:span text:style-name="T85"><text:tab/>South Beds</text:span><text:span text:style-name="T86"><text:tab/>Hannah Cheval</text:span><text:span text:style-name="T87"><text:tab/>Hemel Hempstead</text:span></text:p>
      <text:p text:style-name="P88">100 Butterfly<text:s/><text:tab/>1:09.28<text:s/><text:tab/>29.10.11 <text:s/><text:tab/>Team Luton<text:tab/>Emily Brown<text:s/><text:tab/>Sheffield</text:p>
      <text:p text:style-name="P89">200 Butterfly<text:s/><text:tab/>2:29.39<text:s/><text:tab/>23.10.09<text:s/><text:tab/>Flitwick Dolphins<text:tab/>Hayley Davis<text:s/><text:tab/>Sheffield</text:p>
      <text:p text:style-name="P90">100 Ind. Medley<text:s/><text:tab/>1:09.53<text:s/><text:tab/>23.10.09<text:s/><text:tab/>Flitwick Dolphins<text:tab/>Hayley Davis<text:s/><text:tab/>Sheffield</text:p>
      <text:p text:style-name="P91">200 Ind. Medley<text:tab/>2:31.62<text:s/><text:tab/>28.10.11<text:s/><text:tab/>Team Luton<text:tab/>Emily Brown<text:s/><text:tab/>Sheffield</text:p>
      <text:p text:style-name="P92">400 Ind. Medley<text:s/><text:tab/>5:20.07<text:s/><text:tab/>25.10.09<text:s/><text:tab/>Flitwick Dolphins<text:tab/>Hayley Davis<text:s/><text:tab/>Sheffield</text:p>
      <text:p text:style-name="P93"/>
      <text:p text:style-name="P94">30-34</text:p>
      <text:p text:style-name="P95"><text:span text:style-name="T96"><text:s text:c="2"/>50 Freestyle <text:s/></text:span><text:span text:style-name="T97"><text:tab/>0:27.17</text:span><text:span text:style-name="T98"><text:tab/>28.10.17</text:span><text:span text:style-name="T99"><text:tab/>South Beds</text:span><text:span text:style-name="T100"><text:tab/>Carla King</text:span><text:span text:style-name="T101"><text:tab/>Sheffield</text:span></text:p>
      <text:p text:style-name="P102">100 Freestyle<text:tab/>0:59.89<text:tab/>28.10.16<text:tab/>South Beds<text:tab/>Carla King<text:tab/>Sheffield</text:p>
      <text:p text:style-name="P103">200 Freestyle<text:tab/>2:18.59<text:tab/>01.10.16<text:tab/>South Beds<text:tab/>Carla King<text:tab/>Leamington Spa</text:p>
      <text:p text:style-name="P104">400 Freestyle<text:tab/>5:05.55<text:tab/>27.10.13<text:tab/>Team Luton<text:tab/>Miriama Owens<text:tab/>Sheffield</text:p>
      <text:p text:style-name="P105">800 Freestyle <text:s text:c="2"/><text:tab/>10:32.30<text:tab/>26.10.13<text:tab/>Team Luton<text:tab/>Miriama Owens<text:tab/>Sheffield</text:p>
      <text:p text:style-name="P106">1500 Freestyle <text:s text:c="4"/><text:tab/>20:49.35 <text:s/><text:tab/>26.11.16<text:s/><text:tab/>South Beds<text:tab/>Joanne Holder<text:tab/>Barnet Copthall <text:s text:c="7"/></text:p>
      <text:p text:style-name="P107"><text:s text:c="2"/>50 Backstroke<text:tab/>0:31.47<text:tab/>25.10.19<text:tab/>South Beds<text:tab/>Claire Evelyn<text:tab/>Sheffield</text:p>
      <text:p text:style-name="P108">100 Backstroke<text:s/><text:tab/>1:11.03<text:s/><text:tab/>28.04.19<text:tab/>South Beds<text:tab/>Claire Evelyn<text:tab/>Newmarket</text:p>
      <text:p text:style-name="P109">200 Backstroke<text:tab/>2:41.49<text:tab/>29.09.19<text:tab/>Flitwick Dolphins<text:tab/>Rachael Stevenson<text:tab/>Newmarket</text:p>
      <text:p text:style-name="P110"><text:s text:c="2"/>50 Breaststroke<text:tab/>0:34.89<text:tab/>26.10.14<text:tab/>South Beds<text:tab/>Sarah Pearse<text:tab/>Sheffield</text:p>
      <text:p text:style-name="P111"><text:span text:style-name="T112">100 Breaststroke</text:span><text:span text:style-name="T113"><text:tab/>1:18.78</text:span><text:span text:style-name="T114"><text:tab/>28.10.17</text:span><text:span text:style-name="T115"><text:tab/>South Beds</text:span><text:span text:style-name="T116"><text:tab/>Joanne Holder</text:span><text:span text:style-name="T117"><text:tab/>Sheffield</text:span></text:p>
      <text:p text:style-name="P118">200 Breaststroke<text:tab/>2:59.75<text:tab/>24.10.25<text:tab/>Flitwick Dolphins<text:tab/>Jaye Western<text:tab/>Sheffield</text:p>
      <text:p text:style-name="P119"><text:span text:style-name="T120"><text:s text:c="2"/>50 Butterfly</text:span><text:span text:style-name="T121"><text:tab/>0:30.53</text:span><text:span text:style-name="T122"><text:tab/>27.10.18</text:span><text:span text:style-name="T123"><text:tab/>South Beds</text:span><text:span text:style-name="T124"><text:tab/>Claire Evelyn</text:span><text:span text:style-name="T125"><text:tab/>Sheffield</text:span></text:p>
      <text:p text:style-name="P126"><text:span text:style-name="T127">100 Butterfly</text:span><text:span text:style-name="T128"><text:tab/>1:12.36</text:span><text:span text:style-name="T129"><text:tab/>28.04.19</text:span><text:span text:style-name="T130"><text:tab/>South Beds</text:span><text:span text:style-name="T131"><text:tab/>Claire Evelyn</text:span><text:span text:style-name="T132"><text:tab/>Newmarket</text:span></text:p>
      <text:p text:style-name="P133">100 Ind-Medley<text:tab/>1:10.83<text:tab/>18.05.19<text:s/><text:tab/>South Beds<text:tab/>Claire Evelyn<text:tab/>Rugby</text:p>
      <text:p text:style-name="P134"/>
      <text:p text:style-name="P135">200 Ind. Medley<text:s/><text:tab/>2:38.85<text:tab/>26.10.25<text:s/><text:tab/>South Beds<text:tab/>Emma Joyce<text:s/><text:tab/>Sheffield</text:p>
      <text:p text:style-name="P136">400 Ind-Medley<text:tab/>6:07.24<text:tab/>24.10.25<text:tab/>Flitwick Dolphins<text:tab/>Jaye Western<text:tab/>Sheffield</text:p>
      <text:p text:style-name="P137"/>
      <text:p text:style-name="P138">35-39</text:p>
      <text:p text:style-name="P139"><text:s text:c="2"/>50 Freestyle<text:s/><text:tab/>0:27.18<text:tab/>28.10.18<text:tab/>South Beds<text:tab/>Carla King<text:tab/>Sheffield</text:p>
      <text:p text:style-name="P140">100 Freestyle<text:tab/>1:01.06<text:tab/>26.10.18<text:tab/>South Beds<text:tab/>Carla King<text:tab/>Sheffield</text:p>
      <text:p text:style-name="P141">200 Freestyle<text:tab/>2:18.53<text:tab/>23.10.15<text:tab/>Putteridge<text:tab/>Miriama Owens<text:tab/>Sheffield</text:p>
      <text:p text:style-name="P142">400 Freestyle<text:tab/>4:56.50<text:tab/>24.10.15<text:tab/>Putteridge<text:tab/>Miriama Owens<text:tab/>Sheffield</text:p>
      <text:p text:style-name="P143">800 Freestyle<text:tab/>10:22.41<text:tab/>25.10.15<text:tab/>Putteridge<text:tab/>Miriama Owens<text:tab/>Sheffield</text:p>
      <text:p text:style-name="P144">1500 Freestyle<text:tab/>21:02.35<text:tab/>25.10.24<text:tab/>South Beds<text:tab/>Kayley Budd<text:tab/>Sheffield</text:p>
      <text:p text:style-name="P145"><text:s text:c="2"/>50 Backstroke<text:tab/>0:33.12<text:tab/>29.10.22<text:tab/>South Beds<text:tab/>Claire Kemp<text:tab/>Sheffield</text:p>
      <text:p text:style-name="P146">100 Backstroke<text:tab/>1:15.70<text:tab/>10.10.21<text:tab/>Flitwick Dolphins<text:tab/>Rachael Stevenson<text:tab/>Newmarket</text:p>
      <text:p text:style-name="P147"><text:span text:style-name="T148">200 Backstroke</text:span><text:span text:style-name="T149"><text:tab/>2:44.02</text:span><text:span text:style-name="T150"><text:tab/>10.10.21</text:span><text:span text:style-name="T151"><text:tab/>Flitwick Dolphins</text:span><text:span text:style-name="T152"><text:tab/>Rachael Stevenson</text:span><text:span text:style-name="T153"><text:tab/>Newmarket</text:span></text:p>
      <text:p text:style-name="P154"><text:span text:style-name="T155"><text:s text:c="2"/>50 Breaststroke</text:span><text:span text:style-name="T156"><text:tab/>0:33.89</text:span><text:span text:style-name="T157"><text:tab/>27.10.19</text:span><text:span text:style-name="T158"><text:tab/>South Beds</text:span><text:span text:style-name="T159"><text:tab/>Carla King</text:span><text:span text:style-name="T160"><text:tab/>Sheffield</text:span></text:p>
      <text:p text:style-name="P161">100 Breaststroke<text:tab/>1:18.23<text:tab/>15.09.19<text:tab/>South Beds<text:tab/>Carla King<text:tab/>Barnet Copthall</text:p>
      <text:p text:style-name="P162">200 Breaststroke<text:tab/>3:00.84<text:tab/>27.10.18<text:tab/>South Beds<text:tab/>Sarah Pearse<text:tab/>Sheffield</text:p>
      <text:p text:style-name="P163"><text:s text:c="2"/>50 Butterfly<text:tab/>0:30.87<text:tab/>13.11.22<text:tab/>Biggleswade<text:tab/>Vicky Spong<text:tab/>Braintree</text:p>
      <text:p text:style-name="P164">100 Butterfly<text:tab/>1:16.11<text:tab/>27.10.17<text:tab/>South Beds<text:tab/>Samantha Hammond<text:tab/>Sheffield</text:p>
      <text:p text:style-name="P165"><text:span text:style-name="T166">100 Ind. Medley</text:span><text:span text:style-name="T167"><text:tab/>1:12.21</text:span><text:span text:style-name="T168"><text:tab/>05.03.22</text:span><text:span text:style-name="T169"><text:tab/>Biggleswade</text:span><text:span text:style-name="T170"><text:tab/>Vicky Spong</text:span><text:span text:style-name="T171"><text:tab/>Bracknell</text:span></text:p>
      <text:p text:style-name="P172">200 Ind-Medley<text:tab/>2:38.03<text:tab/>29.10.16<text:tab/>Putteridge<text:tab/>Miriama Owens<text:tab/>Sheffield</text:p>
      <text:p text:style-name="P173"><text:tab/></text:p>
      <text:p text:style-name="P174"><text:span text:style-name="T175">40-44<text:s/></text:span><text:span text:style-name="T176"><text:s text:c="2"/></text:span></text:p>
      <text:p text:style-name="P177"><text:span text:style-name="T178"><text:s text:c="2"/>50 Freestyle</text:span><text:span text:style-name="T179"><text:tab/>0:27.84</text:span><text:span text:style-name="T180"><text:tab/>26.10.24</text:span><text:span text:style-name="T181"><text:tab/>South Beds</text:span><text:span text:style-name="T182"><text:tab/>Carla M King</text:span><text:span text:style-name="T183"><text:tab/>Sheffield</text:span></text:p>
      <text:p text:style-name="P184">100 Freestyle<text:tab/>1:02.64<text:tab/>25.10.24<text:tab/>South Beds<text:tab/>Carla M King<text:tab/>Sheffield</text:p>
      <text:p text:style-name="P185">200 Freestyle<text:tab/>2:21.98<text:tab/>10.10.21<text:tab/>Team Luton<text:tab/>Jo Mitchinson<text:tab/>Newmarket</text:p>
      <text:p text:style-name="P186">400 Freestyle<text:tab/>4:50.94<text:tab/>10.10.21<text:tab/>Team Luton<text:tab/>Jo Mitchinson<text:tab/>Newmarket</text:p>
      <text:p text:style-name="P187">800 Freestyle <text:s text:c="9"/>10:08.36<text:tab/>29.10.21<text:tab/>Team Luton<text:tab/>Jo Mitchinson<text:tab/>Sheffield</text:p>
      <text:p text:style-name="P188">1500 Freestyle <text:s text:c="7"/>19:16.04<text:tab/>29.10.21<text:tab/>Team Luton<text:tab/>Jo Mitchinson<text:tab/>Sheffield</text:p>
      <text:p text:style-name="P189">50 Backstroke<text:tab/>0:34.04<text:tab/>26.10.25<text:tab/>Flitwick Dolphins<text:tab/>Rachael Stevenson<text:tab/>Sheffield</text:p>
      <text:p text:style-name="P190">100 Backstroke<text:s/><text:tab/>1:16.48<text:tab/>25.10.25<text:tab/>Flitwick Dolphins<text:tab/>Rachael Stevenson<text:s/><text:tab/>Sheffield</text:p>
      <text:p text:style-name="P191">200 Backstroke<text:s/><text:tab/>2:35.29<text:s/><text:tab/>10.10.21<text:s/><text:tab/>Team Luton<text:tab/>Jo Mitchinson<text:tab/>Newmarket</text:p>
      <text:p text:style-name="P192"><text:span text:style-name="T193"><text:s text:c="2"/></text:span><text:span text:style-name="T194">50 Breaststroke<text:s/></text:span><text:span text:style-name="T195"><text:tab/>0:35.69</text:span><text:span text:style-name="T196"><text:tab/>25.10.25</text:span><text:span text:style-name="T197"><text:tab/>South B</text:span><text:span text:style-name="T198">eds</text:span><text:span text:style-name="T199"><text:tab/>Carla King</text:span><text:span text:style-name="T200"><text:tab/>Sheffield</text:span></text:p>
      <text:p text:style-name="P201">100 Breaststroke<text:tab/>1:22.57<text:tab/>14.09.25<text:tab/>Biggleswade<text:tab/>Kathryn Berry<text:tab/>Barnet Copthall</text:p>
      <text:p text:style-name="P202">200 Breaststroke<text:tab/>2:58.20<text:tab/>06.07.25<text:tab/>Biggleswade<text:tab/>Kathryn Berry<text:tab/>Barnet Copthall</text:p>
      <text:p text:style-name="P203"><text:span text:style-name="T204"><text:s text:c="2"/>50 Butterfly<text:s/></text:span><text:span text:style-name="T205"><text:tab/>0:34.25</text:span><text:span text:style-name="T206"><text:tab/>17.09.23</text:span><text:span text:style-name="T207"><text:tab/>South Beds</text:span><text:span text:style-name="T208"><text:tab/>Samantha Hammond</text:span><text:span text:style-name="T209"><text:tab/>Barnet Copthall</text:span></text:p>
      <text:p text:style-name="P210">100 Butterfly<text:tab/>1:15.02<text:tab/>10.10.21<text:tab/>Team Luton<text:tab/>Jo Mitchinson<text:tab/>Newmarket</text:p>
      <text:p text:style-name="P211">100 Ind. Medley<text:tab/>1:18.83<text:tab/>18.09.22<text:tab/>Biggleswade<text:tab/>Susan Evans<text:tab/>Barnet Copthall</text:p>
      <text:p text:style-name="P212">200 Ind. Medley<text:s/><text:tab/>2:49.29<text:tab/>02.10.22<text:s/><text:tab/>Biggleswade<text:s/><text:tab/>Susan Evans<text:s/><text:tab/>Newmarket</text:p>
      <text:p text:style-name="P213">400 Ind-Medley<text:tab/>5:53.34<text:tab/>28.10.22<text:tab/>Biggleswade<text:tab/>Susan Evans<text:tab/>Sheffield</text:p>
      <text:p text:style-name="P214"/>
      <text:p text:style-name="P215">45-49</text:p>
      <text:p text:style-name="P216"><text:s text:c="2"/>50 Freestyle<text:tab/>0:29.21<text:tab/>20.11.16<text:tab/>Flitwick Dolphins<text:tab/>Liz Woolner<text:tab/>Newmarket<text:tab/></text:p>
      <text:p text:style-name="P217">100 Freestyle<text:tab/>1:05.40<text:tab/>16.02.14<text:tab/>Flitwick Dolphins<text:tab/>Liz Woolner<text:tab/>Sudbury</text:p>
      <text:p text:style-name="P218">200 Freestyle<text:tab/>2:24.86<text:tab/>17.09.23<text:tab/>Biggleswade<text:tab/>Susan Evans<text:tab/>Barnet Copthall</text:p>
      <text:p text:style-name="P219">400 Freestyle<text:tab/>4:58.91<text:tab/>29.10.23<text:tab/>Biggleswade<text:tab/>Susan Evans<text:tab/>Sheffield</text:p>
      <text:p text:style-name="P220"><text:span text:style-name="T221">800 Freestyle</text:span><text:span text:style-name="T222"><text:tab/>10.12.23</text:span><text:span text:style-name="T223"><text:tab/>28.10.23</text:span><text:span text:style-name="T224"><text:tab/>Biggleswade</text:span><text:span text:style-name="T225"><text:tab/>Susan Evans</text:span><text:span text:style-name="T226"><text:tab/>Sheffield</text:span><text:span text:style-name="T227"><text:tab/></text:span></text:p>
      <text:p text:style-name="P228">1500 Freestyle <text:s text:c="3"/><text:tab/>19:40.06<text:tab/>25.10.24<text:s/><text:tab/>Biggleswade<text:tab/>Susan Evans<text:tab/>Sheffield</text:p>
      <text:p text:style-name="P229"><text:s text:c="2"/>50 Backstroke<text:tab/>0:34.42<text:tab/>20.03.16<text:tab/>Flitwick Dolphins<text:tab/>Liz Woolner<text:tab/>Hucknell</text:p>
      <text:p text:style-name="P230">100 Backstroke<text:tab/>1:15.73<text:tab/>30.03.14<text:tab/>Flitwick Dolphins<text:tab/>Liz Woolner<text:tab/>Leamington</text:p>
      <text:p text:style-name="P231">200 Backstroke<text:tab/>2:39.87<text:tab/>28.10.23<text:tab/>Biggleswade<text:tab/>Susan Evans<text:tab/>Sheffield</text:p>
      <text:p text:style-name="P232"><text:span text:style-name="T233"><text:s text:c="2"/>50 Breaststroke</text:span><text:span text:style-name="T234"><text:tab/>0:41.14</text:span><text:span text:style-name="T235"><text:tab/>13.05.23</text:span><text:span text:style-name="T236"><text:tab/>Biggleswade</text:span><text:span text:style-name="T237"><text:tab/>Susan Evans</text:span><text:span text:style-name="T238"><text:tab/>Edgbaston</text:span></text:p>
      <text:p text:style-name="P239">100 Breaststroke<text:tab/>1:31.86<text:tab/>13.07.14<text:tab/>Flitwick Dolphins<text:tab/>Liz Woolner<text:tab/>Barnet Copthall<text:tab/></text:p>
      <text:p text:style-name="P240"><text:span text:style-name="T241"><text:s text:c="2"/>50 Butterfly</text:span><text:span text:style-name="T242"><text:tab/>0:30.75</text:span><text:span text:style-name="T243"><text:tab/>25.10.14</text:span><text:span text:style-name="T244"><text:tab/></text:span><text:span text:style-name="T245">Flitwick Dolphins</text:span><text:span text:style-name="T246"><text:tab/>Liz Woolner</text:span><text:span text:style-name="T247"><text:tab/>Sheffield</text:span></text:p>
      <text:p text:style-name="P248">100 Butterfly<text:tab/>1:08.81<text:tab/>25.10.14<text:tab/>Flitwick Dolphins<text:tab/>Liz Woolner<text:tab/>Sheffield</text:p>
      <text:p text:style-name="P249"><text:span text:style-name="T250">100 Ind-Medley</text:span><text:span text:style-name="T251"><text:tab/>1:13.80</text:span><text:span text:style-name="T252"><text:tab/>24.10.14</text:span><text:span text:style-name="T253"><text:tab/>Flitwick Dolphins</text:span><text:span text:style-name="T254"><text:tab/>Liz Woolner</text:span><text:span text:style-name="T255"><text:tab/></text:span><text:span text:style-name="T256">Sheffield</text:span></text:p>
      <text:p text:style-name="P257"><text:span text:style-name="T258">200 Ind-Medley</text:span><text:span text:style-name="T259"><text:tab/>2:44.37</text:span><text:span text:style-name="T260"><text:tab/>28.10.23</text:span><text:span text:style-name="T261"><text:tab/>Biggleswade</text:span><text:span text:style-name="T262"><text:tab/>Susan Evans</text:span><text:span text:style-name="T263"><text:tab/>Sheffield</text:span></text:p>
      <text:p text:style-name="P264">400 Ind-Medley<text:tab/>6:21.11<text:tab/>25.10.19<text:tab/>Team Luton<text:tab/>Karen MacKenzie<text:tab/>Sheffield</text:p>
      <text:p text:style-name="P265"/>
      <text:p text:style-name="P266"/>
      <text:soft-page-break/>
      <text:p text:style-name="P267"><text:tab/></text:p>
      <text:p text:style-name="P268">50-54</text:p>
      <text:p text:style-name="P269">50 Freestyle<text:tab/>0:29.01<text:tab/>19.02.17<text:tab/>Flitwick Dolphins<text:tab/>Liz Woolner<text:tab/>Sudbury</text:p>
      <text:p text:style-name="P270">100 Freestyle<text:tab/>1:05.03<text:tab/>09.07.17<text:tab/>Flitwick Dolphins<text:tab/>Liz Woolner<text:tab/>Barnet Copthall</text:p>
      <text:p text:style-name="P271">200 Freestyle<text:tab/>2:28.64<text:tab/>16.02.20<text:tab/>Flitwick Dolphins<text:tab/>Liz Woolner<text:tab/>Sudbury</text:p>
      <text:p text:style-name="P272">400 Freestyle<text:tab/>5:10.30<text:tab/>03.03.19<text:tab/>Flitwick Dolphins<text:tab/>Liz Woolner<text:tab/>Basildon</text:p>
      <text:p text:style-name="P273">800 Freestyle <text:s text:c="5"/><text:tab/>10:42.58<text:tab/>08.07.17<text:tab/>Flitwick Dolphins<text:tab/>Liz Woolner<text:tab/>Barnet Copthall</text:p>
      <text:p text:style-name="P274">1500 Freestyle <text:s text:c="4"/><text:tab/>25:42.05<text:tab/>25.11.12<text:tab/>South Beds<text:tab/>Jacqueline Maycock<text:tab/>Barnet Copthall<text:tab/></text:p>
      <text:p text:style-name="P275"><text:s text:c="2"/>50 Backstroke<text:tab/>0:34.30<text:tab/>19.02.17<text:tab/>Flitwick Dolphins<text:tab/>Liz Woolner<text:tab/>Sudbury</text:p>
      <text:p text:style-name="P276">100 Backstroke<text:tab/>1:15.22<text:tab/>14.05.17<text:tab/>Flitwick Dolphins<text:tab/>Liz Woolner<text:tab/>Nuneaton</text:p>
      <text:p text:style-name="P277">200 Backstroke<text:tab/>2:54.63<text:tab/>04.03.23<text:tab/>Team Luton<text:tab/>Karen MacKenzie<text:tab/>Bracknell</text:p>
      <text:p text:style-name="P278"><text:s text:c="2"/>50 Breaststroke<text:tab/>0:41.37<text:tab/>14.05.17<text:tab/>Flitwick Dolphins<text:tab/>Liz Woolner<text:tab/>Nuneaton</text:p>
      <text:p text:style-name="P279">100 Breaststroke<text:tab/>1:41.93<text:tab/>22.09.13<text:tab/>South Beds<text:tab/>Jacqueline Maycock<text:tab/>Barnet Copthall</text:p>
      <text:p text:style-name="P280">200 Breaststroke<text:tab/>3:34.98<text:tab/>25.10.13<text:tab/>South Beds<text:tab/>Jacqueline Maycock<text:tab/>Sheffield</text:p>
      <text:p text:style-name="P281"><text:s text:c="2"/>50 Butterfly<text:tab/>0:30.48<text:tab/>18.02.18<text:tab/>Flitwick Dolphins<text:tab/>Liz Woolner<text:tab/>Sudbury</text:p>
      <text:p text:style-name="P282">100 Butterfly<text:tab/>1:08.47<text:tab/>18.02.18<text:tab/>Flitwick Dolphins<text:tab/>Liz Woolner<text:tab/>Sudbury</text:p>
      <text:p text:style-name="P283">200 Butterfly<text:tab/>3:21.97<text:tab/>06.07.25<text:tab/>Team Luton<text:tab/>Karen MacKenzie<text:tab/>Barnet Copthall</text:p>
      <text:p text:style-name="P284">100 Ind. Medley<text:tab/>1:16.49<text:tab/>03.03.18<text:tab/>Flitwick Dolphins<text:tab/>Liz Woolner<text:tab/>Bracknell</text:p>
      <text:p text:style-name="P285">200 Ind. Medley<text:tab/>2:42.95<text:tab/>09.07.17<text:tab/>Flitwick Dolphins<text:tab/>Liz Woolner<text:tab/>Barnet Copthall</text:p>
      <text:p text:style-name="P286">400 Ind. Medley<text:tab/>6:28.67<text:tab/>27.10.24<text:tab/>Team Luton<text:tab/>Karen MacKenzie<text:tab/>Sheffield</text:p>
      <text:p text:style-name="P287"/>
      <text:p text:style-name="P288">55-59</text:p>
      <text:p text:style-name="P289"><text:span text:style-name="T290">50 Freestyle<text:s/></text:span><text:span text:style-name="T291"><text:tab/>0:29.16</text:span><text:span text:style-name="T292"><text:tab/>25.03.23</text:span><text:span text:style-name="T293"><text:tab/>Flitwick Dolphins</text:span><text:span text:style-name="T294"><text:tab/>Liz Woolner</text:span><text:span text:style-name="T295"><text:tab/>Basildon</text:span></text:p>
      <text:p text:style-name="P296">100 Freestyle<text:s/><text:tab/>1:04.99<text:tab/>30.03.24<text:tab/>Flitwick Dolphins<text:tab/>Liz Woolner<text:s/><text:tab/>Coventry</text:p>
      <text:p text:style-name="P297">200 Freestyle<text:s/><text:tab/>2:31.35<text:tab/>25.03.23<text:tab/>Flitwick Dolphins<text:tab/>Liz Woolner<text:s/><text:tab/>Basildon</text:p>
      <text:p text:style-name="P298">400 Freestyle<text:s/><text:tab/>5:12.13<text:tab/>25.03.23<text:s/><text:tab/>Flitwick Dolphins<text:tab/>Liz Woolner<text:s/><text:tab/>Basildon</text:p>
      <text:p text:style-name="P299">800 Freestyle <text:s text:c="6"/><text:tab/>12:06.91<text:tab/>25.10.09<text:s/><text:tab/>South Beds<text:s/><text:tab/>Christine Ayers<text:s/><text:tab/>Sheffield</text:p>
      <text:p text:style-name="P300">1500 Freestyle <text:s text:c="4"/><text:tab/>23:07.90<text:tab/>22.11.09<text:s/><text:tab/>South Beds<text:s/><text:tab/>Christine Ayers<text:s/><text:tab/>Barnet Copthall</text:p>
      <text:p text:style-name="P301"><text:span text:style-name="T302"><text:s text:c="2"/>50 Backstroke</text:span><text:span text:style-name="T303"><text:tab/>0:34.38</text:span><text:span text:style-name="T304"><text:tab/>04.03.23</text:span><text:span text:style-name="T305"><text:tab/>Flitwick Dolphins</text:span><text:span text:style-name="T306"><text:tab/>Liz Woolner</text:span><text:span text:style-name="T307"><text:tab/>Bracknell</text:span></text:p>
      <text:p text:style-name="P308">100 Backstroke<text:s/><text:tab/>1:15.84<text:s/><text:tab/>07.07.24<text:tab/>Flitwick Dolphins<text:tab/>Liz Woolner<text:tab/>Barnet Copthall</text:p>
      <text:p text:style-name="P309">200 Backstroke<text:tab/>2:46.59<text:tab/>02.10.22<text:tab/>Flitwick Dolphins<text:tab/>Liz Woolner<text:tab/>Newmarket</text:p>
      <text:p text:style-name="P310"><text:span text:style-name="T311"><text:s text:c="2"/>50 Breaststroke<text:s/></text:span><text:span text:style-name="T312"><text:tab/>0:41.84</text:span><text:span text:style-name="T313"><text:tab/>30.09.23<text:s/></text:span><text:span text:style-name="T314"><text:tab/>Flitwick Dolphins</text:span><text:span text:style-name="T315"><text:tab/>Liz Woolner</text:span><text:span text:style-name="T316"><text:tab/>Coventry</text:span></text:p>
      <text:p text:style-name="P317">100 Breaststroke<text:s/><text:tab/>1:34.06<text:s/><text:tab/>23.10.09<text:s/><text:tab/>South Beds<text:s/><text:tab/>Christine Ayers<text:s/><text:tab/>Sheffield</text:p>
      <text:p text:style-name="P318">200 Breaststroke<text:s/><text:tab/>3:22.71<text:s/><text:tab/>24.10.09<text:s/><text:tab/>South Beds<text:tab/>Christine Ayers<text:s/><text:tab/>Sheffield</text:p>
      <text:p text:style-name="P319"><text:span text:style-name="T320"><text:s text:c="2"/>50 Butterfly<text:s/></text:span><text:span text:style-name="T321"><text:tab/>0:30.80</text:span><text:span text:style-name="T322"><text:tab/>30.03.24</text:span><text:span text:style-name="T323"><text:tab/>Flitwick Dolphins</text:span><text:span text:style-name="T324"><text:tab/>Liz Woolner</text:span><text:span text:style-name="T325"><text:tab/>Coventry</text:span></text:p>
      <text:p text:style-name="P326">100 Butterfly<text:tab/>1:09.89<text:tab/>20.03.22<text:tab/>Flitwick Dolphins<text:tab/>Liz Woolner<text:tab/>Hucknall</text:p>
      <text:p text:style-name="P327">200 Butterfly<text:tab/>3:36.34<text:tab/>03.03.12<text:tab/>South Beds<text:tab/>Christine Ayers<text:tab/>Bracknell</text:p>
      <text:p text:style-name="P328">100 Ind. Medley<text:s/><text:tab/>1:16.35<text:tab/>04.03.23<text:tab/>Flitwick Dolphins<text:s/><text:tab/>Liz Woolner<text:s/><text:tab/>Bracknell</text:p>
      <text:p text:style-name="P329"><text:span text:style-name="T330">200 Ind. Medley</text:span><text:span text:style-name="T331"><text:tab/>2:46.77</text:span><text:span text:style-name="T332"><text:tab/>07.07.24<text:s/></text:span><text:span text:style-name="T333"><text:tab/>Flitwick Dolphins</text:span><text:span text:style-name="T334"><text:tab/>Liz Woolner</text:span><text:span text:style-name="T335"><text:tab/>Barnet Copthall</text:span></text:p>
      <text:p text:style-name="P336">400 Ind. Medley<text:s/><text:tab/>6:52.61<text:s/><text:tab/>30.10.10<text:s/><text:tab/>South Beds<text:s/><text:tab/>Christine Ayers<text:s/><text:tab/>Sheffield</text:p>
      <text:p text:style-name="P337"><text:s text:c="5"/></text:p>
      <text:p text:style-name="P338">60-64</text:p>
      <text:p text:style-name="P339"><text:s text:c="2"/>50 Freestyle<text:tab/>0:35.91<text:tab/>17.03.13<text:tab/>South Beds<text:tab/>Christine Ayers<text:tab/>Hucknall</text:p>
      <text:p text:style-name="P340">100 Freestyle<text:tab/>1:20.28<text:tab/>27.04.13<text:tab/>South Beds<text:tab/>Christine Ayres<text:tab/>Leamington</text:p>
      <text:p text:style-name="P341">200 Freestyle<text:tab/>2:52.04<text:tab/>29.10.16<text:tab/>South Beds<text:tab/>Christine Ayers<text:tab/>Sheffield</text:p>
      <text:p text:style-name="P342">400 Freestyle<text:tab/>5:57.64<text:tab/>05.10.13<text:tab/>South Beds<text:tab/>Christine Ayers<text:tab/>Newmarket</text:p>
      <text:p text:style-name="P343">800 Freestyle<text:tab/>12:08.28<text:tab/>12.07.14<text:tab/>South Beds<text:tab/>Christine Ayers<text:tab/>Barnet Copthall</text:p>
      <text:p text:style-name="P344">1500 Freestyle <text:s text:c="4"/><text:tab/>23:16.16<text:tab/>23.11.14<text:tab/>South Beds<text:tab/>Christine Ayers<text:tab/>Barnet Copthall</text:p>
      <text:p text:style-name="P345"><text:s text:c="2"/>50 Backstroke<text:tab/>0:42.92<text:tab/>17.03.13<text:tab/>South Beds<text:tab/>Christine Ayers<text:tab/>Hucknall</text:p>
      <text:p text:style-name="P346">100 Backstroke<text:s/><text:tab/>1:32.06<text:tab/>01.10.11<text:s/><text:tab/>Beaver Masters. <text:s/><text:tab/>Pat Reynolds<text:s/><text:tab/>Newmarket</text:p>
      <text:p text:style-name="P347">200 Backstroke<text:tab/>3:13.95<text:tab/>05.10.13<text:tab/>Beaver Masters.<text:tab/>Pat Reynolds<text:tab/>Newmarket</text:p>
      <text:p text:style-name="P348"><text:s text:c="2"/>50 Breaststroke<text:tab/>0:44.62<text:tab/>26.10.14<text:tab/>South Beds<text:tab/>Christine Ayers<text:tab/>Sheffield</text:p>
      <text:p text:style-name="P349">100 Breaststroke<text:tab/>1:36.78<text:tab/>25.10.14<text:tab/>South Beds<text:tab/>Christine Ayers<text:tab/>Sheffield</text:p>
      <text:p text:style-name="P350">200 Breaststroke<text:tab/>3:28.50<text:tab/>01.10.14<text:tab/>South Beds<text:tab/>Christine Ayers<text:tab/>Sheffield</text:p>
      <text:p text:style-name="P351"><text:s text:c="2"/>50 Butterfly<text:tab/>0:42.56<text:tab/>17.03.13<text:tab/>South Beds<text:tab/>Christine Ayers<text:tab/>Hucknall<text:tab/></text:p>
      <text:p text:style-name="P352">100 Butterfly<text:tab/>1:36.02<text:tab/>22.09.13<text:tab/>South Beds<text:tab/>Christine Ayers<text:tab/>Barnet Copthall</text:p>
      <text:p text:style-name="P353">200 Butterfly<text:tab/>3:46.15<text:tab/>02.03.13<text:tab/>South Beds<text:tab/>Christine Ayers<text:tab/>Bracknell</text:p>
      <text:p text:style-name="P354">100 Ind. Medley<text:tab/>1:29.29<text:tab/>24.10.14<text:tab/>South Beds<text:tab/>Christine Ayers<text:tab/>Sheffield</text:p>
      <text:p text:style-name="P355">200 Ind. Medley<text:tab/>3:13.74<text:tab/>26.10.14<text:tab/>South Beds<text:tab/>Christine Ayers<text:tab/>Sheffield<text:tab/></text:p>
      <text:p text:style-name="P356">400 Ind. Medley<text:tab/>6:58.67<text:tab/>12.07.15<text:tab/>South Beds<text:tab/>Christine Ayers<text:tab/>Barnet Copthall</text:p>
      <text:p text:style-name="P357"/>
      <text:p text:style-name="P358"/>
      <text:p text:style-name="P359"><text:span text:style-name="T360">65-69</text:span></text:p>
      <text:p text:style-name="P361"><text:span text:style-name="T362"><text:s text:c="2"/>50 Freestyle</text:span><text:span text:style-name="T363"><text:tab/>0:33.09</text:span><text:span text:style-name="T364"><text:tab/>26.10.24</text:span><text:span text:style-name="T365"><text:tab/>South Beds</text:span><text:span text:style-name="T366"><text:tab/>Margaret Reed</text:span><text:span text:style-name="T367"><text:tab/>Sheffield</text:span></text:p>
      <text:p text:style-name="P368">100 Freestyle<text:tab/>1:18.47<text:tab/>30.03.24<text:tab/>South Beds<text:tab/>Margaret Reed<text:tab/>Coventry</text:p>
      <text:p text:style-name="P369">200 Freestyle<text:tab/>3:05.62<text:tab/>10.07.22<text:tab/>South Beds<text:tab/>Christine Ayers<text:tab/>Barnet Copthall</text:p>
      <text:p text:style-name="P370">400 Freestyle<text:tab/>6:14.33<text:tab/>01.10.16<text:tab/>Beaver Masters.<text:tab/>Pat Reynolds<text:tab/>Newmarket</text:p>
      <text:p text:style-name="P371">800 Freestyle <text:s text:c="6"/><text:tab/>13:40.21<text:tab/>23.11.19<text:s/><text:tab/>South Beds<text:s/><text:tab/>Christine Ayers<text:tab/>Barnet Copthall<text:tab/></text:p>
      <text:p text:style-name="P372">1500 Freestyle <text:s text:c="4"/><text:tab/>25:37.91<text:tab/>23.11.19<text:tab/>South Beds<text:tab/>Christine Ayers<text:tab/>Barnet Copthall</text:p>
      <text:p text:style-name="P373"><text:span text:style-name="T374"><text:s text:c="2"/>50 Backstroke</text:span><text:span text:style-name="T375"><text:tab/>0:44.34</text:span><text:span text:style-name="T376"><text:tab/>09.11.25</text:span><text:span text:style-name="T377"><text:tab/>Biggleswade</text:span><text:span text:style-name="T378"><text:tab/>Linda Hodge</text:span><text:span text:style-name="T379"><text:tab/>Biggleswade</text:span></text:p>
      <text:p text:style-name="P380">100 Backstroke<text:tab/>1:31.52<text:tab/>01.10.16<text:tab/>Beaver Masters.<text:tab/>Pat Reynolds<text:tab/>Newmarket<text:tab/></text:p>
      <text:p text:style-name="P381">200 Backstroke<text:tab/>3:13.65<text:tab/>01.10.16<text:tab/>Beaver Masters.<text:tab/>Pat Reynolds<text:tab/>Newmarket</text:p>
      <text:p text:style-name="P382"><text:s text:c="2"/>50 Breaststroke<text:s/><text:tab/>0:46.94<text:tab/>17.11.18<text:tab/>South Beds<text:tab/>Christine Ayers<text:tab/>Basildon</text:p>
      <text:p text:style-name="P383">100 Breaststroke<text:tab/>1:41.83<text:tab/>03.03.19<text:tab/>South Beds<text:tab/>Christine Ayers<text:tab/>Basildon</text:p>
      <text:p text:style-name="P384">200 Breaststroke<text:tab/>3:48.96<text:tab/>19.05.19<text:tab/>South Beds<text:tab/>Christine Ayers<text:tab/>Rugby</text:p>
      <text:p text:style-name="P385"><text:span text:style-name="T386"><text:s text:c="2"/>50 Butterfly<text:s/></text:span><text:span text:style-name="T387"><text:tab/>0:37.87</text:span><text:span text:style-name="T388"><text:tab/>25.10.24</text:span><text:span text:style-name="T389"><text:tab/>South Beds</text:span><text:span text:style-name="T390"><text:tab/>Margaret Reed</text:span><text:span text:style-name="T391"><text:tab/>Sheffield</text:span></text:p>
      <text:p text:style-name="P392">100 Butterfly<text:tab/>1:43.53<text:tab/>18.09.22<text:tab/>South Beds<text:tab/>Christine Ayers<text:tab/>Barnet Copthall</text:p>
      <text:p text:style-name="P393">100 Ind. Medley<text:tab/>1:36.87<text:tab/>29.10.22<text:tab/>South Beds<text:tab/>Christine Ayers<text:tab/>Sheffield</text:p>
      <text:p text:style-name="P394"><text:span text:style-name="T395">200 Ind. Medley</text:span><text:span text:style-name="T396"><text:tab/>3:49.37</text:span><text:span text:style-name="T397"><text:tab/>24.04.22</text:span><text:span text:style-name="T398"><text:tab/>South Beds</text:span><text:span text:style-name="T399"><text:tab/>Christine Ayers</text:span><text:span text:style-name="T400"><text:tab/>Newmarket</text:span></text:p>
      <text:p text:style-name="P401"/>
      <text:p text:style-name="P402"><text:span text:style-name="T403">70-74</text:span></text:p>
      <text:p text:style-name="P404"><text:span text:style-name="T405"><text:s text:c="2"/>50 Freestyle<text:s/></text:span><text:span text:style-name="T406"><text:tab/>0:36.77</text:span><text:span text:style-name="T407"><text:tab/>27.10.23</text:span><text:span text:style-name="T408"><text:tab/>South Beds</text:span><text:span text:style-name="T409"><text:tab/>Christine Ayers</text:span><text:span text:style-name="T410"><text:tab/>Sheffield</text:span></text:p>
      <text:p text:style-name="P411">100 Freestyle<text:s/><text:tab/>1:25.52<text:tab/>17.09.23<text:s/><text:tab/>South Beds<text:tab/>Christine Ayers<text:tab/>Barnet Copthall</text:p>
      <text:p text:style-name="P412">200 Freestyle<text:s/><text:tab/>3:04.73<text:tab/>09.07.23<text:tab/>South Beds<text:tab/>Christine Ayers<text:tab/>Barnet Copthall</text:p>
      <text:p text:style-name="P413">400 Freestyle<text:tab/>6:35.82<text:tab/>21.05.23<text:tab/>South Beds<text:tab/>Christine Ayers<text:tab/>Wolverhampton</text:p>
      <text:p text:style-name="P414">800 Freestyle<text:tab/>13:18.11<text:tab/>21.05.23<text:tab/>South Beds<text:tab/>Christine Ayers<text:tab/>Wolverhampton</text:p>
      <text:p text:style-name="P415"><text:s/>1500 Freestyle<text:tab/><text:s text:c="3"/>25:29.27<text:tab/><text:s text:c="3"/>27.10.23<text:tab/><text:s text:c="3"/>South Beds<text:tab/><text:s text:c="3"/>Christine Ayers<text:tab/><text:s text:c="3"/>Sheffield</text:p>
      <text:p text:style-name="P416"><text:s text:c="2"/>50 Backstroke<text:s/><text:tab/>0:45.95<text:tab/>17.09.23<text:s/><text:tab/>South Beds<text:tab/>Christine Ayers<text:tab/>Barnet Copthall</text:p>
      <text:p text:style-name="P417">100 Backstroke<text:s/><text:tab/>1:42.89<text:s/><text:tab/>31.10.10<text:s/><text:tab/>South Beds<text:s/><text:tab/>Janet Masters.<text:s/><text:tab/>Sheffield</text:p>
      <text:p text:style-name="P418">200 Backstroke<text:tab/>3:39.98<text:tab/>09.07.23<text:tab/>South Beds<text:tab/>Christine Ayers<text:tab/>Barnet Copthall</text:p>
      <text:p text:style-name="P419"><text:span text:style-name="T420"><text:s text:c="2"/>50 Breaststroke<text:s/></text:span><text:span text:style-name="T421"><text:tab/>0:47.65</text:span><text:span text:style-name="T422"><text:tab/>28.10.23<text:s/></text:span><text:span text:style-name="T423"><text:tab/>South Beds<text:s/></text:span><text:span text:style-name="T424"><text:tab/>Christine Ayers</text:span><text:span text:style-name="T425"><text:tab/>Sheffield</text:span></text:p>
      <text:p text:style-name="P426">100 Breaststroke<text:tab/>1:45.17<text:tab/>27.10.23<text:tab/>South Beds<text:tab/>Christine Ayers<text:tab/>Sheffield</text:p>
      <text:p text:style-name="P427"><text:span text:style-name="T428">200 Breaststroke</text:span><text:span text:style-name="T429"><text:tab/>3:46.09</text:span><text:span text:style-name="T430"><text:tab/>28.10.23</text:span><text:span text:style-name="T431"><text:tab/>South Beds</text:span><text:span text:style-name="T432"><text:tab/>Christine Ayers</text:span><text:span text:style-name="T433"><text:tab/>Sheffield</text:span></text:p>
      <text:p text:style-name="P434"><text:s text:c="2"/>50 Butterfly<text:s/><text:tab/>0:44.32<text:tab/>25.03.23<text:s/><text:tab/>South Beds<text:tab/>Christine Ayers<text:tab/>Basildon</text:p>
      <text:p text:style-name="P435">100 Butterfly<text:s/><text:tab/>1:51.13<text:s/><text:tab/>29.10.10<text:s/><text:tab/>South Beds<text:s/><text:tab/>Janet Masters.<text:s/><text:tab/>Sheffield</text:p>
      <text:p text:style-name="P436">100 Ind. Medley<text:s/><text:tab/>1:36.37<text:tab/>29.10.23<text:tab/>South Beds<text:tab/>Christine Ayers<text:s/><text:tab/>Sheffield</text:p>
      <text:p text:style-name="P437">200 Ind. Medley<text:s/><text:tab/>3:30.55<text:tab/>28.10.23<text:tab/>South Beds<text:s/><text:tab/>Christine Ayers<text:s/><text:tab/>Sheffield</text:p>
      <text:p text:style-name="P438"/>
      <text:p text:style-name="P439">75-79</text:p>
      <text:p text:style-name="P440"><text:s text:c="2"/>50 Freestyle<text:tab/>0:43.59<text:tab/>29.10.16<text:tab/>South Beds<text:tab/>Janet Masters<text:tab/>Sheffield</text:p>
      <text:p text:style-name="P441">100 Freestyle<text:tab/>1:41.66<text:tab/>04.09.16<text:tab/>South Beds<text:tab/>Janet Masters<text:tab/>Barnet Copthall</text:p>
      <text:p text:style-name="P442">200 Freestyle<text:tab/>3:36.60<text:tab/>03.10.15<text:tab/>South Beds<text:tab/>Janet Masters<text:tab/>Newmarket</text:p>
      <text:p text:style-name="P443">400 Freestyle<text:tab/>7:40.03<text:tab/>10.07.16<text:tab/>South Beds<text:tab/>Janet Masters<text:tab/>Barnet Copthall</text:p>
      <text:p text:style-name="P444"><text:s text:c="2"/>50 Backstroke<text:tab/>0:46.84<text:tab/>30.10.16<text:tab/>South Beds<text:tab/>Janet Masters<text:tab/>Sheffield</text:p>
      <text:p text:style-name="P445">100 Backstroke<text:tab/>1:43.94<text:tab/>29.10.16<text:tab/>South Beds<text:tab/>Janet Masters<text:tab/>Sheffield</text:p>
      <text:p text:style-name="P446">200 Backstroke<text:tab/>3.44.88<text:tab/>24.10.15<text:tab/>South Beds<text:tab/>Janet Masters<text:tab/>Sheffield</text:p>
      <text:p text:style-name="P447"><text:s text:c="2"/>50 Breaststroke<text:tab/>0:56.91<text:tab/>29.10.16<text:tab/>South Beds<text:tab/>Janet Masters<text:tab/>Sheffield</text:p>
      <text:p text:style-name="P448">100 Breaststroke<text:tab/>2:08.37<text:tab/>17.05.15<text:tab/>South Beds<text:tab/>Janet Masters<text:tab/>Leamington Spa</text:p>
      <text:p text:style-name="P449"><text:s text:c="2"/>50 Butterfly<text:tab/>0:50.31<text:tab/>06.09.15<text:tab/>South Beds<text:tab/>Janet Masters<text:tab/>Barnet Copthall</text:p>
      <text:p text:style-name="P450">100 Butterfly<text:tab/>1:51.41<text:tab/>30.10.16<text:tab/>South Beds<text:tab/>Janet Masters<text:tab/>Sheffield</text:p>
      <text:p text:style-name="P451">100 Ind-Medley<text:tab/>1:46.18<text:tab/>24.10.15<text:tab/>South Beds<text:tab/>Janet Masters<text:tab/>Sheffield</text:p>
      <text:p text:style-name="P452">200 Ind-Medley<text:tab/>3:52.62<text:tab/>23.10.15<text:tab/>South Beds<text:tab/>Janet Masters<text:tab/>Sheffield</text:p>
      <text:p text:style-name="P453">400 Ind-Medley<text:tab/>8:20.33<text:tab/>25.10.15<text:tab/>South Beds<text:tab/>Janet Masters<text:tab/>Sheffield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80-84</text:p>
      <text:p text:style-name="P465"><text:span text:style-name="T466"><text:s text:c="2"/></text:span><text:span text:style-name="T467">50 Freestyle</text:span><text:span text:style-name="T468"><text:tab/>0:44.88</text:span><text:span text:style-name="T469"><text:tab/>16.02.20</text:span><text:span text:style-name="T470"><text:tab/>South Beds</text:span><text:span text:style-name="T471"><text:tab/>Janet Masters.</text:span><text:span text:style-name="T472"><text:tab/>Sudbury</text:span></text:p>
      <text:p text:style-name="P473"><text:span text:style-name="T474">100 Freestyle</text:span><text:span text:style-name="T475"><text:tab/>1:49.85</text:span><text:span text:style-name="T476"><text:tab/>10.07.22</text:span><text:span text:style-name="T477"><text:tab/>South Beds</text:span><text:span text:style-name="T478"><text:tab/>Janet Masters.</text:span><text:span text:style-name="T479"><text:tab/>Barnet Copthall</text:span></text:p>
      <text:p text:style-name="P480"><text:s text:c="2"/>50 Backstroke<text:tab/>0:51.83<text:tab/>07.03.20<text:tab/>South Beds<text:tab/>Janet Masters<text:tab/>Basildon</text:p>
      <text:p text:style-name="P481">100 Backstroke<text:tab/>1:49.82<text:tab/>07.03.20<text:tab/>South Beds<text:tab/>Janet Masters<text:tab/>Basildon</text:p>
      <text:p text:style-name="P482">200 Backstroke<text:tab/>4:12.38<text:tab/>28.10.23<text:tab/>South Beds<text:tab/>Janet Masters<text:tab/>Sheffield</text:p>
      <text:p text:style-name="P483"><text:s text:c="2"/>50 Butterfly<text:tab/>0:53.78<text:tab/>07.03.20<text:tab/>South Beds<text:tab/>Janet Masters<text:tab/>Basildon</text:p>
      <text:p text:style-name="P484">100 Ind-Medley<text:tab/>1:53.97<text:tab/>07.03.20<text:tab/>South Beds<text:tab/>Janet Masters<text:tab/>Basildon</text:p>
      <text:p text:style-name="P485">200 Ind-Medley<text:tab/>4:19.75<text:tab/>29.10.21<text:tab/>South Beds<text:tab/>Janet Masters<text:tab/>Sheffield</text:p>
      <text:p text:style-name="P486"/>
      <text:p text:style-name="P487">85-89</text:p>
      <text:p text:style-name="P488"><text:span text:style-name="T489"><text:s text:c="2"/></text:span><text:span text:style-name="T490">50 Backstroke</text:span><text:span text:style-name="T491"><text:tab/>0:55.84</text:span><text:span text:style-name="T492"><text:tab/>26.10.25</text:span><text:span text:style-name="T493"><text:tab/>South Beds</text:span><text:span text:style-name="T494"><text:tab/>Janet Masters</text:span><text:span text:style-name="T495"><text:tab/>Sheffield</text:span></text:p>
      <text:p text:style-name="P496">100 Backstroke<text:tab/>1:59.06<text:tab/>12.12.25<text:tab/>South Beds<text:tab/>Janet Masters<text:tab/>Lublin. Poland</text:p>
      <text:p text:style-name="P497"><text:span text:style-name="T498">200 Backstroke</text:span><text:span text:style-name="T499"><text:tab/>4:19.55</text:span><text:span text:style-name="T500"><text:tab/>24.10.25</text:span><text:span text:style-name="T501"><text:tab/>South Beds</text:span><text:span text:style-name="T502"><text:tab/>Janet Masters</text:span><text:span text:style-name="T503"><text:tab/>Sheffield</text:span></text:p>
      <text:p text:style-name="P504"><text:span text:style-name="T505">100 Ind-Medley</text:span><text:span text:style-name="T506"><text:tab/></text:span><text:span text:style-name="T507">2:08.40</text:span><text:span text:style-name="T508"><text:tab/>10.12.25</text:span><text:span text:style-name="T509"><text:tab/>South Beds</text:span><text:span text:style-name="T510"><text:tab/></text:span><text:span text:style-name="T511">Janet Masters</text:span><text:span text:style-name="T512"><text:tab/>Lublin</text:span><text:span text:style-name="T513">.</text:span><text:span text:style-name="T514"><text:s/>Poland.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/>
    </style:style>
    <style:style style:name="FooterChar" style:display-name="Footer Char" style:family="text" style:parent-style-name="DefaultParagraphFont">
      <style:text-properties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4" style:parent-style-name="Footer" style:family="paragraph">
      <style:text-properties fo:color="#BFBFB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0.03704in" svg:y="0.03704in" svg:width="3.83264in" svg:height="0.56389in" style:rel-width="scale" style:rel-height="scale"><draw:text-box><text:p text:style-name="Normal"><text:span text:style-name="T3">County Masters Short Course Records</text:span></text:p></draw:text-box><svg:title/><svg:desc/></draw:frame><draw:frame draw:z-index="251659264" draw:style-name="a1" draw:name="Picture 1" text:anchor-type="paragraph" svg:x="4.72222in" svg:y="-0.10162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Header"/>
      </style:header>
      <style:footer>
        <text:p text:style-name="P4">0811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DFORDSHIRE ASA COUNTY MASTERS SHORT COURSE RECORDS AS OF OCTOBER 1ST 2011</dc:title>
    <meta:initial-creator>spence keith</meta:initial-creator>
    <dc:creator>John Bellis</dc:creator>
    <meta:creation-date>2024-06-27T07:26:00Z</meta:creation-date>
    <dc:date>2025-12-12T14:46:00Z</dc:date>
    <meta:print-date>2017-11-14T11:26:00Z</meta:print-date>
    <meta:template xlink:href="Normal" xlink:type="simple"/>
    <meta:editing-cycles>46</meta:editing-cycles>
    <meta:editing-duration>PT136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9" meta:word-count="2028" meta:character-count="15068" meta:row-count="266" meta:non-whitespace-character-count="13309"/>
  </office:meta>
</office:document-meta>
</file>